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1mm"/>
    </style:style>
    <style:style style:name="co2" style:family="table-column">
      <style:table-column-properties fo:break-before="auto" style:column-width="35.15mm"/>
    </style:style>
    <style:style style:name="co3" style:family="table-column">
      <style:table-column-properties fo:break-before="auto" style:column-width="29.35mm"/>
    </style:style>
    <style:style style:name="co4" style:family="table-column">
      <style:table-column-properties fo:break-before="auto" style:column-width="28.52mm"/>
    </style:style>
    <style:style style:name="co5" style:family="table-column">
      <style:table-column-properties fo:break-before="auto" style:column-width="27.69mm"/>
    </style:style>
    <style:style style:name="co6" style:family="table-column">
      <style:table-column-properties fo:break-before="auto" style:column-width="20.51mm"/>
    </style:style>
    <style:style style:name="co7" style:family="table-column">
      <style:table-column-properties fo:break-before="auto" style:column-width="20.78mm"/>
    </style:style>
    <style:style style:name="co8" style:family="table-column">
      <style:table-column-properties fo:break-before="auto" style:column-width="23.83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10.55mm"/>
    </style:style>
    <style:style style:name="co11" style:family="table-column">
      <style:table-column-properties fo:break-before="auto" style:column-width="25.75mm"/>
    </style:style>
    <style:style style:name="co12" style:family="table-column">
      <style:table-column-properties fo:break-before="auto" style:column-width="10.28mm"/>
    </style:style>
    <style:style style:name="co13" style:family="table-column">
      <style:table-column-properties fo:break-before="auto" style:column-width="21.61mm"/>
    </style:style>
    <style:style style:name="co14" style:family="table-column">
      <style:table-column-properties fo:break-before="auto" style:column-width="23.55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36.21mm"/>
    </style:style>
    <style:style style:name="co17" style:family="table-column">
      <style:table-column-properties fo:break-before="auto" style:column-width="43.96mm"/>
    </style:style>
    <style:style style:name="co18" style:family="table-column">
      <style:table-column-properties fo:break-before="auto" style:column-width="39.25mm"/>
    </style:style>
    <style:style style:name="co19" style:family="table-column">
      <style:table-column-properties fo:break-before="auto" style:column-width="48.3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/>
  </office:automatic-styles>
  <office:body>
    <office:spreadsheet>
      <table:calculation-settings table:automatic-find-labels="false"/>
      <table:table table:name="BandA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07" table:default-cell-style-name="Default"/>
        <table:table-row table:style-name="ro1">
          <table:table-cell office:value-type="string" calcext:value-type="string">
            <text:p>Kanalnummer</text:p>
          </table:table-cell>
          <table:table-cell office:value-type="string" calcext:value-type="string">
            <text:p>Empfangs Frequenz</text:p>
          </table:table-cell>
          <table:table-cell office:value-type="string" calcext:value-type="string">
            <text:p>Sende Frequenz</text:p>
          </table:table-cell>
          <table:table-cell office:value-type="string" calcext:value-type="string">
            <text:p>Offset Frequenz</text:p>
          </table:table-cell>
          <table:table-cell office:value-type="string" calcext:value-type="string">
            <text:p>Offset Richtung</text:p>
          </table:table-cell>
          <table:table-cell office:value-type="string" calcext:value-type="string">
            <text:p>Betriebsart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Anzeigen Name</text:p>
          </table:table-cell>
          <table:table-cell office:value-type="string" calcext:value-type="string">
            <text:p>Ton-Funktion</text:p>
          </table:table-cell>
          <table:table-cell office:value-type="string" calcext:value-type="string">
            <text:p>CTCSS</text:p>
          </table:table-cell>
          <table:table-cell office:value-type="string" calcext:value-type="string">
            <text:p>DCS</text:p>
          </table:table-cell>
          <table:table-cell office:value-type="string" calcext:value-type="string">
            <text:p>Sendeleistung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Schritt</text:p>
          </table:table-cell>
          <table:table-cell office:value-type="string" calcext:value-type="string">
            <text:p>Clock Shift</text:p>
          </table:table-cell>
          <table:table-cell office:value-type="string" calcext:value-type="string">
            <text:p>Kommentar</text:p>
          </table:table-cell>
          <table:table-cell office:value-type="string" calcext:value-type="string">
            <text:p>User CTCSS</text:p>
          </table:table-cell>
          <table:table-cell table:number-columns-repeated="100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144.625" calcext:value-type="float">
            <text:p>144,6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OV i57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]+1" office:value-type="float" office:value="2" calcext:value-type="float">
            <text:p>2</text:p>
          </table:table-cell>
          <table:table-cell office:value-type="float" office:value="145.7875" calcext:value-type="float">
            <text:p>145,7875</text:p>
          </table:table-cell>
          <table:table-cell office:value-type="float" office:value="145.1875" calcext:value-type="float">
            <text:p>145,1875</text:p>
          </table:table-cell>
          <table:table-cell office:value-type="string" calcext:value-type="string">
            <text:p>600 k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office:value-type="string" calcext:value-type="string">
            <text:p>DB0ELR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Tone</text:p>
          </table:table-cell>
          <table:table-cell table:formula="of:=[.J2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n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]+1" office:value-type="float" office:value="3" calcext:value-type="float">
            <text:p>3</text:p>
          </table:table-cell>
          <table:table-cell office:value-type="float" office:value="439.4" calcext:value-type="float">
            <text:p>439,4000</text:p>
          </table:table-cell>
          <table:table-cell office:value-type="float" office:value="431.8" calcext:value-type="float">
            <text:p>431,8000</text:p>
          </table:table-cell>
          <table:table-cell office:value-type="string" calcext:value-type="string">
            <text:p>7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DB0EMS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Tone</text:p>
          </table:table-cell>
          <table:table-cell table:formula="of:=[.J3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4]+1" office:value-type="float" office:value="4" calcext:value-type="float">
            <text:p>4</text:p>
          </table:table-cell>
          <table:table-cell office:value-type="float" office:value="145.7" calcext:value-type="float">
            <text:p>145,7000</text:p>
          </table:table-cell>
          <table:table-cell office:value-type="float" office:value="145.1" calcext:value-type="float">
            <text:p>145,1000</text:p>
          </table:table-cell>
          <table:table-cell office:value-type="string" calcext:value-type="string">
            <text:p>600 k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office:value-type="string" calcext:value-type="string">
            <text:p>DB0LO-2m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table:formula="of:=[.J4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5]+1" office:value-type="float" office:value="5" calcext:value-type="float">
            <text:p>5</text:p>
          </table:table-cell>
          <table:table-cell office:value-type="float" office:value="438.575" calcext:value-type="float">
            <text:p>438,5750</text:p>
          </table:table-cell>
          <table:table-cell office:value-type="float" office:value="430.975" calcext:value-type="float">
            <text:p>430,9750</text:p>
          </table:table-cell>
          <table:table-cell office:value-type="string" calcext:value-type="string">
            <text:p>7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DB0LO-70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table:formula="of:=[.J5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6]+1" office:value-type="float" office:value="6" calcext:value-type="float">
            <text:p>6</text:p>
          </table:table-cell>
          <table:table-cell office:value-type="float" office:value="438.625" calcext:value-type="float">
            <text:p>438,6250</text:p>
          </table:table-cell>
          <table:table-cell office:value-type="float" office:value="431.025" calcext:value-type="float">
            <text:p>431,0250</text:p>
          </table:table-cell>
          <table:table-cell office:value-type="string" calcext:value-type="string">
            <text:p>7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WO-C4FM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table:formula="of:=[.J6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7]+1" office:value-type="float" office:value="7" calcext:value-type="float">
            <text:p>7</text:p>
          </table:table-cell>
          <table:table-cell office:value-type="float" office:value="438.85" calcext:value-type="float">
            <text:p>438,8500</text:p>
          </table:table-cell>
          <table:table-cell office:value-type="float" office:value="431.25" calcext:value-type="float">
            <text:p>431,2500</text:p>
          </table:table-cell>
          <table:table-cell office:value-type="string" calcext:value-type="string">
            <text:p>7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XW-C4FM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67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8]+1" office:value-type="float" office:value="8" calcext:value-type="float">
            <text:p>8</text:p>
          </table:table-cell>
          <table:table-cell office:value-type="float" office:value="439.2" calcext:value-type="float">
            <text:p>439,2000</text:p>
          </table:table-cell>
          <table:table-cell office:value-type="float" office:value="431.6" calcext:value-type="float">
            <text:p>431,6000</text:p>
          </table:table-cell>
          <table:table-cell office:value-type="string" calcext:value-type="string">
            <text:p>7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NGU-C4FM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9]+1" office:value-type="float" office:value="9" calcext:value-type="float">
            <text:p>9</text:p>
          </table:table-cell>
          <table:table-cell office:value-type="float" office:value="439.1875" calcext:value-type="float">
            <text:p>439,1875</text:p>
          </table:table-cell>
          <table:table-cell office:value-type="float" office:value="431.5875" calcext:value-type="float">
            <text:p>431,5875</text:p>
          </table:table-cell>
          <table:table-cell office:value-type="string" calcext:value-type="string">
            <text:p>7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ZO-C4FM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table:formula="of:=[.J9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0]+1" office:value-type="float" office:value="10" calcext:value-type="float">
            <text:p>10</text:p>
          </table:table-cell>
          <table:table-cell office:value-type="float" office:value="438.275" calcext:value-type="float">
            <text:p>438,2750</text:p>
          </table:table-cell>
          <table:table-cell office:value-type="float" office:value="430.675" calcext:value-type="float">
            <text:p>430,6750</text:p>
          </table:table-cell>
          <table:table-cell office:value-type="string" calcext:value-type="string">
            <text:p>7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X-C4FM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table:formula="of:=[.J10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1]+1" office:value-type="float" office:value="11" calcext:value-type="float">
            <text:p>11</text:p>
          </table:table-cell>
          <table:table-cell office:value-type="float" office:value="430.05" calcext:value-type="float">
            <text:p>430,0500</text:p>
          </table:table-cell>
          <table:table-cell office:value-type="float" office:value="431.65" calcext:value-type="float">
            <text:p>431,6500</text:p>
          </table:table-cell>
          <table:table-cell office:value-type="string" calcext:value-type="string">
            <text:p>1,60 MHz</text:p>
          </table:table-cell>
          <table:table-cell office:value-type="string" calcext:value-type="string">
            <text:p>Plus</text:p>
          </table:table-cell>
          <table:table-cell office:value-type="string" calcext:value-type="string">
            <text:p>FM</text:p>
          </table:table-cell>
          <table:table-cell table:formula="of:=&quot;RU &quot;&amp;INT(([.B12]-430)*80)" office:value-type="string" office:string-value="RU 4" calcext:value-type="string">
            <text:p>RU 4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1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2]+1" office:value-type="float" office:value="12" calcext:value-type="float">
            <text:p>12</text:p>
          </table:table-cell>
          <table:table-cell office:value-type="float" office:value="430.15" calcext:value-type="float">
            <text:p>430,1500</text:p>
          </table:table-cell>
          <table:table-cell office:value-type="float" office:value="431.75" calcext:value-type="float">
            <text:p>431,7500</text:p>
          </table:table-cell>
          <table:table-cell office:value-type="string" calcext:value-type="string">
            <text:p>1,60 MHz</text:p>
          </table:table-cell>
          <table:table-cell office:value-type="string" calcext:value-type="string">
            <text:p>Plus</text:p>
          </table:table-cell>
          <table:table-cell office:value-type="string" calcext:value-type="string">
            <text:p>FM</text:p>
          </table:table-cell>
          <table:table-cell table:formula="of:=&quot;RU &quot;&amp;INT(([.B13]-430)*80)" office:value-type="string" office:string-value="RU 11" calcext:value-type="string">
            <text:p>RU 11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2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3]+1" office:value-type="float" office:value="13" calcext:value-type="float">
            <text:p>13</text:p>
          </table:table-cell>
          <table:table-cell office:value-type="float" office:value="430.275" calcext:value-type="float">
            <text:p>430,2750</text:p>
          </table:table-cell>
          <table:table-cell office:value-type="float" office:value="431.875" calcext:value-type="float">
            <text:p>431,8750</text:p>
          </table:table-cell>
          <table:table-cell office:value-type="string" calcext:value-type="string">
            <text:p>1,60 MHz</text:p>
          </table:table-cell>
          <table:table-cell office:value-type="string" calcext:value-type="string">
            <text:p>Plus</text:p>
          </table:table-cell>
          <table:table-cell office:value-type="string" calcext:value-type="string">
            <text:p>FM</text:p>
          </table:table-cell>
          <table:table-cell table:formula="of:=&quot;RU &quot;&amp;INT(([.B14]-430)*80)" office:value-type="string" office:string-value="RU 21" calcext:value-type="string">
            <text:p>RU 21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3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4]+1" office:value-type="float" office:value="14" calcext:value-type="float">
            <text:p>14</text:p>
          </table:table-cell>
          <table:table-cell office:value-type="float" office:value="430.325" calcext:value-type="float">
            <text:p>430,3250</text:p>
          </table:table-cell>
          <table:table-cell office:value-type="float" office:value="431.925" calcext:value-type="float">
            <text:p>431,9250</text:p>
          </table:table-cell>
          <table:table-cell office:value-type="string" calcext:value-type="string">
            <text:p>1,60 MHz</text:p>
          </table:table-cell>
          <table:table-cell office:value-type="string" calcext:value-type="string">
            <text:p>Plus</text:p>
          </table:table-cell>
          <table:table-cell office:value-type="string" calcext:value-type="string">
            <text:p>FM</text:p>
          </table:table-cell>
          <table:table-cell table:formula="of:=&quot;RU &quot;&amp;INT(([.B15]-430)*80)" office:value-type="string" office:string-value="RU 25" calcext:value-type="string">
            <text:p>RU 25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4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5]+1" office:value-type="float" office:value="15" calcext:value-type="float">
            <text:p>15</text:p>
          </table:table-cell>
          <table:table-cell table:number-columns-repeated="2" office:value-type="float" office:value="143.625" calcext:value-type="float">
            <text:p>143,6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ISS com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table:formula="of:=[.J15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6]+1" office:value-type="float" office:value="16" calcext:value-type="float">
            <text:p>16</text:p>
          </table:table-cell>
          <table:table-cell office:value-type="float" office:value="145.8" calcext:value-type="float">
            <text:p>145,8000</text:p>
          </table:table-cell>
          <table:table-cell office:value-type="float" office:value="145.2" calcext:value-type="float">
            <text:p>145,2000</text:p>
          </table:table-cell>
          <table:table-cell office:value-type="string" calcext:value-type="string">
            <text:p>600 k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ARISS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T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7]+1" office:value-type="float" office:value="17" calcext:value-type="float">
            <text:p>17</text:p>
          </table:table-cell>
          <table:table-cell table:number-columns-repeated="2" office:value-type="float" office:value="145.985" calcext:value-type="float">
            <text:p>145,98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ISS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2" office:value-type="float" office:value="145.2" calcext:value-type="float">
            <text:p>145,2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V 16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9]+1" office:value-type="float" office:value="101" calcext:value-type="float">
            <text:p>101</text:p>
          </table:table-cell>
          <table:table-cell table:number-columns-repeated="2" office:value-type="float" office:value="145.2125" calcext:value-type="float">
            <text:p>145,2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V 17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0]+1" office:value-type="float" office:value="102" calcext:value-type="float">
            <text:p>102</text:p>
          </table:table-cell>
          <table:table-cell table:number-columns-repeated="2" office:value-type="float" office:value="145.225" calcext:value-type="float">
            <text:p>145,2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V 18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1]+1" office:value-type="float" office:value="103" calcext:value-type="float">
            <text:p>103</text:p>
          </table:table-cell>
          <table:table-cell table:number-columns-repeated="2" office:value-type="float" office:value="145.2375" calcext:value-type="float">
            <text:p>145,2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V 19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2]+1" office:value-type="float" office:value="104" calcext:value-type="float">
            <text:p>104</text:p>
          </table:table-cell>
          <table:table-cell table:number-columns-repeated="2" office:value-type="float" office:value="145.25" calcext:value-type="float">
            <text:p>145,2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V 20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23.0 Hz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3]+1" office:value-type="float" office:value="105" calcext:value-type="float">
            <text:p>105</text:p>
          </table:table-cell>
          <table:table-cell table:number-columns-repeated="2" office:value-type="float" office:value="145.2625" calcext:value-type="float">
            <text:p>145,26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V 21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4]+1" office:value-type="float" office:value="106" calcext:value-type="float">
            <text:p>106</text:p>
          </table:table-cell>
          <table:table-cell table:number-columns-repeated="2" office:value-type="float" office:value="145.275" calcext:value-type="float">
            <text:p>145,27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V 22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5]+1" office:value-type="float" office:value="107" calcext:value-type="float">
            <text:p>107</text:p>
          </table:table-cell>
          <table:table-cell table:number-columns-repeated="2" office:value-type="float" office:value="145.2875" calcext:value-type="float">
            <text:p>145,2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V 23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6]+1" office:value-type="float" office:value="108" calcext:value-type="float">
            <text:p>108</text:p>
          </table:table-cell>
          <table:table-cell table:number-columns-repeated="2" office:value-type="float" office:value="145.3" calcext:value-type="float">
            <text:p>145,3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V 24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23.0 Hz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7]+1" office:value-type="float" office:value="109" calcext:value-type="float">
            <text:p>109</text:p>
          </table:table-cell>
          <table:table-cell table:number-columns-repeated="2" office:value-type="float" office:value="145.3125" calcext:value-type="float">
            <text:p>145,3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V 25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8]+1" office:value-type="float" office:value="110" calcext:value-type="float">
            <text:p>110</text:p>
          </table:table-cell>
          <table:table-cell table:number-columns-repeated="2" office:value-type="float" office:value="145.325" calcext:value-type="float">
            <text:p>145,3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V 26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9]+1" office:value-type="float" office:value="111" calcext:value-type="float">
            <text:p>111</text:p>
          </table:table-cell>
          <table:table-cell table:number-columns-repeated="2" office:value-type="float" office:value="145.3375" calcext:value-type="float">
            <text:p>145,3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V 27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0]+1" office:value-type="float" office:value="112" calcext:value-type="float">
            <text:p>112</text:p>
          </table:table-cell>
          <table:table-cell table:number-columns-repeated="2" office:value-type="float" office:value="145.35" calcext:value-type="float">
            <text:p>145,3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V 28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23.0 Hz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1]+1" office:value-type="float" office:value="113" calcext:value-type="float">
            <text:p>113</text:p>
          </table:table-cell>
          <table:table-cell table:number-columns-repeated="2" office:value-type="float" office:value="145.3625" calcext:value-type="float">
            <text:p>145,36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V 29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2]+1" office:value-type="float" office:value="114" calcext:value-type="float">
            <text:p>114</text:p>
          </table:table-cell>
          <table:table-cell table:number-columns-repeated="2" office:value-type="float" office:value="145.375" calcext:value-type="float">
            <text:p>145,37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V 30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23.0 Hz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3]+1" office:value-type="float" office:value="115" calcext:value-type="float">
            <text:p>115</text:p>
          </table:table-cell>
          <table:table-cell table:number-columns-repeated="2" office:value-type="float" office:value="145.3875" calcext:value-type="float">
            <text:p>145,3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V 31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23.0 Hz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4]+1" office:value-type="float" office:value="116" calcext:value-type="float">
            <text:p>116</text:p>
          </table:table-cell>
          <table:table-cell table:number-columns-repeated="2" office:value-type="float" office:value="145.4" calcext:value-type="float">
            <text:p>145,4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V 32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5]+1" office:value-type="float" office:value="117" calcext:value-type="float">
            <text:p>117</text:p>
          </table:table-cell>
          <table:table-cell table:number-columns-repeated="2" office:value-type="float" office:value="145.4125" calcext:value-type="float">
            <text:p>145,4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V 33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6]+1" office:value-type="float" office:value="118" calcext:value-type="float">
            <text:p>118</text:p>
          </table:table-cell>
          <table:table-cell table:number-columns-repeated="2" office:value-type="float" office:value="145.425" calcext:value-type="float">
            <text:p>145,4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V 34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7]+1" office:value-type="float" office:value="119" calcext:value-type="float">
            <text:p>119</text:p>
          </table:table-cell>
          <table:table-cell table:number-columns-repeated="2" office:value-type="float" office:value="145.4375" calcext:value-type="float">
            <text:p>145,4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V 35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8]+1" office:value-type="float" office:value="120" calcext:value-type="float">
            <text:p>120</text:p>
          </table:table-cell>
          <table:table-cell table:number-columns-repeated="2" office:value-type="float" office:value="145.45" calcext:value-type="float">
            <text:p>145,4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V 36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9]+1" office:value-type="float" office:value="121" calcext:value-type="float">
            <text:p>121</text:p>
          </table:table-cell>
          <table:table-cell table:number-columns-repeated="2" office:value-type="float" office:value="145.4625" calcext:value-type="float">
            <text:p>145,46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V 37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40]+1" office:value-type="float" office:value="122" calcext:value-type="float">
            <text:p>122</text:p>
          </table:table-cell>
          <table:table-cell table:number-columns-repeated="2" office:value-type="float" office:value="145.475" calcext:value-type="float">
            <text:p>145,47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V 38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41]+1" office:value-type="float" office:value="123" calcext:value-type="float">
            <text:p>123</text:p>
          </table:table-cell>
          <table:table-cell table:number-columns-repeated="2" office:value-type="float" office:value="145.4875" calcext:value-type="float">
            <text:p>145,4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V 39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42]+1" office:value-type="float" office:value="124" calcext:value-type="float">
            <text:p>124</text:p>
          </table:table-cell>
          <table:table-cell table:number-columns-repeated="2" office:value-type="float" office:value="145.5" calcext:value-type="float">
            <text:p>145,5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V 40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43]+1" office:value-type="float" office:value="125" calcext:value-type="float">
            <text:p>125</text:p>
          </table:table-cell>
          <table:table-cell table:number-columns-repeated="2" office:value-type="float" office:value="145.5125" calcext:value-type="float">
            <text:p>145,5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V 41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44]+1" office:value-type="float" office:value="126" calcext:value-type="float">
            <text:p>126</text:p>
          </table:table-cell>
          <table:table-cell table:number-columns-repeated="2" office:value-type="float" office:value="145.525" calcext:value-type="float">
            <text:p>145,5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V 42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23.0 Hz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45]+1" office:value-type="float" office:value="127" calcext:value-type="float">
            <text:p>127</text:p>
          </table:table-cell>
          <table:table-cell table:number-columns-repeated="2" office:value-type="float" office:value="145.5375" calcext:value-type="float">
            <text:p>145,5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V 43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46]+1" office:value-type="float" office:value="128" calcext:value-type="float">
            <text:p>128</text:p>
          </table:table-cell>
          <table:table-cell table:number-columns-repeated="2" office:value-type="float" office:value="145.55" calcext:value-type="float">
            <text:p>145,5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V 44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47]+1" office:value-type="float" office:value="129" calcext:value-type="float">
            <text:p>129</text:p>
          </table:table-cell>
          <table:table-cell table:number-columns-repeated="2" office:value-type="float" office:value="145.5625" calcext:value-type="float">
            <text:p>145,56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V 45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48]+1" office:value-type="float" office:value="130" calcext:value-type="float">
            <text:p>130</text:p>
          </table:table-cell>
          <table:table-cell table:number-columns-repeated="2" office:value-type="float" office:value="145.575" calcext:value-type="float">
            <text:p>145,57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V 46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49]+1" office:value-type="float" office:value="131" calcext:value-type="float">
            <text:p>131</text:p>
          </table:table-cell>
          <table:table-cell table:number-columns-repeated="2" office:value-type="float" office:value="145.5875" calcext:value-type="float">
            <text:p>145,5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V 47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45.6" calcext:value-type="float">
            <text:p>145,6000</text:p>
          </table:table-cell>
          <table:table-cell office:value-type="float" office:value="145" calcext:value-type="float">
            <text:p>145,0000</text:p>
          </table:table-cell>
          <table:table-cell office:value-type="string" calcext:value-type="string">
            <text:p>600 k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V &quot;&amp;INT((([.B51]-145)*80)+0.5)" office:value-type="string" office:string-value="RV 48" calcext:value-type="string">
            <text:p>RV 48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8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51]+1" office:value-type="float" office:value="151" calcext:value-type="float">
            <text:p>151</text:p>
          </table:table-cell>
          <table:table-cell office:value-type="float" office:value="145.6125" calcext:value-type="float">
            <text:p>145,6125</text:p>
          </table:table-cell>
          <table:table-cell office:value-type="float" office:value="145.0125" calcext:value-type="float">
            <text:p>145,0125</text:p>
          </table:table-cell>
          <table:table-cell office:value-type="string" calcext:value-type="string">
            <text:p>600 k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V &quot;&amp;INT((([.B52]-145)*80)+0.5)" office:value-type="string" office:string-value="RV 49" calcext:value-type="string">
            <text:p>RV 49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51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52]+1" office:value-type="float" office:value="152" calcext:value-type="float">
            <text:p>152</text:p>
          </table:table-cell>
          <table:table-cell office:value-type="float" office:value="145.625" calcext:value-type="float">
            <text:p>145,6250</text:p>
          </table:table-cell>
          <table:table-cell office:value-type="float" office:value="145.025" calcext:value-type="float">
            <text:p>145,0250</text:p>
          </table:table-cell>
          <table:table-cell office:value-type="string" calcext:value-type="string">
            <text:p>600 k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V &quot;&amp;INT((([.B53]-145)*80)+0.5)" office:value-type="string" office:string-value="RV 50" calcext:value-type="string">
            <text:p>RV 50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52]" office:value-type="string" office:string-value="123.0 Hz" calcext:value-type="string">
            <text:p>123.0 H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53]+1" office:value-type="float" office:value="153" calcext:value-type="float">
            <text:p>153</text:p>
          </table:table-cell>
          <table:table-cell office:value-type="float" office:value="145.6375" calcext:value-type="float">
            <text:p>145,6375</text:p>
          </table:table-cell>
          <table:table-cell office:value-type="float" office:value="145.0375" calcext:value-type="float">
            <text:p>145,0375</text:p>
          </table:table-cell>
          <table:table-cell office:value-type="string" calcext:value-type="string">
            <text:p>600 k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V &quot;&amp;INT((([.B54]-145)*80)+0.5)" office:value-type="string" office:string-value="RV 51" calcext:value-type="string">
            <text:p>RV 51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53]" office:value-type="string" office:string-value="123.0 Hz" calcext:value-type="string">
            <text:p>123.0 Hz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54]+1" office:value-type="float" office:value="154" calcext:value-type="float">
            <text:p>154</text:p>
          </table:table-cell>
          <table:table-cell office:value-type="float" office:value="145.65" calcext:value-type="float">
            <text:p>145,6500</text:p>
          </table:table-cell>
          <table:table-cell office:value-type="float" office:value="145.05" calcext:value-type="float">
            <text:p>145,0500</text:p>
          </table:table-cell>
          <table:table-cell office:value-type="string" calcext:value-type="string">
            <text:p>600 k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V &quot;&amp;INT((([.B55]-145)*80)+0.5)" office:value-type="string" office:string-value="RV 52" calcext:value-type="string">
            <text:p>RV 52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54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55]+1" office:value-type="float" office:value="155" calcext:value-type="float">
            <text:p>155</text:p>
          </table:table-cell>
          <table:table-cell office:value-type="float" office:value="145.6625" calcext:value-type="float">
            <text:p>145,6625</text:p>
          </table:table-cell>
          <table:table-cell office:value-type="float" office:value="145.0625" calcext:value-type="float">
            <text:p>145,0625</text:p>
          </table:table-cell>
          <table:table-cell office:value-type="string" calcext:value-type="string">
            <text:p>600 k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V &quot;&amp;INT((([.B56]-145)*80)+0.5)" office:value-type="string" office:string-value="RV 53" calcext:value-type="string">
            <text:p>RV 53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55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56]+1" office:value-type="float" office:value="156" calcext:value-type="float">
            <text:p>156</text:p>
          </table:table-cell>
          <table:table-cell office:value-type="float" office:value="145.675" calcext:value-type="float">
            <text:p>145,6750</text:p>
          </table:table-cell>
          <table:table-cell office:value-type="float" office:value="145.075" calcext:value-type="float">
            <text:p>145,0750</text:p>
          </table:table-cell>
          <table:table-cell office:value-type="string" calcext:value-type="string">
            <text:p>600 k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V &quot;&amp;INT((([.B57]-145)*80)+0.5)" office:value-type="string" office:string-value="RV 54" calcext:value-type="string">
            <text:p>RV 54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56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57]+1" office:value-type="float" office:value="157" calcext:value-type="float">
            <text:p>157</text:p>
          </table:table-cell>
          <table:table-cell office:value-type="float" office:value="145.6875" calcext:value-type="float">
            <text:p>145,6875</text:p>
          </table:table-cell>
          <table:table-cell office:value-type="float" office:value="145.0875" calcext:value-type="float">
            <text:p>145,0875</text:p>
          </table:table-cell>
          <table:table-cell office:value-type="string" calcext:value-type="string">
            <text:p>600 k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V &quot;&amp;INT((([.B58]-145)*80)+0.5)" office:value-type="string" office:string-value="RV 55" calcext:value-type="string">
            <text:p>RV 55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57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58]+1" office:value-type="float" office:value="158" calcext:value-type="float">
            <text:p>158</text:p>
          </table:table-cell>
          <table:table-cell office:value-type="float" office:value="145.7" calcext:value-type="float">
            <text:p>145,7000</text:p>
          </table:table-cell>
          <table:table-cell office:value-type="float" office:value="145.1" calcext:value-type="float">
            <text:p>145,1000</text:p>
          </table:table-cell>
          <table:table-cell office:value-type="string" calcext:value-type="string">
            <text:p>600 k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V &quot;&amp;INT((([.B59]-145)*80)+0.5)" office:value-type="string" office:string-value="RV 56" calcext:value-type="string">
            <text:p>RV 56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58]" office:value-type="string" office:string-value="123.0 Hz" calcext:value-type="string">
            <text:p>123.0 Hz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59]+1" office:value-type="float" office:value="159" calcext:value-type="float">
            <text:p>159</text:p>
          </table:table-cell>
          <table:table-cell office:value-type="float" office:value="145.7125" calcext:value-type="float">
            <text:p>145,7125</text:p>
          </table:table-cell>
          <table:table-cell office:value-type="float" office:value="145.1125" calcext:value-type="float">
            <text:p>145,1125</text:p>
          </table:table-cell>
          <table:table-cell office:value-type="string" calcext:value-type="string">
            <text:p>600 k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V &quot;&amp;INT((([.B60]-145)*80)+0.5)" office:value-type="string" office:string-value="RV 57" calcext:value-type="string">
            <text:p>RV 57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Tone</text:p>
          </table:table-cell>
          <table:table-cell table:formula="of:=[.J59]" office:value-type="string" office:string-value="123.0 Hz" calcext:value-type="string">
            <text:p>123.0 Hz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60]+1" office:value-type="float" office:value="160" calcext:value-type="float">
            <text:p>160</text:p>
          </table:table-cell>
          <table:table-cell office:value-type="float" office:value="145.725" calcext:value-type="float">
            <text:p>145,7250</text:p>
          </table:table-cell>
          <table:table-cell office:value-type="float" office:value="145.125" calcext:value-type="float">
            <text:p>145,1250</text:p>
          </table:table-cell>
          <table:table-cell office:value-type="string" calcext:value-type="string">
            <text:p>600 k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V &quot;&amp;INT((([.B61]-145)*80)+0.5)" office:value-type="string" office:string-value="RV 58" calcext:value-type="string">
            <text:p>RV 58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60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61]+1" office:value-type="float" office:value="161" calcext:value-type="float">
            <text:p>161</text:p>
          </table:table-cell>
          <table:table-cell office:value-type="float" office:value="145.7375" calcext:value-type="float">
            <text:p>145,7375</text:p>
          </table:table-cell>
          <table:table-cell office:value-type="float" office:value="145.1375" calcext:value-type="float">
            <text:p>145,1375</text:p>
          </table:table-cell>
          <table:table-cell office:value-type="string" calcext:value-type="string">
            <text:p>600 k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V &quot;&amp;INT((([.B62]-145)*80)+0.5)" office:value-type="string" office:string-value="RV 59" calcext:value-type="string">
            <text:p>RV 59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Tone</text:p>
          </table:table-cell>
          <table:table-cell office:value-type="string" calcext:value-type="string">
            <text:p>77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62]+1" office:value-type="float" office:value="162" calcext:value-type="float">
            <text:p>162</text:p>
          </table:table-cell>
          <table:table-cell office:value-type="float" office:value="145.75" calcext:value-type="float">
            <text:p>145,7500</text:p>
          </table:table-cell>
          <table:table-cell office:value-type="float" office:value="145.15" calcext:value-type="float">
            <text:p>145,1500</text:p>
          </table:table-cell>
          <table:table-cell office:value-type="string" calcext:value-type="string">
            <text:p>600 k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V &quot;&amp;INT((([.B63]-145)*80)+0.5)" office:value-type="string" office:string-value="RV 60" calcext:value-type="string">
            <text:p>RV 60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63]+1" office:value-type="float" office:value="163" calcext:value-type="float">
            <text:p>163</text:p>
          </table:table-cell>
          <table:table-cell office:value-type="float" office:value="145.7625" calcext:value-type="float">
            <text:p>145,7625</text:p>
          </table:table-cell>
          <table:table-cell office:value-type="float" office:value="145.1625" calcext:value-type="float">
            <text:p>145,1625</text:p>
          </table:table-cell>
          <table:table-cell office:value-type="string" calcext:value-type="string">
            <text:p>600 k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V &quot;&amp;INT((([.B64]-145)*80)+0.5)" office:value-type="string" office:string-value="RV 61" calcext:value-type="string">
            <text:p>RV 61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63]" office:value-type="string" office:string-value="123.0 Hz" calcext:value-type="string">
            <text:p>123.0 Hz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64]+1" office:value-type="float" office:value="164" calcext:value-type="float">
            <text:p>164</text:p>
          </table:table-cell>
          <table:table-cell office:value-type="float" office:value="145.775" calcext:value-type="float">
            <text:p>145,7750</text:p>
          </table:table-cell>
          <table:table-cell office:value-type="float" office:value="145.175" calcext:value-type="float">
            <text:p>145,1750</text:p>
          </table:table-cell>
          <table:table-cell office:value-type="string" calcext:value-type="string">
            <text:p>600 k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V &quot;&amp;INT((([.B65]-145)*80)+0.5)" office:value-type="string" office:string-value="RV 62" calcext:value-type="string">
            <text:p>RV 62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64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65]+1" office:value-type="float" office:value="165" calcext:value-type="float">
            <text:p>165</text:p>
          </table:table-cell>
          <table:table-cell office:value-type="float" office:value="145.7875" calcext:value-type="float">
            <text:p>145,7875</text:p>
          </table:table-cell>
          <table:table-cell office:value-type="float" office:value="145.1875" calcext:value-type="float">
            <text:p>145,1875</text:p>
          </table:table-cell>
          <table:table-cell office:value-type="string" calcext:value-type="string">
            <text:p>600 k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V &quot;&amp;INT((([.B66]-145)*80)+0.5)" office:value-type="string" office:string-value="RV 63" calcext:value-type="string">
            <text:p>RV 63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Tone</text:p>
          </table:table-cell>
          <table:table-cell table:formula="of:=[.J65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430.025" calcext:value-type="float">
            <text:p>430,0250</text:p>
          </table:table-cell>
          <table:table-cell table:formula="of:=[.B67]+1.6" office:value-type="float" office:value="431.625" calcext:value-type="float">
            <text:p>431,6250</text:p>
          </table:table-cell>
          <table:table-cell office:value-type="string" calcext:value-type="string">
            <text:p>1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Tone</text:p>
          </table:table-cell>
          <table:table-cell table:formula="of:=[.J66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67]+1" office:value-type="float" office:value="201" calcext:value-type="float">
            <text:p>201</text:p>
          </table:table-cell>
          <table:table-cell table:formula="of:=[.B67]+0.0125" office:value-type="float" office:value="430.0375" calcext:value-type="float">
            <text:p>430,0375</text:p>
          </table:table-cell>
          <table:table-cell table:formula="of:=[.B68]+1.6" office:value-type="float" office:value="431.6375" calcext:value-type="float">
            <text:p>431,6375</text:p>
          </table:table-cell>
          <table:table-cell table:formula="of:=[.D67]" office:value-type="string" office:string-value="1,60 MHz" calcext:value-type="string">
            <text:p>1,60 MHz</text:p>
          </table:table-cell>
          <table:table-cell table:formula="of:=[.E67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[.G67]" office:value-type="string" office:string-value="PI" calcext:value-type="string">
            <text:p>PI</text:p>
          </table:table-cell>
          <table:table-cell table:formula="of:=[.H67]" office:value-type="string" office:string-value="Small" calcext:value-type="string">
            <text:p>Small</text:p>
          </table:table-cell>
          <table:table-cell table:formula="of:=[.I67]" office:value-type="string" office:string-value="Tone" calcext:value-type="string">
            <text:p>T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68]+1" office:value-type="float" office:value="202" calcext:value-type="float">
            <text:p>202</text:p>
          </table:table-cell>
          <table:table-cell table:formula="of:=[.B68]+0.0125" office:value-type="float" office:value="430.05" calcext:value-type="float">
            <text:p>430,0500</text:p>
          </table:table-cell>
          <table:table-cell table:formula="of:=[.B69]+1.6" office:value-type="float" office:value="431.65" calcext:value-type="float">
            <text:p>431,6500</text:p>
          </table:table-cell>
          <table:table-cell table:formula="of:=[.D68]" office:value-type="string" office:string-value="1,60 MHz" calcext:value-type="string">
            <text:p>1,60 MHz</text:p>
          </table:table-cell>
          <table:table-cell table:formula="of:=[.E68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[.G68]" office:value-type="string" office:string-value="PI" calcext:value-type="string">
            <text:p>PI</text:p>
          </table:table-cell>
          <table:table-cell table:formula="of:=[.H68]" office:value-type="string" office:string-value="Small" calcext:value-type="string">
            <text:p>Small</text:p>
          </table:table-cell>
          <table:table-cell table:formula="of:=[.I68]" office:value-type="string" office:string-value="Tone" calcext:value-type="string">
            <text:p>Tone</text:p>
          </table:table-cell>
          <table:table-cell office:value-type="string" calcext:value-type="string">
            <text:p>77.0 Hz</text:p>
          </table:table-cell>
          <table:table-cell table:formula="of:=[.K68]" office:value-type="float" office:value="23" calcext:value-type="float">
            <text:p>23</text:p>
          </table:table-cell>
          <table:table-cell table:formula="of:=[.L68]" office:value-type="string" office:string-value="Low" calcext:value-type="string">
            <text:p>Low</text:p>
          </table:table-cell>
          <table:table-cell table:formula="of:=[.M68]" office:value-type="string" office:string-value="Off" calcext:value-type="string">
            <text:p>Off</text:p>
          </table:table-cell>
          <table:table-cell table:formula="of:=[.N68]" office:value-type="string" office:string-value="6.25 kHz" calcext:value-type="string">
            <text:p>6.25 kHz</text:p>
          </table:table-cell>
          <table:table-cell table:formula="of:=[.O68]" office:value-type="string" office:string-value="Off" calcext:value-type="string">
            <text:p>Off</text:p>
          </table:table-cell>
          <table:table-cell/>
          <table:table-cell table:formula="of:=[.Q68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69]+1" office:value-type="float" office:value="203" calcext:value-type="float">
            <text:p>203</text:p>
          </table:table-cell>
          <table:table-cell table:formula="of:=[.B69]+0.0125" office:value-type="float" office:value="430.0625" calcext:value-type="float">
            <text:p>430,0625</text:p>
          </table:table-cell>
          <table:table-cell table:formula="of:=[.B70]+1.6" office:value-type="float" office:value="431.6625" calcext:value-type="float">
            <text:p>431,6625</text:p>
          </table:table-cell>
          <table:table-cell table:formula="of:=[.D69]" office:value-type="string" office:string-value="1,60 MHz" calcext:value-type="string">
            <text:p>1,60 MHz</text:p>
          </table:table-cell>
          <table:table-cell table:formula="of:=[.E69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[.G69]" office:value-type="string" office:string-value="PI" calcext:value-type="string">
            <text:p>PI</text:p>
          </table:table-cell>
          <table:table-cell table:formula="of:=[.H69]" office:value-type="string" office:string-value="Small" calcext:value-type="string">
            <text:p>Small</text:p>
          </table:table-cell>
          <table:table-cell table:formula="of:=[.I69]" office:value-type="string" office:string-value="Tone" calcext:value-type="string">
            <text:p>Tone</text:p>
          </table:table-cell>
          <table:table-cell office:value-type="string" calcext:value-type="string">
            <text:p>88.5 Hz</text:p>
          </table:table-cell>
          <table:table-cell table:formula="of:=[.K69]" office:value-type="float" office:value="23" calcext:value-type="float">
            <text:p>23</text:p>
          </table:table-cell>
          <table:table-cell table:formula="of:=[.L69]" office:value-type="string" office:string-value="Low" calcext:value-type="string">
            <text:p>Low</text:p>
          </table:table-cell>
          <table:table-cell table:formula="of:=[.M69]" office:value-type="string" office:string-value="Off" calcext:value-type="string">
            <text:p>Off</text:p>
          </table:table-cell>
          <table:table-cell table:formula="of:=[.N69]" office:value-type="string" office:string-value="6.25 kHz" calcext:value-type="string">
            <text:p>6.25 kHz</text:p>
          </table:table-cell>
          <table:table-cell table:formula="of:=[.O69]" office:value-type="string" office:string-value="Off" calcext:value-type="string">
            <text:p>Off</text:p>
          </table:table-cell>
          <table:table-cell/>
          <table:table-cell table:formula="of:=[.Q69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70]+1" office:value-type="float" office:value="204" calcext:value-type="float">
            <text:p>204</text:p>
          </table:table-cell>
          <table:table-cell table:formula="of:=[.B70]+0.0125" office:value-type="float" office:value="430.075" calcext:value-type="float">
            <text:p>430,0750</text:p>
          </table:table-cell>
          <table:table-cell table:formula="of:=[.B71]+1.6" office:value-type="float" office:value="431.675" calcext:value-type="float">
            <text:p>431,6750</text:p>
          </table:table-cell>
          <table:table-cell table:formula="of:=[.D70]" office:value-type="string" office:string-value="1,60 MHz" calcext:value-type="string">
            <text:p>1,60 MHz</text:p>
          </table:table-cell>
          <table:table-cell table:formula="of:=[.E70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[.G70]" office:value-type="string" office:string-value="PI" calcext:value-type="string">
            <text:p>PI</text:p>
          </table:table-cell>
          <table:table-cell table:formula="of:=[.H70]" office:value-type="string" office:string-value="Small" calcext:value-type="string">
            <text:p>Small</text:p>
          </table:table-cell>
          <table:table-cell table:formula="of:=[.I70]" office:value-type="string" office:string-value="Tone" calcext:value-type="string">
            <text:p>Tone</text:p>
          </table:table-cell>
          <table:table-cell table:formula="of:=[.J70]" office:value-type="string" office:string-value="88.5 Hz" calcext:value-type="string">
            <text:p>88.5 Hz</text:p>
          </table:table-cell>
          <table:table-cell table:formula="of:=[.K70]" office:value-type="float" office:value="23" calcext:value-type="float">
            <text:p>23</text:p>
          </table:table-cell>
          <table:table-cell table:formula="of:=[.L70]" office:value-type="string" office:string-value="Low" calcext:value-type="string">
            <text:p>Low</text:p>
          </table:table-cell>
          <table:table-cell table:formula="of:=[.M70]" office:value-type="string" office:string-value="Off" calcext:value-type="string">
            <text:p>Off</text:p>
          </table:table-cell>
          <table:table-cell table:formula="of:=[.N70]" office:value-type="string" office:string-value="6.25 kHz" calcext:value-type="string">
            <text:p>6.25 kHz</text:p>
          </table:table-cell>
          <table:table-cell table:formula="of:=[.O70]" office:value-type="string" office:string-value="Off" calcext:value-type="string">
            <text:p>Off</text:p>
          </table:table-cell>
          <table:table-cell/>
          <table:table-cell table:formula="of:=[.Q70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71]+1" office:value-type="float" office:value="205" calcext:value-type="float">
            <text:p>205</text:p>
          </table:table-cell>
          <table:table-cell table:formula="of:=[.B71]+0.0125" office:value-type="float" office:value="430.0875" calcext:value-type="float">
            <text:p>430,0875</text:p>
          </table:table-cell>
          <table:table-cell table:formula="of:=[.B72]+1.6" office:value-type="float" office:value="431.6875" calcext:value-type="float">
            <text:p>431,6875</text:p>
          </table:table-cell>
          <table:table-cell table:formula="of:=[.D71]" office:value-type="string" office:string-value="1,60 MHz" calcext:value-type="string">
            <text:p>1,60 MHz</text:p>
          </table:table-cell>
          <table:table-cell table:formula="of:=[.E71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[.G71]" office:value-type="string" office:string-value="PI" calcext:value-type="string">
            <text:p>PI</text:p>
          </table:table-cell>
          <table:table-cell table:formula="of:=[.H71]" office:value-type="string" office:string-value="Small" calcext:value-type="string">
            <text:p>Small</text:p>
          </table:table-cell>
          <table:table-cell table:formula="of:=[.I71]" office:value-type="string" office:string-value="Tone" calcext:value-type="string">
            <text:p>Tone</text:p>
          </table:table-cell>
          <table:table-cell table:formula="of:=[.J71]" office:value-type="string" office:string-value="88.5 Hz" calcext:value-type="string">
            <text:p>88.5 Hz</text:p>
          </table:table-cell>
          <table:table-cell table:formula="of:=[.K71]" office:value-type="float" office:value="23" calcext:value-type="float">
            <text:p>23</text:p>
          </table:table-cell>
          <table:table-cell table:formula="of:=[.L71]" office:value-type="string" office:string-value="Low" calcext:value-type="string">
            <text:p>Low</text:p>
          </table:table-cell>
          <table:table-cell table:formula="of:=[.M71]" office:value-type="string" office:string-value="Off" calcext:value-type="string">
            <text:p>Off</text:p>
          </table:table-cell>
          <table:table-cell table:formula="of:=[.N71]" office:value-type="string" office:string-value="6.25 kHz" calcext:value-type="string">
            <text:p>6.25 kHz</text:p>
          </table:table-cell>
          <table:table-cell table:formula="of:=[.O71]" office:value-type="string" office:string-value="Off" calcext:value-type="string">
            <text:p>Off</text:p>
          </table:table-cell>
          <table:table-cell/>
          <table:table-cell table:formula="of:=[.Q71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72]+1" office:value-type="float" office:value="206" calcext:value-type="float">
            <text:p>206</text:p>
          </table:table-cell>
          <table:table-cell table:formula="of:=[.B72]+0.0125" office:value-type="float" office:value="430.1" calcext:value-type="float">
            <text:p>430,1000</text:p>
          </table:table-cell>
          <table:table-cell table:formula="of:=[.B73]+1.6" office:value-type="float" office:value="431.7" calcext:value-type="float">
            <text:p>431,7000</text:p>
          </table:table-cell>
          <table:table-cell table:formula="of:=[.D72]" office:value-type="string" office:string-value="1,60 MHz" calcext:value-type="string">
            <text:p>1,60 MHz</text:p>
          </table:table-cell>
          <table:table-cell table:formula="of:=[.E72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[.G72]" office:value-type="string" office:string-value="PI" calcext:value-type="string">
            <text:p>PI</text:p>
          </table:table-cell>
          <table:table-cell table:formula="of:=[.H72]" office:value-type="string" office:string-value="Small" calcext:value-type="string">
            <text:p>Small</text:p>
          </table:table-cell>
          <table:table-cell table:formula="of:=[.I72]" office:value-type="string" office:string-value="Tone" calcext:value-type="string">
            <text:p>Tone</text:p>
          </table:table-cell>
          <table:table-cell table:formula="of:=[.J72]" office:value-type="string" office:string-value="88.5 Hz" calcext:value-type="string">
            <text:p>88.5 Hz</text:p>
          </table:table-cell>
          <table:table-cell table:formula="of:=[.K72]" office:value-type="float" office:value="23" calcext:value-type="float">
            <text:p>23</text:p>
          </table:table-cell>
          <table:table-cell table:formula="of:=[.L72]" office:value-type="string" office:string-value="Low" calcext:value-type="string">
            <text:p>Low</text:p>
          </table:table-cell>
          <table:table-cell table:formula="of:=[.M72]" office:value-type="string" office:string-value="Off" calcext:value-type="string">
            <text:p>Off</text:p>
          </table:table-cell>
          <table:table-cell table:formula="of:=[.N72]" office:value-type="string" office:string-value="6.25 kHz" calcext:value-type="string">
            <text:p>6.25 kHz</text:p>
          </table:table-cell>
          <table:table-cell table:formula="of:=[.O72]" office:value-type="string" office:string-value="Off" calcext:value-type="string">
            <text:p>Off</text:p>
          </table:table-cell>
          <table:table-cell/>
          <table:table-cell table:formula="of:=[.Q72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73]+1" office:value-type="float" office:value="207" calcext:value-type="float">
            <text:p>207</text:p>
          </table:table-cell>
          <table:table-cell table:formula="of:=[.B73]+0.0125" office:value-type="float" office:value="430.1125" calcext:value-type="float">
            <text:p>430,1125</text:p>
          </table:table-cell>
          <table:table-cell table:formula="of:=[.B74]+1.6" office:value-type="float" office:value="431.7125" calcext:value-type="float">
            <text:p>431,7125</text:p>
          </table:table-cell>
          <table:table-cell table:formula="of:=[.D73]" office:value-type="string" office:string-value="1,60 MHz" calcext:value-type="string">
            <text:p>1,60 MHz</text:p>
          </table:table-cell>
          <table:table-cell table:formula="of:=[.E73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[.G73]" office:value-type="string" office:string-value="PI" calcext:value-type="string">
            <text:p>PI</text:p>
          </table:table-cell>
          <table:table-cell table:formula="of:=[.H73]" office:value-type="string" office:string-value="Small" calcext:value-type="string">
            <text:p>Small</text:p>
          </table:table-cell>
          <table:table-cell table:formula="of:=[.I73]" office:value-type="string" office:string-value="Tone" calcext:value-type="string">
            <text:p>Tone</text:p>
          </table:table-cell>
          <table:table-cell table:formula="of:=[.J73]" office:value-type="string" office:string-value="88.5 Hz" calcext:value-type="string">
            <text:p>88.5 Hz</text:p>
          </table:table-cell>
          <table:table-cell table:formula="of:=[.K73]" office:value-type="float" office:value="23" calcext:value-type="float">
            <text:p>23</text:p>
          </table:table-cell>
          <table:table-cell table:formula="of:=[.L73]" office:value-type="string" office:string-value="Low" calcext:value-type="string">
            <text:p>Low</text:p>
          </table:table-cell>
          <table:table-cell table:formula="of:=[.M73]" office:value-type="string" office:string-value="Off" calcext:value-type="string">
            <text:p>Off</text:p>
          </table:table-cell>
          <table:table-cell table:formula="of:=[.N73]" office:value-type="string" office:string-value="6.25 kHz" calcext:value-type="string">
            <text:p>6.25 kHz</text:p>
          </table:table-cell>
          <table:table-cell table:formula="of:=[.O73]" office:value-type="string" office:string-value="Off" calcext:value-type="string">
            <text:p>Off</text:p>
          </table:table-cell>
          <table:table-cell/>
          <table:table-cell table:formula="of:=[.Q73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74]+1" office:value-type="float" office:value="208" calcext:value-type="float">
            <text:p>208</text:p>
          </table:table-cell>
          <table:table-cell table:formula="of:=[.B74]+0.0125" office:value-type="float" office:value="430.125" calcext:value-type="float">
            <text:p>430,1250</text:p>
          </table:table-cell>
          <table:table-cell table:formula="of:=[.B75]+1.6" office:value-type="float" office:value="431.725" calcext:value-type="float">
            <text:p>431,7250</text:p>
          </table:table-cell>
          <table:table-cell table:formula="of:=[.D74]" office:value-type="string" office:string-value="1,60 MHz" calcext:value-type="string">
            <text:p>1,60 MHz</text:p>
          </table:table-cell>
          <table:table-cell table:formula="of:=[.E74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office:value-type="string" calcext:value-type="string">
            <text:p>PI2NOS</text:p>
          </table:table-cell>
          <table:table-cell table:formula="of:=[.H74]" office:value-type="string" office:string-value="Small" calcext:value-type="string">
            <text:p>Small</text:p>
          </table:table-cell>
          <table:table-cell table:formula="of:=[.I74]" office:value-type="string" office:string-value="Tone" calcext:value-type="string">
            <text:p>Tone</text:p>
          </table:table-cell>
          <table:table-cell table:formula="of:=[.J74]" office:value-type="string" office:string-value="88.5 Hz" calcext:value-type="string">
            <text:p>88.5 Hz</text:p>
          </table:table-cell>
          <table:table-cell table:formula="of:=[.K74]" office:value-type="float" office:value="23" calcext:value-type="float">
            <text:p>23</text:p>
          </table:table-cell>
          <table:table-cell table:formula="of:=[.L74]" office:value-type="string" office:string-value="Low" calcext:value-type="string">
            <text:p>Low</text:p>
          </table:table-cell>
          <table:table-cell table:formula="of:=[.M74]" office:value-type="string" office:string-value="Off" calcext:value-type="string">
            <text:p>Off</text:p>
          </table:table-cell>
          <table:table-cell table:formula="of:=[.N74]" office:value-type="string" office:string-value="6.25 kHz" calcext:value-type="string">
            <text:p>6.25 kHz</text:p>
          </table:table-cell>
          <table:table-cell table:formula="of:=[.O74]" office:value-type="string" office:string-value="Off" calcext:value-type="string">
            <text:p>Off</text:p>
          </table:table-cell>
          <table:table-cell/>
          <table:table-cell table:formula="of:=[.Q74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75]+1" office:value-type="float" office:value="209" calcext:value-type="float">
            <text:p>209</text:p>
          </table:table-cell>
          <table:table-cell table:formula="of:=[.B75]+0.0125" office:value-type="float" office:value="430.1375" calcext:value-type="float">
            <text:p>430,1375</text:p>
          </table:table-cell>
          <table:table-cell table:formula="of:=[.B76]+1.6" office:value-type="float" office:value="431.7375" calcext:value-type="float">
            <text:p>431,7375</text:p>
          </table:table-cell>
          <table:table-cell table:formula="of:=[.D75]" office:value-type="string" office:string-value="1,60 MHz" calcext:value-type="string">
            <text:p>1,60 MHz</text:p>
          </table:table-cell>
          <table:table-cell table:formula="of:=[.E75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office:value-type="string" calcext:value-type="string">
            <text:p>PI</text:p>
          </table:table-cell>
          <table:table-cell table:formula="of:=[.H75]" office:value-type="string" office:string-value="Small" calcext:value-type="string">
            <text:p>Small</text:p>
          </table:table-cell>
          <table:table-cell table:formula="of:=[.I75]" office:value-type="string" office:string-value="Tone" calcext:value-type="string">
            <text:p>Tone</text:p>
          </table:table-cell>
          <table:table-cell table:formula="of:=[.J75]" office:value-type="string" office:string-value="88.5 Hz" calcext:value-type="string">
            <text:p>88.5 Hz</text:p>
          </table:table-cell>
          <table:table-cell table:formula="of:=[.K75]" office:value-type="float" office:value="23" calcext:value-type="float">
            <text:p>23</text:p>
          </table:table-cell>
          <table:table-cell table:formula="of:=[.L75]" office:value-type="string" office:string-value="Low" calcext:value-type="string">
            <text:p>Low</text:p>
          </table:table-cell>
          <table:table-cell table:formula="of:=[.M75]" office:value-type="string" office:string-value="Off" calcext:value-type="string">
            <text:p>Off</text:p>
          </table:table-cell>
          <table:table-cell table:formula="of:=[.N75]" office:value-type="string" office:string-value="6.25 kHz" calcext:value-type="string">
            <text:p>6.25 kHz</text:p>
          </table:table-cell>
          <table:table-cell table:formula="of:=[.O75]" office:value-type="string" office:string-value="Off" calcext:value-type="string">
            <text:p>Off</text:p>
          </table:table-cell>
          <table:table-cell/>
          <table:table-cell table:formula="of:=[.Q75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76]+1" office:value-type="float" office:value="210" calcext:value-type="float">
            <text:p>210</text:p>
          </table:table-cell>
          <table:table-cell table:formula="of:=[.B76]+0.0125" office:value-type="float" office:value="430.15" calcext:value-type="float">
            <text:p>430,1500</text:p>
          </table:table-cell>
          <table:table-cell table:formula="of:=[.B77]+1.6" office:value-type="float" office:value="431.75" calcext:value-type="float">
            <text:p>431,7500</text:p>
          </table:table-cell>
          <table:table-cell table:formula="of:=[.D76]" office:value-type="string" office:string-value="1,60 MHz" calcext:value-type="string">
            <text:p>1,60 MHz</text:p>
          </table:table-cell>
          <table:table-cell table:formula="of:=[.E76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[.G76]" office:value-type="string" office:string-value="PI" calcext:value-type="string">
            <text:p>PI</text:p>
          </table:table-cell>
          <table:table-cell table:formula="of:=[.H76]" office:value-type="string" office:string-value="Small" calcext:value-type="string">
            <text:p>Small</text:p>
          </table:table-cell>
          <table:table-cell table:formula="of:=[.I76]" office:value-type="string" office:string-value="Tone" calcext:value-type="string">
            <text:p>Tone</text:p>
          </table:table-cell>
          <table:table-cell table:formula="of:=[.J76]" office:value-type="string" office:string-value="88.5 Hz" calcext:value-type="string">
            <text:p>88.5 Hz</text:p>
          </table:table-cell>
          <table:table-cell table:formula="of:=[.K76]" office:value-type="float" office:value="23" calcext:value-type="float">
            <text:p>23</text:p>
          </table:table-cell>
          <table:table-cell table:formula="of:=[.L76]" office:value-type="string" office:string-value="Low" calcext:value-type="string">
            <text:p>Low</text:p>
          </table:table-cell>
          <table:table-cell table:formula="of:=[.M76]" office:value-type="string" office:string-value="Off" calcext:value-type="string">
            <text:p>Off</text:p>
          </table:table-cell>
          <table:table-cell table:formula="of:=[.N76]" office:value-type="string" office:string-value="6.25 kHz" calcext:value-type="string">
            <text:p>6.25 kHz</text:p>
          </table:table-cell>
          <table:table-cell table:formula="of:=[.O76]" office:value-type="string" office:string-value="Off" calcext:value-type="string">
            <text:p>Off</text:p>
          </table:table-cell>
          <table:table-cell/>
          <table:table-cell table:formula="of:=[.Q76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77]+1" office:value-type="float" office:value="211" calcext:value-type="float">
            <text:p>211</text:p>
          </table:table-cell>
          <table:table-cell table:formula="of:=[.B77]+0.0125" office:value-type="float" office:value="430.1625" calcext:value-type="float">
            <text:p>430,1625</text:p>
          </table:table-cell>
          <table:table-cell table:formula="of:=[.B78]+1.6" office:value-type="float" office:value="431.7625" calcext:value-type="float">
            <text:p>431,7625</text:p>
          </table:table-cell>
          <table:table-cell table:formula="of:=[.D77]" office:value-type="string" office:string-value="1,60 MHz" calcext:value-type="string">
            <text:p>1,60 MHz</text:p>
          </table:table-cell>
          <table:table-cell table:formula="of:=[.E77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[.G77]" office:value-type="string" office:string-value="PI" calcext:value-type="string">
            <text:p>PI</text:p>
          </table:table-cell>
          <table:table-cell table:formula="of:=[.H77]" office:value-type="string" office:string-value="Small" calcext:value-type="string">
            <text:p>Small</text:p>
          </table:table-cell>
          <table:table-cell table:formula="of:=[.I77]" office:value-type="string" office:string-value="Tone" calcext:value-type="string">
            <text:p>Tone</text:p>
          </table:table-cell>
          <table:table-cell table:formula="of:=[.J77]" office:value-type="string" office:string-value="88.5 Hz" calcext:value-type="string">
            <text:p>88.5 Hz</text:p>
          </table:table-cell>
          <table:table-cell table:formula="of:=[.K77]" office:value-type="float" office:value="23" calcext:value-type="float">
            <text:p>23</text:p>
          </table:table-cell>
          <table:table-cell table:formula="of:=[.L77]" office:value-type="string" office:string-value="Low" calcext:value-type="string">
            <text:p>Low</text:p>
          </table:table-cell>
          <table:table-cell table:formula="of:=[.M77]" office:value-type="string" office:string-value="Off" calcext:value-type="string">
            <text:p>Off</text:p>
          </table:table-cell>
          <table:table-cell table:formula="of:=[.N77]" office:value-type="string" office:string-value="6.25 kHz" calcext:value-type="string">
            <text:p>6.25 kHz</text:p>
          </table:table-cell>
          <table:table-cell table:formula="of:=[.O77]" office:value-type="string" office:string-value="Off" calcext:value-type="string">
            <text:p>Off</text:p>
          </table:table-cell>
          <table:table-cell/>
          <table:table-cell table:formula="of:=[.Q77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78]+1" office:value-type="float" office:value="212" calcext:value-type="float">
            <text:p>212</text:p>
          </table:table-cell>
          <table:table-cell table:formula="of:=[.B78]+0.0125" office:value-type="float" office:value="430.175" calcext:value-type="float">
            <text:p>430,1750</text:p>
          </table:table-cell>
          <table:table-cell table:formula="of:=[.B79]+1.6" office:value-type="float" office:value="431.775" calcext:value-type="float">
            <text:p>431,7750</text:p>
          </table:table-cell>
          <table:table-cell table:formula="of:=[.D78]" office:value-type="string" office:string-value="1,60 MHz" calcext:value-type="string">
            <text:p>1,60 MHz</text:p>
          </table:table-cell>
          <table:table-cell table:formula="of:=[.E78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[.G78]" office:value-type="string" office:string-value="PI" calcext:value-type="string">
            <text:p>PI</text:p>
          </table:table-cell>
          <table:table-cell table:formula="of:=[.H78]" office:value-type="string" office:string-value="Small" calcext:value-type="string">
            <text:p>Small</text:p>
          </table:table-cell>
          <table:table-cell table:formula="of:=[.I78]" office:value-type="string" office:string-value="Tone" calcext:value-type="string">
            <text:p>Tone</text:p>
          </table:table-cell>
          <table:table-cell table:formula="of:=[.J78]" office:value-type="string" office:string-value="88.5 Hz" calcext:value-type="string">
            <text:p>88.5 Hz</text:p>
          </table:table-cell>
          <table:table-cell table:formula="of:=[.K78]" office:value-type="float" office:value="23" calcext:value-type="float">
            <text:p>23</text:p>
          </table:table-cell>
          <table:table-cell table:formula="of:=[.L78]" office:value-type="string" office:string-value="Low" calcext:value-type="string">
            <text:p>Low</text:p>
          </table:table-cell>
          <table:table-cell table:formula="of:=[.M78]" office:value-type="string" office:string-value="Off" calcext:value-type="string">
            <text:p>Off</text:p>
          </table:table-cell>
          <table:table-cell table:formula="of:=[.N78]" office:value-type="string" office:string-value="6.25 kHz" calcext:value-type="string">
            <text:p>6.25 kHz</text:p>
          </table:table-cell>
          <table:table-cell table:formula="of:=[.O78]" office:value-type="string" office:string-value="Off" calcext:value-type="string">
            <text:p>Off</text:p>
          </table:table-cell>
          <table:table-cell/>
          <table:table-cell table:formula="of:=[.Q78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79]+1" office:value-type="float" office:value="213" calcext:value-type="float">
            <text:p>213</text:p>
          </table:table-cell>
          <table:table-cell table:formula="of:=[.B79]+0.0125" office:value-type="float" office:value="430.1875" calcext:value-type="float">
            <text:p>430,1875</text:p>
          </table:table-cell>
          <table:table-cell table:formula="of:=[.B80]+1.6" office:value-type="float" office:value="431.7875" calcext:value-type="float">
            <text:p>431,7875</text:p>
          </table:table-cell>
          <table:table-cell table:formula="of:=[.D79]" office:value-type="string" office:string-value="1,60 MHz" calcext:value-type="string">
            <text:p>1,60 MHz</text:p>
          </table:table-cell>
          <table:table-cell table:formula="of:=[.E79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[.G79]" office:value-type="string" office:string-value="PI" calcext:value-type="string">
            <text:p>PI</text:p>
          </table:table-cell>
          <table:table-cell table:formula="of:=[.H79]" office:value-type="string" office:string-value="Small" calcext:value-type="string">
            <text:p>Small</text:p>
          </table:table-cell>
          <table:table-cell table:formula="of:=[.I79]" office:value-type="string" office:string-value="Tone" calcext:value-type="string">
            <text:p>Tone</text:p>
          </table:table-cell>
          <table:table-cell table:formula="of:=[.J79]" office:value-type="string" office:string-value="88.5 Hz" calcext:value-type="string">
            <text:p>88.5 Hz</text:p>
          </table:table-cell>
          <table:table-cell table:formula="of:=[.K79]" office:value-type="float" office:value="23" calcext:value-type="float">
            <text:p>23</text:p>
          </table:table-cell>
          <table:table-cell table:formula="of:=[.L79]" office:value-type="string" office:string-value="Low" calcext:value-type="string">
            <text:p>Low</text:p>
          </table:table-cell>
          <table:table-cell table:formula="of:=[.M79]" office:value-type="string" office:string-value="Off" calcext:value-type="string">
            <text:p>Off</text:p>
          </table:table-cell>
          <table:table-cell table:formula="of:=[.N79]" office:value-type="string" office:string-value="6.25 kHz" calcext:value-type="string">
            <text:p>6.25 kHz</text:p>
          </table:table-cell>
          <table:table-cell table:formula="of:=[.O79]" office:value-type="string" office:string-value="Off" calcext:value-type="string">
            <text:p>Off</text:p>
          </table:table-cell>
          <table:table-cell/>
          <table:table-cell table:formula="of:=[.Q79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80]+1" office:value-type="float" office:value="214" calcext:value-type="float">
            <text:p>214</text:p>
          </table:table-cell>
          <table:table-cell table:formula="of:=[.B80]+0.0125" office:value-type="float" office:value="430.2" calcext:value-type="float">
            <text:p>430,2000</text:p>
          </table:table-cell>
          <table:table-cell table:formula="of:=[.B81]+1.6" office:value-type="float" office:value="431.8" calcext:value-type="float">
            <text:p>431,8000</text:p>
          </table:table-cell>
          <table:table-cell table:formula="of:=[.D80]" office:value-type="string" office:string-value="1,60 MHz" calcext:value-type="string">
            <text:p>1,60 MHz</text:p>
          </table:table-cell>
          <table:table-cell table:formula="of:=[.E80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[.G80]" office:value-type="string" office:string-value="PI" calcext:value-type="string">
            <text:p>PI</text:p>
          </table:table-cell>
          <table:table-cell table:formula="of:=[.H80]" office:value-type="string" office:string-value="Small" calcext:value-type="string">
            <text:p>Small</text:p>
          </table:table-cell>
          <table:table-cell table:formula="of:=[.I80]" office:value-type="string" office:string-value="Tone" calcext:value-type="string">
            <text:p>Tone</text:p>
          </table:table-cell>
          <table:table-cell table:formula="of:=[.J80]" office:value-type="string" office:string-value="88.5 Hz" calcext:value-type="string">
            <text:p>88.5 Hz</text:p>
          </table:table-cell>
          <table:table-cell table:formula="of:=[.K80]" office:value-type="float" office:value="23" calcext:value-type="float">
            <text:p>23</text:p>
          </table:table-cell>
          <table:table-cell table:formula="of:=[.L80]" office:value-type="string" office:string-value="Low" calcext:value-type="string">
            <text:p>Low</text:p>
          </table:table-cell>
          <table:table-cell table:formula="of:=[.M80]" office:value-type="string" office:string-value="Off" calcext:value-type="string">
            <text:p>Off</text:p>
          </table:table-cell>
          <table:table-cell table:formula="of:=[.N80]" office:value-type="string" office:string-value="6.25 kHz" calcext:value-type="string">
            <text:p>6.25 kHz</text:p>
          </table:table-cell>
          <table:table-cell table:formula="of:=[.O80]" office:value-type="string" office:string-value="Off" calcext:value-type="string">
            <text:p>Off</text:p>
          </table:table-cell>
          <table:table-cell/>
          <table:table-cell table:formula="of:=[.Q80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81]+1" office:value-type="float" office:value="215" calcext:value-type="float">
            <text:p>215</text:p>
          </table:table-cell>
          <table:table-cell table:formula="of:=[.B81]+0.0125" office:value-type="float" office:value="430.2125" calcext:value-type="float">
            <text:p>430,2125</text:p>
          </table:table-cell>
          <table:table-cell table:formula="of:=[.B82]+1.6" office:value-type="float" office:value="431.8125" calcext:value-type="float">
            <text:p>431,8125</text:p>
          </table:table-cell>
          <table:table-cell table:formula="of:=[.D81]" office:value-type="string" office:string-value="1,60 MHz" calcext:value-type="string">
            <text:p>1,60 MHz</text:p>
          </table:table-cell>
          <table:table-cell table:formula="of:=[.E81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[.G81]" office:value-type="string" office:string-value="PI" calcext:value-type="string">
            <text:p>PI</text:p>
          </table:table-cell>
          <table:table-cell table:formula="of:=[.H81]" office:value-type="string" office:string-value="Small" calcext:value-type="string">
            <text:p>Small</text:p>
          </table:table-cell>
          <table:table-cell table:formula="of:=[.I81]" office:value-type="string" office:string-value="Tone" calcext:value-type="string">
            <text:p>Tone</text:p>
          </table:table-cell>
          <table:table-cell table:formula="of:=[.J81]" office:value-type="string" office:string-value="88.5 Hz" calcext:value-type="string">
            <text:p>88.5 Hz</text:p>
          </table:table-cell>
          <table:table-cell table:formula="of:=[.K81]" office:value-type="float" office:value="23" calcext:value-type="float">
            <text:p>23</text:p>
          </table:table-cell>
          <table:table-cell table:formula="of:=[.L81]" office:value-type="string" office:string-value="Low" calcext:value-type="string">
            <text:p>Low</text:p>
          </table:table-cell>
          <table:table-cell table:formula="of:=[.M81]" office:value-type="string" office:string-value="Off" calcext:value-type="string">
            <text:p>Off</text:p>
          </table:table-cell>
          <table:table-cell table:formula="of:=[.N81]" office:value-type="string" office:string-value="6.25 kHz" calcext:value-type="string">
            <text:p>6.25 kHz</text:p>
          </table:table-cell>
          <table:table-cell table:formula="of:=[.O81]" office:value-type="string" office:string-value="Off" calcext:value-type="string">
            <text:p>Off</text:p>
          </table:table-cell>
          <table:table-cell/>
          <table:table-cell table:formula="of:=[.Q81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82]+1" office:value-type="float" office:value="216" calcext:value-type="float">
            <text:p>216</text:p>
          </table:table-cell>
          <table:table-cell table:formula="of:=[.B82]+0.0125" office:value-type="float" office:value="430.225" calcext:value-type="float">
            <text:p>430,2250</text:p>
          </table:table-cell>
          <table:table-cell table:formula="of:=[.B83]+1.6" office:value-type="float" office:value="431.825" calcext:value-type="float">
            <text:p>431,8250</text:p>
          </table:table-cell>
          <table:table-cell table:formula="of:=[.D82]" office:value-type="string" office:string-value="1,60 MHz" calcext:value-type="string">
            <text:p>1,60 MHz</text:p>
          </table:table-cell>
          <table:table-cell table:formula="of:=[.E82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[.G82]" office:value-type="string" office:string-value="PI" calcext:value-type="string">
            <text:p>PI</text:p>
          </table:table-cell>
          <table:table-cell table:formula="of:=[.H82]" office:value-type="string" office:string-value="Small" calcext:value-type="string">
            <text:p>Small</text:p>
          </table:table-cell>
          <table:table-cell table:formula="of:=[.I82]" office:value-type="string" office:string-value="Tone" calcext:value-type="string">
            <text:p>Tone</text:p>
          </table:table-cell>
          <table:table-cell table:formula="of:=[.J82]" office:value-type="string" office:string-value="88.5 Hz" calcext:value-type="string">
            <text:p>88.5 Hz</text:p>
          </table:table-cell>
          <table:table-cell table:formula="of:=[.K82]" office:value-type="float" office:value="23" calcext:value-type="float">
            <text:p>23</text:p>
          </table:table-cell>
          <table:table-cell table:formula="of:=[.L82]" office:value-type="string" office:string-value="Low" calcext:value-type="string">
            <text:p>Low</text:p>
          </table:table-cell>
          <table:table-cell table:formula="of:=[.M82]" office:value-type="string" office:string-value="Off" calcext:value-type="string">
            <text:p>Off</text:p>
          </table:table-cell>
          <table:table-cell table:formula="of:=[.N82]" office:value-type="string" office:string-value="6.25 kHz" calcext:value-type="string">
            <text:p>6.25 kHz</text:p>
          </table:table-cell>
          <table:table-cell table:formula="of:=[.O82]" office:value-type="string" office:string-value="Off" calcext:value-type="string">
            <text:p>Off</text:p>
          </table:table-cell>
          <table:table-cell/>
          <table:table-cell table:formula="of:=[.Q82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83]+1" office:value-type="float" office:value="217" calcext:value-type="float">
            <text:p>217</text:p>
          </table:table-cell>
          <table:table-cell table:formula="of:=[.B83]+0.0125" office:value-type="float" office:value="430.2375" calcext:value-type="float">
            <text:p>430,2375</text:p>
          </table:table-cell>
          <table:table-cell table:formula="of:=[.B84]+1.6" office:value-type="float" office:value="431.8375" calcext:value-type="float">
            <text:p>431,8375</text:p>
          </table:table-cell>
          <table:table-cell table:formula="of:=[.D83]" office:value-type="string" office:string-value="1,60 MHz" calcext:value-type="string">
            <text:p>1,60 MHz</text:p>
          </table:table-cell>
          <table:table-cell table:formula="of:=[.E83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[.G83]" office:value-type="string" office:string-value="PI" calcext:value-type="string">
            <text:p>PI</text:p>
          </table:table-cell>
          <table:table-cell table:formula="of:=[.H83]" office:value-type="string" office:string-value="Small" calcext:value-type="string">
            <text:p>Small</text:p>
          </table:table-cell>
          <table:table-cell table:formula="of:=[.I83]" office:value-type="string" office:string-value="Tone" calcext:value-type="string">
            <text:p>Tone</text:p>
          </table:table-cell>
          <table:table-cell table:formula="of:=[.J83]" office:value-type="string" office:string-value="88.5 Hz" calcext:value-type="string">
            <text:p>88.5 Hz</text:p>
          </table:table-cell>
          <table:table-cell table:formula="of:=[.K83]" office:value-type="float" office:value="23" calcext:value-type="float">
            <text:p>23</text:p>
          </table:table-cell>
          <table:table-cell table:formula="of:=[.L83]" office:value-type="string" office:string-value="Low" calcext:value-type="string">
            <text:p>Low</text:p>
          </table:table-cell>
          <table:table-cell table:formula="of:=[.M83]" office:value-type="string" office:string-value="Off" calcext:value-type="string">
            <text:p>Off</text:p>
          </table:table-cell>
          <table:table-cell table:formula="of:=[.N83]" office:value-type="string" office:string-value="6.25 kHz" calcext:value-type="string">
            <text:p>6.25 kHz</text:p>
          </table:table-cell>
          <table:table-cell table:formula="of:=[.O83]" office:value-type="string" office:string-value="Off" calcext:value-type="string">
            <text:p>Off</text:p>
          </table:table-cell>
          <table:table-cell/>
          <table:table-cell table:formula="of:=[.Q83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84]+1" office:value-type="float" office:value="218" calcext:value-type="float">
            <text:p>218</text:p>
          </table:table-cell>
          <table:table-cell table:formula="of:=[.B84]+0.0125" office:value-type="float" office:value="430.25" calcext:value-type="float">
            <text:p>430,2500</text:p>
          </table:table-cell>
          <table:table-cell table:formula="of:=[.B85]+1.6" office:value-type="float" office:value="431.85" calcext:value-type="float">
            <text:p>431,8500</text:p>
          </table:table-cell>
          <table:table-cell table:formula="of:=[.D84]" office:value-type="string" office:string-value="1,60 MHz" calcext:value-type="string">
            <text:p>1,60 MHz</text:p>
          </table:table-cell>
          <table:table-cell table:formula="of:=[.E84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[.G84]" office:value-type="string" office:string-value="PI" calcext:value-type="string">
            <text:p>PI</text:p>
          </table:table-cell>
          <table:table-cell table:formula="of:=[.H84]" office:value-type="string" office:string-value="Small" calcext:value-type="string">
            <text:p>Small</text:p>
          </table:table-cell>
          <table:table-cell table:formula="of:=[.I84]" office:value-type="string" office:string-value="Tone" calcext:value-type="string">
            <text:p>Tone</text:p>
          </table:table-cell>
          <table:table-cell table:formula="of:=[.J84]" office:value-type="string" office:string-value="88.5 Hz" calcext:value-type="string">
            <text:p>88.5 Hz</text:p>
          </table:table-cell>
          <table:table-cell table:formula="of:=[.K84]" office:value-type="float" office:value="23" calcext:value-type="float">
            <text:p>23</text:p>
          </table:table-cell>
          <table:table-cell table:formula="of:=[.L84]" office:value-type="string" office:string-value="Low" calcext:value-type="string">
            <text:p>Low</text:p>
          </table:table-cell>
          <table:table-cell table:formula="of:=[.M84]" office:value-type="string" office:string-value="Off" calcext:value-type="string">
            <text:p>Off</text:p>
          </table:table-cell>
          <table:table-cell table:formula="of:=[.N84]" office:value-type="string" office:string-value="6.25 kHz" calcext:value-type="string">
            <text:p>6.25 kHz</text:p>
          </table:table-cell>
          <table:table-cell table:formula="of:=[.O84]" office:value-type="string" office:string-value="Off" calcext:value-type="string">
            <text:p>Off</text:p>
          </table:table-cell>
          <table:table-cell/>
          <table:table-cell table:formula="of:=[.Q84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85]+1" office:value-type="float" office:value="219" calcext:value-type="float">
            <text:p>219</text:p>
          </table:table-cell>
          <table:table-cell table:formula="of:=[.B85]+0.0125" office:value-type="float" office:value="430.2625" calcext:value-type="float">
            <text:p>430,2625</text:p>
          </table:table-cell>
          <table:table-cell table:formula="of:=[.B86]+1.6" office:value-type="float" office:value="431.8625" calcext:value-type="float">
            <text:p>431,8625</text:p>
          </table:table-cell>
          <table:table-cell table:formula="of:=[.D85]" office:value-type="string" office:string-value="1,60 MHz" calcext:value-type="string">
            <text:p>1,60 MHz</text:p>
          </table:table-cell>
          <table:table-cell table:formula="of:=[.E85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[.G85]" office:value-type="string" office:string-value="PI" calcext:value-type="string">
            <text:p>PI</text:p>
          </table:table-cell>
          <table:table-cell table:formula="of:=[.H85]" office:value-type="string" office:string-value="Small" calcext:value-type="string">
            <text:p>Small</text:p>
          </table:table-cell>
          <table:table-cell table:formula="of:=[.I85]" office:value-type="string" office:string-value="Tone" calcext:value-type="string">
            <text:p>Tone</text:p>
          </table:table-cell>
          <table:table-cell table:formula="of:=[.J85]" office:value-type="string" office:string-value="88.5 Hz" calcext:value-type="string">
            <text:p>88.5 Hz</text:p>
          </table:table-cell>
          <table:table-cell table:formula="of:=[.K85]" office:value-type="float" office:value="23" calcext:value-type="float">
            <text:p>23</text:p>
          </table:table-cell>
          <table:table-cell table:formula="of:=[.L85]" office:value-type="string" office:string-value="Low" calcext:value-type="string">
            <text:p>Low</text:p>
          </table:table-cell>
          <table:table-cell table:formula="of:=[.M85]" office:value-type="string" office:string-value="Off" calcext:value-type="string">
            <text:p>Off</text:p>
          </table:table-cell>
          <table:table-cell table:formula="of:=[.N85]" office:value-type="string" office:string-value="6.25 kHz" calcext:value-type="string">
            <text:p>6.25 kHz</text:p>
          </table:table-cell>
          <table:table-cell table:formula="of:=[.O85]" office:value-type="string" office:string-value="Off" calcext:value-type="string">
            <text:p>Off</text:p>
          </table:table-cell>
          <table:table-cell/>
          <table:table-cell table:formula="of:=[.Q85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86]+1" office:value-type="float" office:value="220" calcext:value-type="float">
            <text:p>220</text:p>
          </table:table-cell>
          <table:table-cell table:formula="of:=[.B86]+0.0125" office:value-type="float" office:value="430.275" calcext:value-type="float">
            <text:p>430,2750</text:p>
          </table:table-cell>
          <table:table-cell table:formula="of:=[.B87]+1.6" office:value-type="float" office:value="431.875" calcext:value-type="float">
            <text:p>431,8750</text:p>
          </table:table-cell>
          <table:table-cell table:formula="of:=[.D86]" office:value-type="string" office:string-value="1,60 MHz" calcext:value-type="string">
            <text:p>1,60 MHz</text:p>
          </table:table-cell>
          <table:table-cell table:formula="of:=[.E86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[.G86]" office:value-type="string" office:string-value="PI" calcext:value-type="string">
            <text:p>PI</text:p>
          </table:table-cell>
          <table:table-cell table:formula="of:=[.H86]" office:value-type="string" office:string-value="Small" calcext:value-type="string">
            <text:p>Small</text:p>
          </table:table-cell>
          <table:table-cell table:formula="of:=[.I86]" office:value-type="string" office:string-value="Tone" calcext:value-type="string">
            <text:p>Tone</text:p>
          </table:table-cell>
          <table:table-cell table:formula="of:=[.J86]" office:value-type="string" office:string-value="88.5 Hz" calcext:value-type="string">
            <text:p>88.5 Hz</text:p>
          </table:table-cell>
          <table:table-cell table:formula="of:=[.K86]" office:value-type="float" office:value="23" calcext:value-type="float">
            <text:p>23</text:p>
          </table:table-cell>
          <table:table-cell table:formula="of:=[.L86]" office:value-type="string" office:string-value="Low" calcext:value-type="string">
            <text:p>Low</text:p>
          </table:table-cell>
          <table:table-cell table:formula="of:=[.M86]" office:value-type="string" office:string-value="Off" calcext:value-type="string">
            <text:p>Off</text:p>
          </table:table-cell>
          <table:table-cell table:formula="of:=[.N86]" office:value-type="string" office:string-value="6.25 kHz" calcext:value-type="string">
            <text:p>6.25 kHz</text:p>
          </table:table-cell>
          <table:table-cell table:formula="of:=[.O86]" office:value-type="string" office:string-value="Off" calcext:value-type="string">
            <text:p>Off</text:p>
          </table:table-cell>
          <table:table-cell/>
          <table:table-cell table:formula="of:=[.Q86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87]+1" office:value-type="float" office:value="221" calcext:value-type="float">
            <text:p>221</text:p>
          </table:table-cell>
          <table:table-cell table:formula="of:=[.B87]+0.0125" office:value-type="float" office:value="430.2875" calcext:value-type="float">
            <text:p>430,2875</text:p>
          </table:table-cell>
          <table:table-cell table:formula="of:=[.B88]+1.6" office:value-type="float" office:value="431.8875" calcext:value-type="float">
            <text:p>431,8875</text:p>
          </table:table-cell>
          <table:table-cell table:formula="of:=[.D87]" office:value-type="string" office:string-value="1,60 MHz" calcext:value-type="string">
            <text:p>1,60 MHz</text:p>
          </table:table-cell>
          <table:table-cell table:formula="of:=[.E87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[.G87]" office:value-type="string" office:string-value="PI" calcext:value-type="string">
            <text:p>PI</text:p>
          </table:table-cell>
          <table:table-cell table:formula="of:=[.H87]" office:value-type="string" office:string-value="Small" calcext:value-type="string">
            <text:p>Small</text:p>
          </table:table-cell>
          <table:table-cell table:formula="of:=[.I87]" office:value-type="string" office:string-value="Tone" calcext:value-type="string">
            <text:p>Tone</text:p>
          </table:table-cell>
          <table:table-cell table:formula="of:=[.J87]" office:value-type="string" office:string-value="88.5 Hz" calcext:value-type="string">
            <text:p>88.5 Hz</text:p>
          </table:table-cell>
          <table:table-cell table:formula="of:=[.K87]" office:value-type="float" office:value="23" calcext:value-type="float">
            <text:p>23</text:p>
          </table:table-cell>
          <table:table-cell table:formula="of:=[.L87]" office:value-type="string" office:string-value="Low" calcext:value-type="string">
            <text:p>Low</text:p>
          </table:table-cell>
          <table:table-cell table:formula="of:=[.M87]" office:value-type="string" office:string-value="Off" calcext:value-type="string">
            <text:p>Off</text:p>
          </table:table-cell>
          <table:table-cell table:formula="of:=[.N87]" office:value-type="string" office:string-value="6.25 kHz" calcext:value-type="string">
            <text:p>6.25 kHz</text:p>
          </table:table-cell>
          <table:table-cell table:formula="of:=[.O87]" office:value-type="string" office:string-value="Off" calcext:value-type="string">
            <text:p>Off</text:p>
          </table:table-cell>
          <table:table-cell/>
          <table:table-cell table:formula="of:=[.Q87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88]+1" office:value-type="float" office:value="222" calcext:value-type="float">
            <text:p>222</text:p>
          </table:table-cell>
          <table:table-cell table:formula="of:=[.B88]+0.0125" office:value-type="float" office:value="430.3" calcext:value-type="float">
            <text:p>430,3000</text:p>
          </table:table-cell>
          <table:table-cell table:formula="of:=[.B89]+1.6" office:value-type="float" office:value="431.9" calcext:value-type="float">
            <text:p>431,9000</text:p>
          </table:table-cell>
          <table:table-cell table:formula="of:=[.D88]" office:value-type="string" office:string-value="1,60 MHz" calcext:value-type="string">
            <text:p>1,60 MHz</text:p>
          </table:table-cell>
          <table:table-cell table:formula="of:=[.E88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[.G88]" office:value-type="string" office:string-value="PI" calcext:value-type="string">
            <text:p>PI</text:p>
          </table:table-cell>
          <table:table-cell table:formula="of:=[.H88]" office:value-type="string" office:string-value="Small" calcext:value-type="string">
            <text:p>Small</text:p>
          </table:table-cell>
          <table:table-cell table:formula="of:=[.I88]" office:value-type="string" office:string-value="Tone" calcext:value-type="string">
            <text:p>Tone</text:p>
          </table:table-cell>
          <table:table-cell table:formula="of:=[.J88]" office:value-type="string" office:string-value="88.5 Hz" calcext:value-type="string">
            <text:p>88.5 Hz</text:p>
          </table:table-cell>
          <table:table-cell table:formula="of:=[.K88]" office:value-type="float" office:value="23" calcext:value-type="float">
            <text:p>23</text:p>
          </table:table-cell>
          <table:table-cell table:formula="of:=[.L88]" office:value-type="string" office:string-value="Low" calcext:value-type="string">
            <text:p>Low</text:p>
          </table:table-cell>
          <table:table-cell table:formula="of:=[.M88]" office:value-type="string" office:string-value="Off" calcext:value-type="string">
            <text:p>Off</text:p>
          </table:table-cell>
          <table:table-cell table:formula="of:=[.N88]" office:value-type="string" office:string-value="6.25 kHz" calcext:value-type="string">
            <text:p>6.25 kHz</text:p>
          </table:table-cell>
          <table:table-cell table:formula="of:=[.O88]" office:value-type="string" office:string-value="Off" calcext:value-type="string">
            <text:p>Off</text:p>
          </table:table-cell>
          <table:table-cell/>
          <table:table-cell table:formula="of:=[.Q88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89]+1" office:value-type="float" office:value="223" calcext:value-type="float">
            <text:p>223</text:p>
          </table:table-cell>
          <table:table-cell table:formula="of:=[.B89]+0.0125" office:value-type="float" office:value="430.3125" calcext:value-type="float">
            <text:p>430,3125</text:p>
          </table:table-cell>
          <table:table-cell table:formula="of:=[.B90]+1.6" office:value-type="float" office:value="431.9125" calcext:value-type="float">
            <text:p>431,9125</text:p>
          </table:table-cell>
          <table:table-cell table:formula="of:=[.D89]" office:value-type="string" office:string-value="1,60 MHz" calcext:value-type="string">
            <text:p>1,60 MHz</text:p>
          </table:table-cell>
          <table:table-cell table:formula="of:=[.E89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[.G89]" office:value-type="string" office:string-value="PI" calcext:value-type="string">
            <text:p>PI</text:p>
          </table:table-cell>
          <table:table-cell table:formula="of:=[.H89]" office:value-type="string" office:string-value="Small" calcext:value-type="string">
            <text:p>Small</text:p>
          </table:table-cell>
          <table:table-cell table:formula="of:=[.I89]" office:value-type="string" office:string-value="Tone" calcext:value-type="string">
            <text:p>Tone</text:p>
          </table:table-cell>
          <table:table-cell table:formula="of:=[.J89]" office:value-type="string" office:string-value="88.5 Hz" calcext:value-type="string">
            <text:p>88.5 Hz</text:p>
          </table:table-cell>
          <table:table-cell table:formula="of:=[.K89]" office:value-type="float" office:value="23" calcext:value-type="float">
            <text:p>23</text:p>
          </table:table-cell>
          <table:table-cell table:formula="of:=[.L89]" office:value-type="string" office:string-value="Low" calcext:value-type="string">
            <text:p>Low</text:p>
          </table:table-cell>
          <table:table-cell table:formula="of:=[.M89]" office:value-type="string" office:string-value="Off" calcext:value-type="string">
            <text:p>Off</text:p>
          </table:table-cell>
          <table:table-cell table:formula="of:=[.N89]" office:value-type="string" office:string-value="6.25 kHz" calcext:value-type="string">
            <text:p>6.25 kHz</text:p>
          </table:table-cell>
          <table:table-cell table:formula="of:=[.O89]" office:value-type="string" office:string-value="Off" calcext:value-type="string">
            <text:p>Off</text:p>
          </table:table-cell>
          <table:table-cell/>
          <table:table-cell table:formula="of:=[.Q89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90]+1" office:value-type="float" office:value="224" calcext:value-type="float">
            <text:p>224</text:p>
          </table:table-cell>
          <table:table-cell table:formula="of:=[.B90]+0.0125" office:value-type="float" office:value="430.325" calcext:value-type="float">
            <text:p>430,3250</text:p>
          </table:table-cell>
          <table:table-cell table:formula="of:=[.B91]+1.6" office:value-type="float" office:value="431.925" calcext:value-type="float">
            <text:p>431,9250</text:p>
          </table:table-cell>
          <table:table-cell table:formula="of:=[.D90]" office:value-type="string" office:string-value="1,60 MHz" calcext:value-type="string">
            <text:p>1,60 MHz</text:p>
          </table:table-cell>
          <table:table-cell table:formula="of:=[.E90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[.G90]" office:value-type="string" office:string-value="PI" calcext:value-type="string">
            <text:p>PI</text:p>
          </table:table-cell>
          <table:table-cell table:formula="of:=[.H90]" office:value-type="string" office:string-value="Small" calcext:value-type="string">
            <text:p>Small</text:p>
          </table:table-cell>
          <table:table-cell table:formula="of:=[.I90]" office:value-type="string" office:string-value="Tone" calcext:value-type="string">
            <text:p>Tone</text:p>
          </table:table-cell>
          <table:table-cell table:formula="of:=[.J90]" office:value-type="string" office:string-value="88.5 Hz" calcext:value-type="string">
            <text:p>88.5 Hz</text:p>
          </table:table-cell>
          <table:table-cell table:formula="of:=[.K90]" office:value-type="float" office:value="23" calcext:value-type="float">
            <text:p>23</text:p>
          </table:table-cell>
          <table:table-cell table:formula="of:=[.L90]" office:value-type="string" office:string-value="Low" calcext:value-type="string">
            <text:p>Low</text:p>
          </table:table-cell>
          <table:table-cell table:formula="of:=[.M90]" office:value-type="string" office:string-value="Off" calcext:value-type="string">
            <text:p>Off</text:p>
          </table:table-cell>
          <table:table-cell table:formula="of:=[.N90]" office:value-type="string" office:string-value="6.25 kHz" calcext:value-type="string">
            <text:p>6.25 kHz</text:p>
          </table:table-cell>
          <table:table-cell table:formula="of:=[.O90]" office:value-type="string" office:string-value="Off" calcext:value-type="string">
            <text:p>Off</text:p>
          </table:table-cell>
          <table:table-cell/>
          <table:table-cell table:formula="of:=[.Q90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91]+1" office:value-type="float" office:value="225" calcext:value-type="float">
            <text:p>225</text:p>
          </table:table-cell>
          <table:table-cell table:formula="of:=[.B91]+0.0125" office:value-type="float" office:value="430.3375" calcext:value-type="float">
            <text:p>430,3375</text:p>
          </table:table-cell>
          <table:table-cell table:formula="of:=[.B92]+1.6" office:value-type="float" office:value="431.9375" calcext:value-type="float">
            <text:p>431,9375</text:p>
          </table:table-cell>
          <table:table-cell table:formula="of:=[.D91]" office:value-type="string" office:string-value="1,60 MHz" calcext:value-type="string">
            <text:p>1,60 MHz</text:p>
          </table:table-cell>
          <table:table-cell table:formula="of:=[.E91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[.G91]" office:value-type="string" office:string-value="PI" calcext:value-type="string">
            <text:p>PI</text:p>
          </table:table-cell>
          <table:table-cell table:formula="of:=[.H91]" office:value-type="string" office:string-value="Small" calcext:value-type="string">
            <text:p>Small</text:p>
          </table:table-cell>
          <table:table-cell table:formula="of:=[.I91]" office:value-type="string" office:string-value="Tone" calcext:value-type="string">
            <text:p>Tone</text:p>
          </table:table-cell>
          <table:table-cell table:formula="of:=[.J91]" office:value-type="string" office:string-value="88.5 Hz" calcext:value-type="string">
            <text:p>88.5 Hz</text:p>
          </table:table-cell>
          <table:table-cell table:formula="of:=[.K91]" office:value-type="float" office:value="23" calcext:value-type="float">
            <text:p>23</text:p>
          </table:table-cell>
          <table:table-cell table:formula="of:=[.L91]" office:value-type="string" office:string-value="Low" calcext:value-type="string">
            <text:p>Low</text:p>
          </table:table-cell>
          <table:table-cell table:formula="of:=[.M91]" office:value-type="string" office:string-value="Off" calcext:value-type="string">
            <text:p>Off</text:p>
          </table:table-cell>
          <table:table-cell table:formula="of:=[.N91]" office:value-type="string" office:string-value="6.25 kHz" calcext:value-type="string">
            <text:p>6.25 kHz</text:p>
          </table:table-cell>
          <table:table-cell table:formula="of:=[.O91]" office:value-type="string" office:string-value="Off" calcext:value-type="string">
            <text:p>Off</text:p>
          </table:table-cell>
          <table:table-cell/>
          <table:table-cell table:formula="of:=[.Q91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92]+1" office:value-type="float" office:value="226" calcext:value-type="float">
            <text:p>226</text:p>
          </table:table-cell>
          <table:table-cell table:formula="of:=[.B92]+0.0125" office:value-type="float" office:value="430.35" calcext:value-type="float">
            <text:p>430,3500</text:p>
          </table:table-cell>
          <table:table-cell table:formula="of:=[.B93]+1.6" office:value-type="float" office:value="431.95" calcext:value-type="float">
            <text:p>431,9500</text:p>
          </table:table-cell>
          <table:table-cell table:formula="of:=[.D92]" office:value-type="string" office:string-value="1,60 MHz" calcext:value-type="string">
            <text:p>1,60 MHz</text:p>
          </table:table-cell>
          <table:table-cell table:formula="of:=[.E92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[.G92]" office:value-type="string" office:string-value="PI" calcext:value-type="string">
            <text:p>PI</text:p>
          </table:table-cell>
          <table:table-cell table:formula="of:=[.H92]" office:value-type="string" office:string-value="Small" calcext:value-type="string">
            <text:p>Small</text:p>
          </table:table-cell>
          <table:table-cell table:formula="of:=[.I92]" office:value-type="string" office:string-value="Tone" calcext:value-type="string">
            <text:p>Tone</text:p>
          </table:table-cell>
          <table:table-cell table:formula="of:=[.J92]" office:value-type="string" office:string-value="88.5 Hz" calcext:value-type="string">
            <text:p>88.5 Hz</text:p>
          </table:table-cell>
          <table:table-cell table:formula="of:=[.K92]" office:value-type="float" office:value="23" calcext:value-type="float">
            <text:p>23</text:p>
          </table:table-cell>
          <table:table-cell table:formula="of:=[.L92]" office:value-type="string" office:string-value="Low" calcext:value-type="string">
            <text:p>Low</text:p>
          </table:table-cell>
          <table:table-cell table:formula="of:=[.M92]" office:value-type="string" office:string-value="Off" calcext:value-type="string">
            <text:p>Off</text:p>
          </table:table-cell>
          <table:table-cell table:formula="of:=[.N92]" office:value-type="string" office:string-value="6.25 kHz" calcext:value-type="string">
            <text:p>6.25 kHz</text:p>
          </table:table-cell>
          <table:table-cell table:formula="of:=[.O92]" office:value-type="string" office:string-value="Off" calcext:value-type="string">
            <text:p>Off</text:p>
          </table:table-cell>
          <table:table-cell/>
          <table:table-cell table:formula="of:=[.Q92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93]+1" office:value-type="float" office:value="227" calcext:value-type="float">
            <text:p>227</text:p>
          </table:table-cell>
          <table:table-cell table:formula="of:=[.B93]+0.0125" office:value-type="float" office:value="430.3625" calcext:value-type="float">
            <text:p>430,3625</text:p>
          </table:table-cell>
          <table:table-cell table:formula="of:=[.B94]+1.6" office:value-type="float" office:value="431.9625" calcext:value-type="float">
            <text:p>431,9625</text:p>
          </table:table-cell>
          <table:table-cell table:formula="of:=[.D93]" office:value-type="string" office:string-value="1,60 MHz" calcext:value-type="string">
            <text:p>1,60 MHz</text:p>
          </table:table-cell>
          <table:table-cell table:formula="of:=[.E93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[.G93]" office:value-type="string" office:string-value="PI" calcext:value-type="string">
            <text:p>PI</text:p>
          </table:table-cell>
          <table:table-cell table:formula="of:=[.H93]" office:value-type="string" office:string-value="Small" calcext:value-type="string">
            <text:p>Small</text:p>
          </table:table-cell>
          <table:table-cell table:formula="of:=[.I93]" office:value-type="string" office:string-value="Tone" calcext:value-type="string">
            <text:p>Tone</text:p>
          </table:table-cell>
          <table:table-cell table:formula="of:=[.J93]" office:value-type="string" office:string-value="88.5 Hz" calcext:value-type="string">
            <text:p>88.5 Hz</text:p>
          </table:table-cell>
          <table:table-cell table:formula="of:=[.K93]" office:value-type="float" office:value="23" calcext:value-type="float">
            <text:p>23</text:p>
          </table:table-cell>
          <table:table-cell table:formula="of:=[.L93]" office:value-type="string" office:string-value="Low" calcext:value-type="string">
            <text:p>Low</text:p>
          </table:table-cell>
          <table:table-cell table:formula="of:=[.M93]" office:value-type="string" office:string-value="Off" calcext:value-type="string">
            <text:p>Off</text:p>
          </table:table-cell>
          <table:table-cell table:formula="of:=[.N93]" office:value-type="string" office:string-value="6.25 kHz" calcext:value-type="string">
            <text:p>6.25 kHz</text:p>
          </table:table-cell>
          <table:table-cell table:formula="of:=[.O93]" office:value-type="string" office:string-value="Off" calcext:value-type="string">
            <text:p>Off</text:p>
          </table:table-cell>
          <table:table-cell/>
          <table:table-cell table:formula="of:=[.Q93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94]+1" office:value-type="float" office:value="228" calcext:value-type="float">
            <text:p>228</text:p>
          </table:table-cell>
          <table:table-cell table:formula="of:=[.B94]+0.0125" office:value-type="float" office:value="430.375" calcext:value-type="float">
            <text:p>430,3750</text:p>
          </table:table-cell>
          <table:table-cell table:formula="of:=[.B95]+1.6" office:value-type="float" office:value="431.975" calcext:value-type="float">
            <text:p>431,9750</text:p>
          </table:table-cell>
          <table:table-cell table:formula="of:=[.D94]" office:value-type="string" office:string-value="1,60 MHz" calcext:value-type="string">
            <text:p>1,60 MHz</text:p>
          </table:table-cell>
          <table:table-cell table:formula="of:=[.E94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[.G94]" office:value-type="string" office:string-value="PI" calcext:value-type="string">
            <text:p>PI</text:p>
          </table:table-cell>
          <table:table-cell table:formula="of:=[.H94]" office:value-type="string" office:string-value="Small" calcext:value-type="string">
            <text:p>Small</text:p>
          </table:table-cell>
          <table:table-cell table:formula="of:=[.I94]" office:value-type="string" office:string-value="Tone" calcext:value-type="string">
            <text:p>Tone</text:p>
          </table:table-cell>
          <table:table-cell table:formula="of:=[.J94]" office:value-type="string" office:string-value="88.5 Hz" calcext:value-type="string">
            <text:p>88.5 Hz</text:p>
          </table:table-cell>
          <table:table-cell table:formula="of:=[.K94]" office:value-type="float" office:value="23" calcext:value-type="float">
            <text:p>23</text:p>
          </table:table-cell>
          <table:table-cell table:formula="of:=[.L94]" office:value-type="string" office:string-value="Low" calcext:value-type="string">
            <text:p>Low</text:p>
          </table:table-cell>
          <table:table-cell table:formula="of:=[.M94]" office:value-type="string" office:string-value="Off" calcext:value-type="string">
            <text:p>Off</text:p>
          </table:table-cell>
          <table:table-cell table:formula="of:=[.N94]" office:value-type="string" office:string-value="6.25 kHz" calcext:value-type="string">
            <text:p>6.25 kHz</text:p>
          </table:table-cell>
          <table:table-cell table:formula="of:=[.O94]" office:value-type="string" office:string-value="Off" calcext:value-type="string">
            <text:p>Off</text:p>
          </table:table-cell>
          <table:table-cell/>
          <table:table-cell table:formula="of:=[.Q94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95]+1" office:value-type="float" office:value="229" calcext:value-type="float">
            <text:p>229</text:p>
          </table:table-cell>
          <table:table-cell table:formula="of:=[.B95]+0.0125" office:value-type="float" office:value="430.3875" calcext:value-type="float">
            <text:p>430,3875</text:p>
          </table:table-cell>
          <table:table-cell table:formula="of:=[.B96]+1.6" office:value-type="float" office:value="431.9875" calcext:value-type="float">
            <text:p>431,9875</text:p>
          </table:table-cell>
          <table:table-cell table:formula="of:=[.D95]" office:value-type="string" office:string-value="1,60 MHz" calcext:value-type="string">
            <text:p>1,60 MHz</text:p>
          </table:table-cell>
          <table:table-cell table:formula="of:=[.E95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[.G95]" office:value-type="string" office:string-value="PI" calcext:value-type="string">
            <text:p>PI</text:p>
          </table:table-cell>
          <table:table-cell table:formula="of:=[.H95]" office:value-type="string" office:string-value="Small" calcext:value-type="string">
            <text:p>Small</text:p>
          </table:table-cell>
          <table:table-cell table:formula="of:=[.I95]" office:value-type="string" office:string-value="Tone" calcext:value-type="string">
            <text:p>Tone</text:p>
          </table:table-cell>
          <table:table-cell table:formula="of:=[.J95]" office:value-type="string" office:string-value="88.5 Hz" calcext:value-type="string">
            <text:p>88.5 Hz</text:p>
          </table:table-cell>
          <table:table-cell table:formula="of:=[.K95]" office:value-type="float" office:value="23" calcext:value-type="float">
            <text:p>23</text:p>
          </table:table-cell>
          <table:table-cell table:formula="of:=[.L95]" office:value-type="string" office:string-value="Low" calcext:value-type="string">
            <text:p>Low</text:p>
          </table:table-cell>
          <table:table-cell table:formula="of:=[.M95]" office:value-type="string" office:string-value="Off" calcext:value-type="string">
            <text:p>Off</text:p>
          </table:table-cell>
          <table:table-cell table:formula="of:=[.N95]" office:value-type="string" office:string-value="6.25 kHz" calcext:value-type="string">
            <text:p>6.25 kHz</text:p>
          </table:table-cell>
          <table:table-cell table:formula="of:=[.O95]" office:value-type="string" office:string-value="Off" calcext:value-type="string">
            <text:p>Off</text:p>
          </table:table-cell>
          <table:table-cell/>
          <table:table-cell table:formula="of:=[.Q95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96]+1" office:value-type="float" office:value="230" calcext:value-type="float">
            <text:p>230</text:p>
          </table:table-cell>
          <table:table-cell table:formula="of:=[.B96]+0.0125" office:value-type="float" office:value="430.4" calcext:value-type="float">
            <text:p>430,4000</text:p>
          </table:table-cell>
          <table:table-cell table:formula="of:=[.B97]+1.6" office:value-type="float" office:value="432" calcext:value-type="float">
            <text:p>432,0000</text:p>
          </table:table-cell>
          <table:table-cell table:formula="of:=[.D96]" office:value-type="string" office:string-value="1,60 MHz" calcext:value-type="string">
            <text:p>1,60 MHz</text:p>
          </table:table-cell>
          <table:table-cell table:formula="of:=[.E96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[.G96]" office:value-type="string" office:string-value="PI" calcext:value-type="string">
            <text:p>PI</text:p>
          </table:table-cell>
          <table:table-cell table:formula="of:=[.H96]" office:value-type="string" office:string-value="Small" calcext:value-type="string">
            <text:p>Small</text:p>
          </table:table-cell>
          <table:table-cell table:formula="of:=[.I96]" office:value-type="string" office:string-value="Tone" calcext:value-type="string">
            <text:p>Tone</text:p>
          </table:table-cell>
          <table:table-cell table:formula="of:=[.J96]" office:value-type="string" office:string-value="88.5 Hz" calcext:value-type="string">
            <text:p>88.5 Hz</text:p>
          </table:table-cell>
          <table:table-cell table:formula="of:=[.K96]" office:value-type="float" office:value="23" calcext:value-type="float">
            <text:p>23</text:p>
          </table:table-cell>
          <table:table-cell table:formula="of:=[.L96]" office:value-type="string" office:string-value="Low" calcext:value-type="string">
            <text:p>Low</text:p>
          </table:table-cell>
          <table:table-cell table:formula="of:=[.M96]" office:value-type="string" office:string-value="Off" calcext:value-type="string">
            <text:p>Off</text:p>
          </table:table-cell>
          <table:table-cell table:formula="of:=[.N96]" office:value-type="string" office:string-value="6.25 kHz" calcext:value-type="string">
            <text:p>6.25 kHz</text:p>
          </table:table-cell>
          <table:table-cell table:formula="of:=[.O96]" office:value-type="string" office:string-value="Off" calcext:value-type="string">
            <text:p>Off</text:p>
          </table:table-cell>
          <table:table-cell/>
          <table:table-cell table:formula="of:=[.Q96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438.000000000001" calcext:value-type="float">
            <text:p>438,0000</text:p>
          </table:table-cell>
          <table:table-cell table:formula="of:=[.B98]-7.6" office:value-type="float" office:value="430.400000000001" calcext:value-type="float">
            <text:p>430,4000</text:p>
          </table:table-cell>
          <table:table-cell office:value-type="string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98]-430)*80)" office:value-type="string" office:string-value="RU 640" calcext:value-type="string">
            <text:p>RU 640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98]+1" office:value-type="float" office:value="301" calcext:value-type="float">
            <text:p>301</text:p>
          </table:table-cell>
          <table:table-cell office:value-type="float" office:value="438.012500000001" calcext:value-type="float">
            <text:p>438,0125</text:p>
          </table:table-cell>
          <table:table-cell table:formula="of:=[.B99]-7.6" office:value-type="float" office:value="430.412500000001" calcext:value-type="float">
            <text:p>430,4125</text:p>
          </table:table-cell>
          <table:table-cell table:formula="of:=[.D98]" office:value-type="string" office:string-value="7,600 mHz" calcext:value-type="string">
            <text:p>7,600 mHz</text:p>
          </table:table-cell>
          <table:table-cell table:formula="of:=[.E98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99]-430)*80)" office:value-type="string" office:string-value="RU 641" calcext:value-type="string">
            <text:p>RU 641</text:p>
          </table:table-cell>
          <table:table-cell table:formula="of:=[.H98]" office:value-type="string" office:string-value="Small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98]" office:value-type="string" office:string-value="123.0 Hz" calcext:value-type="string">
            <text:p>123.0 Hz</text:p>
          </table:table-cell>
          <table:table-cell table:formula="of:=[.K98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98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98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99]+1" office:value-type="float" office:value="302" calcext:value-type="float">
            <text:p>302</text:p>
          </table:table-cell>
          <table:table-cell office:value-type="float" office:value="438.025000000001" calcext:value-type="float">
            <text:p>438,0250</text:p>
          </table:table-cell>
          <table:table-cell table:formula="of:=[.B100]-7.6" office:value-type="float" office:value="430.425000000001" calcext:value-type="float">
            <text:p>430,4250</text:p>
          </table:table-cell>
          <table:table-cell table:formula="of:=[.D99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00]-430)*80)" office:value-type="string" office:string-value="RU 642" calcext:value-type="string">
            <text:p>RU 642</text:p>
          </table:table-cell>
          <table:table-cell office:value-type="string" calcext:value-type="string">
            <text:p>Small</text:p>
          </table:table-cell>
          <table:table-cell table:formula="of:=[.I99]" office:value-type="string" office:string-value="None" calcext:value-type="string">
            <text:p>None</text:p>
          </table:table-cell>
          <table:table-cell table:formula="of:=[.J99]" office:value-type="string" office:string-value="123.0 Hz" calcext:value-type="string">
            <text:p>123.0 Hz</text:p>
          </table:table-cell>
          <table:table-cell table:formula="of:=[.K99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99]" office:value-type="string" office:string-value="Off" calcext:value-type="string">
            <text:p>Off</text:p>
          </table:table-cell>
          <table:table-cell table:formula="of:=[.N99]" office:value-type="string" office:string-value="6.25 Khz" calcext:value-type="string">
            <text:p>6.25 Khz</text:p>
          </table:table-cell>
          <table:table-cell table:formula="of:=[.O99]" office:value-type="string" office:string-value="Off" calcext:value-type="string">
            <text:p>Off</text:p>
          </table:table-cell>
          <table:table-cell/>
          <table:table-cell table:formula="of:=[.Q99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00]+1" office:value-type="float" office:value="303" calcext:value-type="float">
            <text:p>303</text:p>
          </table:table-cell>
          <table:table-cell office:value-type="float" office:value="438.037500000001" calcext:value-type="float">
            <text:p>438,0375</text:p>
          </table:table-cell>
          <table:table-cell table:formula="of:=[.B101]-7.6" office:value-type="float" office:value="430.437500000001" calcext:value-type="float">
            <text:p>430,4375</text:p>
          </table:table-cell>
          <table:table-cell table:formula="of:=[.D100]" office:value-type="string" office:string-value="7,600 mHz" calcext:value-type="string">
            <text:p>7,600 mHz</text:p>
          </table:table-cell>
          <table:table-cell table:formula="of:=[.E100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01]-430)*80)" office:value-type="string" office:string-value="RU 643" calcext:value-type="string">
            <text:p>RU 643</text:p>
          </table:table-cell>
          <table:table-cell table:formula="of:=[.H100]" office:value-type="string" office:string-value="Small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00]" office:value-type="string" office:string-value="123.0 Hz" calcext:value-type="string">
            <text:p>123.0 Hz</text:p>
          </table:table-cell>
          <table:table-cell table:formula="of:=[.K100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100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00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01]+1" office:value-type="float" office:value="304" calcext:value-type="float">
            <text:p>304</text:p>
          </table:table-cell>
          <table:table-cell office:value-type="float" office:value="438.050000000001" calcext:value-type="float">
            <text:p>438,0500</text:p>
          </table:table-cell>
          <table:table-cell table:formula="of:=[.B102]-7.6" office:value-type="float" office:value="430.450000000001" calcext:value-type="float">
            <text:p>430,4500</text:p>
          </table:table-cell>
          <table:table-cell table:formula="of:=[.D101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02]-430)*80)" office:value-type="string" office:string-value="RU 644" calcext:value-type="string">
            <text:p>RU 644</text:p>
          </table:table-cell>
          <table:table-cell office:value-type="string" calcext:value-type="string">
            <text:p>Small</text:p>
          </table:table-cell>
          <table:table-cell table:formula="of:=[.I101]" office:value-type="string" office:string-value="None" calcext:value-type="string">
            <text:p>None</text:p>
          </table:table-cell>
          <table:table-cell table:formula="of:=[.J101]" office:value-type="string" office:string-value="123.0 Hz" calcext:value-type="string">
            <text:p>123.0 Hz</text:p>
          </table:table-cell>
          <table:table-cell table:formula="of:=[.K101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101]" office:value-type="string" office:string-value="Off" calcext:value-type="string">
            <text:p>Off</text:p>
          </table:table-cell>
          <table:table-cell table:formula="of:=[.N101]" office:value-type="string" office:string-value="6.25 Khz" calcext:value-type="string">
            <text:p>6.25 Khz</text:p>
          </table:table-cell>
          <table:table-cell table:formula="of:=[.O101]" office:value-type="string" office:string-value="Off" calcext:value-type="string">
            <text:p>Off</text:p>
          </table:table-cell>
          <table:table-cell/>
          <table:table-cell table:formula="of:=[.Q101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02]+1" office:value-type="float" office:value="305" calcext:value-type="float">
            <text:p>305</text:p>
          </table:table-cell>
          <table:table-cell office:value-type="float" office:value="438.062500000001" calcext:value-type="float">
            <text:p>438,0625</text:p>
          </table:table-cell>
          <table:table-cell table:formula="of:=[.B103]-7.6" office:value-type="float" office:value="430.462500000001" calcext:value-type="float">
            <text:p>430,4625</text:p>
          </table:table-cell>
          <table:table-cell table:formula="of:=[.D102]" office:value-type="string" office:string-value="7,600 mHz" calcext:value-type="string">
            <text:p>7,600 mHz</text:p>
          </table:table-cell>
          <table:table-cell table:formula="of:=[.E102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03]-430)*80)" office:value-type="string" office:string-value="RU 645" calcext:value-type="string">
            <text:p>RU 645</text:p>
          </table:table-cell>
          <table:table-cell table:formula="of:=[.H102]" office:value-type="string" office:string-value="Small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02]" office:value-type="string" office:string-value="123.0 Hz" calcext:value-type="string">
            <text:p>123.0 Hz</text:p>
          </table:table-cell>
          <table:table-cell table:formula="of:=[.K102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102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02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03]+1" office:value-type="float" office:value="306" calcext:value-type="float">
            <text:p>306</text:p>
          </table:table-cell>
          <table:table-cell office:value-type="float" office:value="438.075000000001" calcext:value-type="float">
            <text:p>438,0750</text:p>
          </table:table-cell>
          <table:table-cell table:formula="of:=[.B104]-7.6" office:value-type="float" office:value="430.475000000001" calcext:value-type="float">
            <text:p>430,4750</text:p>
          </table:table-cell>
          <table:table-cell table:formula="of:=[.D103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04]-430)*80)" office:value-type="string" office:string-value="RU 646" calcext:value-type="string">
            <text:p>RU 646</text:p>
          </table:table-cell>
          <table:table-cell office:value-type="string" calcext:value-type="string">
            <text:p>Small</text:p>
          </table:table-cell>
          <table:table-cell table:formula="of:=[.I103]" office:value-type="string" office:string-value="None" calcext:value-type="string">
            <text:p>None</text:p>
          </table:table-cell>
          <table:table-cell table:formula="of:=[.J103]" office:value-type="string" office:string-value="123.0 Hz" calcext:value-type="string">
            <text:p>123.0 Hz</text:p>
          </table:table-cell>
          <table:table-cell table:formula="of:=[.K103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103]" office:value-type="string" office:string-value="Off" calcext:value-type="string">
            <text:p>Off</text:p>
          </table:table-cell>
          <table:table-cell table:formula="of:=[.N103]" office:value-type="string" office:string-value="6.25 Khz" calcext:value-type="string">
            <text:p>6.25 Khz</text:p>
          </table:table-cell>
          <table:table-cell table:formula="of:=[.O103]" office:value-type="string" office:string-value="Off" calcext:value-type="string">
            <text:p>Off</text:p>
          </table:table-cell>
          <table:table-cell/>
          <table:table-cell table:formula="of:=[.Q103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04]+1" office:value-type="float" office:value="307" calcext:value-type="float">
            <text:p>307</text:p>
          </table:table-cell>
          <table:table-cell office:value-type="float" office:value="438.087500000001" calcext:value-type="float">
            <text:p>438,0875</text:p>
          </table:table-cell>
          <table:table-cell table:formula="of:=[.B105]-7.6" office:value-type="float" office:value="430.487500000001" calcext:value-type="float">
            <text:p>430,4875</text:p>
          </table:table-cell>
          <table:table-cell table:formula="of:=[.D104]" office:value-type="string" office:string-value="7,600 mHz" calcext:value-type="string">
            <text:p>7,600 mHz</text:p>
          </table:table-cell>
          <table:table-cell table:formula="of:=[.E104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05]-430)*80)" office:value-type="string" office:string-value="RU 647" calcext:value-type="string">
            <text:p>RU 647</text:p>
          </table:table-cell>
          <table:table-cell table:formula="of:=[.H104]" office:value-type="string" office:string-value="Small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04]" office:value-type="string" office:string-value="123.0 Hz" calcext:value-type="string">
            <text:p>123.0 Hz</text:p>
          </table:table-cell>
          <table:table-cell table:formula="of:=[.K104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104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04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05]+1" office:value-type="float" office:value="308" calcext:value-type="float">
            <text:p>308</text:p>
          </table:table-cell>
          <table:table-cell office:value-type="float" office:value="438.100000000001" calcext:value-type="float">
            <text:p>438,1000</text:p>
          </table:table-cell>
          <table:table-cell table:formula="of:=[.B106]-7.6" office:value-type="float" office:value="430.500000000001" calcext:value-type="float">
            <text:p>430,5000</text:p>
          </table:table-cell>
          <table:table-cell table:formula="of:=[.D105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06]-430)*80)" office:value-type="string" office:string-value="RU 648" calcext:value-type="string">
            <text:p>RU 648</text:p>
          </table:table-cell>
          <table:table-cell office:value-type="string" calcext:value-type="string">
            <text:p>Small</text:p>
          </table:table-cell>
          <table:table-cell table:formula="of:=[.I105]" office:value-type="string" office:string-value="None" calcext:value-type="string">
            <text:p>None</text:p>
          </table:table-cell>
          <table:table-cell table:formula="of:=[.J105]" office:value-type="string" office:string-value="123.0 Hz" calcext:value-type="string">
            <text:p>123.0 Hz</text:p>
          </table:table-cell>
          <table:table-cell table:formula="of:=[.K105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105]" office:value-type="string" office:string-value="Off" calcext:value-type="string">
            <text:p>Off</text:p>
          </table:table-cell>
          <table:table-cell table:formula="of:=[.N105]" office:value-type="string" office:string-value="6.25 Khz" calcext:value-type="string">
            <text:p>6.25 Khz</text:p>
          </table:table-cell>
          <table:table-cell table:formula="of:=[.O105]" office:value-type="string" office:string-value="Off" calcext:value-type="string">
            <text:p>Off</text:p>
          </table:table-cell>
          <table:table-cell/>
          <table:table-cell table:formula="of:=[.Q105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06]+1" office:value-type="float" office:value="309" calcext:value-type="float">
            <text:p>309</text:p>
          </table:table-cell>
          <table:table-cell office:value-type="float" office:value="438.112500000001" calcext:value-type="float">
            <text:p>438,1125</text:p>
          </table:table-cell>
          <table:table-cell table:formula="of:=[.B107]-7.6" office:value-type="float" office:value="430.512500000001" calcext:value-type="float">
            <text:p>430,5125</text:p>
          </table:table-cell>
          <table:table-cell table:formula="of:=[.D106]" office:value-type="string" office:string-value="7,600 mHz" calcext:value-type="string">
            <text:p>7,600 mHz</text:p>
          </table:table-cell>
          <table:table-cell table:formula="of:=[.E106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07]-430)*80)" office:value-type="string" office:string-value="RU 649" calcext:value-type="string">
            <text:p>RU 649</text:p>
          </table:table-cell>
          <table:table-cell table:formula="of:=[.H106]" office:value-type="string" office:string-value="Small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06]" office:value-type="string" office:string-value="123.0 Hz" calcext:value-type="string">
            <text:p>123.0 Hz</text:p>
          </table:table-cell>
          <table:table-cell table:formula="of:=[.K106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106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06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07]+1" office:value-type="float" office:value="310" calcext:value-type="float">
            <text:p>310</text:p>
          </table:table-cell>
          <table:table-cell office:value-type="float" office:value="438.125000000001" calcext:value-type="float">
            <text:p>438,1250</text:p>
          </table:table-cell>
          <table:table-cell table:formula="of:=[.B108]-7.6" office:value-type="float" office:value="430.525" calcext:value-type="float">
            <text:p>430,5250</text:p>
          </table:table-cell>
          <table:table-cell table:formula="of:=[.D107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08]-430)*80)" office:value-type="string" office:string-value="RU 650" calcext:value-type="string">
            <text:p>RU 650</text:p>
          </table:table-cell>
          <table:table-cell office:value-type="string" calcext:value-type="string">
            <text:p>Small</text:p>
          </table:table-cell>
          <table:table-cell table:formula="of:=[.I107]" office:value-type="string" office:string-value="None" calcext:value-type="string">
            <text:p>None</text:p>
          </table:table-cell>
          <table:table-cell table:formula="of:=[.J107]" office:value-type="string" office:string-value="123.0 Hz" calcext:value-type="string">
            <text:p>123.0 Hz</text:p>
          </table:table-cell>
          <table:table-cell table:formula="of:=[.K107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107]" office:value-type="string" office:string-value="Off" calcext:value-type="string">
            <text:p>Off</text:p>
          </table:table-cell>
          <table:table-cell table:formula="of:=[.N107]" office:value-type="string" office:string-value="6.25 Khz" calcext:value-type="string">
            <text:p>6.25 Khz</text:p>
          </table:table-cell>
          <table:table-cell table:formula="of:=[.O107]" office:value-type="string" office:string-value="Off" calcext:value-type="string">
            <text:p>Off</text:p>
          </table:table-cell>
          <table:table-cell/>
          <table:table-cell table:formula="of:=[.Q107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08]+1" office:value-type="float" office:value="311" calcext:value-type="float">
            <text:p>311</text:p>
          </table:table-cell>
          <table:table-cell office:value-type="float" office:value="438.137500000001" calcext:value-type="float">
            <text:p>438,1375</text:p>
          </table:table-cell>
          <table:table-cell table:formula="of:=[.B109]-7.6" office:value-type="float" office:value="430.537500000001" calcext:value-type="float">
            <text:p>430,5375</text:p>
          </table:table-cell>
          <table:table-cell table:formula="of:=[.D108]" office:value-type="string" office:string-value="7,600 mHz" calcext:value-type="string">
            <text:p>7,600 mHz</text:p>
          </table:table-cell>
          <table:table-cell table:formula="of:=[.E108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09]-430)*80)" office:value-type="string" office:string-value="RU 651" calcext:value-type="string">
            <text:p>RU 651</text:p>
          </table:table-cell>
          <table:table-cell table:formula="of:=[.H108]" office:value-type="string" office:string-value="Small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08]" office:value-type="string" office:string-value="123.0 Hz" calcext:value-type="string">
            <text:p>123.0 Hz</text:p>
          </table:table-cell>
          <table:table-cell table:formula="of:=[.K108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108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08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09]+1" office:value-type="float" office:value="312" calcext:value-type="float">
            <text:p>312</text:p>
          </table:table-cell>
          <table:table-cell office:value-type="float" office:value="438.150000000001" calcext:value-type="float">
            <text:p>438,1500</text:p>
          </table:table-cell>
          <table:table-cell table:formula="of:=[.B110]-7.6" office:value-type="float" office:value="430.550000000001" calcext:value-type="float">
            <text:p>430,5500</text:p>
          </table:table-cell>
          <table:table-cell table:formula="of:=[.D109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10]-430)*80)" office:value-type="string" office:string-value="RU 652" calcext:value-type="string">
            <text:p>RU 652</text:p>
          </table:table-cell>
          <table:table-cell office:value-type="string" calcext:value-type="string">
            <text:p>Small</text:p>
          </table:table-cell>
          <table:table-cell table:formula="of:=[.I109]" office:value-type="string" office:string-value="None" calcext:value-type="string">
            <text:p>None</text:p>
          </table:table-cell>
          <table:table-cell table:formula="of:=[.J109]" office:value-type="string" office:string-value="123.0 Hz" calcext:value-type="string">
            <text:p>123.0 Hz</text:p>
          </table:table-cell>
          <table:table-cell table:formula="of:=[.K109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109]" office:value-type="string" office:string-value="Off" calcext:value-type="string">
            <text:p>Off</text:p>
          </table:table-cell>
          <table:table-cell table:formula="of:=[.N109]" office:value-type="string" office:string-value="6.25 Khz" calcext:value-type="string">
            <text:p>6.25 Khz</text:p>
          </table:table-cell>
          <table:table-cell table:formula="of:=[.O109]" office:value-type="string" office:string-value="Off" calcext:value-type="string">
            <text:p>Off</text:p>
          </table:table-cell>
          <table:table-cell/>
          <table:table-cell table:formula="of:=[.Q109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10]+1" office:value-type="float" office:value="313" calcext:value-type="float">
            <text:p>313</text:p>
          </table:table-cell>
          <table:table-cell office:value-type="float" office:value="438.162500000001" calcext:value-type="float">
            <text:p>438,1625</text:p>
          </table:table-cell>
          <table:table-cell table:formula="of:=[.B111]-7.6" office:value-type="float" office:value="430.5625" calcext:value-type="float">
            <text:p>430,5625</text:p>
          </table:table-cell>
          <table:table-cell table:formula="of:=[.D110]" office:value-type="string" office:string-value="7,600 mHz" calcext:value-type="string">
            <text:p>7,600 mHz</text:p>
          </table:table-cell>
          <table:table-cell table:formula="of:=[.E110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11]-430)*80)" office:value-type="string" office:string-value="RU 653" calcext:value-type="string">
            <text:p>RU 653</text:p>
          </table:table-cell>
          <table:table-cell table:formula="of:=[.H110]" office:value-type="string" office:string-value="Small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10]" office:value-type="string" office:string-value="123.0 Hz" calcext:value-type="string">
            <text:p>123.0 Hz</text:p>
          </table:table-cell>
          <table:table-cell table:formula="of:=[.K110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110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10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11]+1" office:value-type="float" office:value="314" calcext:value-type="float">
            <text:p>314</text:p>
          </table:table-cell>
          <table:table-cell office:value-type="float" office:value="438.175000000001" calcext:value-type="float">
            <text:p>438,1750</text:p>
          </table:table-cell>
          <table:table-cell table:formula="of:=[.B112]-7.6" office:value-type="float" office:value="430.575" calcext:value-type="float">
            <text:p>430,5750</text:p>
          </table:table-cell>
          <table:table-cell table:formula="of:=[.D111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12]-430)*80)" office:value-type="string" office:string-value="RU 654" calcext:value-type="string">
            <text:p>RU 654</text:p>
          </table:table-cell>
          <table:table-cell office:value-type="string" calcext:value-type="string">
            <text:p>Small</text:p>
          </table:table-cell>
          <table:table-cell table:formula="of:=[.I111]" office:value-type="string" office:string-value="None" calcext:value-type="string">
            <text:p>None</text:p>
          </table:table-cell>
          <table:table-cell table:formula="of:=[.J111]" office:value-type="string" office:string-value="123.0 Hz" calcext:value-type="string">
            <text:p>123.0 Hz</text:p>
          </table:table-cell>
          <table:table-cell table:formula="of:=[.K111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111]" office:value-type="string" office:string-value="Off" calcext:value-type="string">
            <text:p>Off</text:p>
          </table:table-cell>
          <table:table-cell table:formula="of:=[.N111]" office:value-type="string" office:string-value="6.25 Khz" calcext:value-type="string">
            <text:p>6.25 Khz</text:p>
          </table:table-cell>
          <table:table-cell table:formula="of:=[.O111]" office:value-type="string" office:string-value="Off" calcext:value-type="string">
            <text:p>Off</text:p>
          </table:table-cell>
          <table:table-cell/>
          <table:table-cell table:formula="of:=[.Q111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12]+1" office:value-type="float" office:value="315" calcext:value-type="float">
            <text:p>315</text:p>
          </table:table-cell>
          <table:table-cell office:value-type="float" office:value="438.1875" calcext:value-type="float">
            <text:p>438,1875</text:p>
          </table:table-cell>
          <table:table-cell table:formula="of:=[.B113]-7.6" office:value-type="float" office:value="430.5875" calcext:value-type="float">
            <text:p>430,5875</text:p>
          </table:table-cell>
          <table:table-cell table:formula="of:=[.D112]" office:value-type="string" office:string-value="7,600 mHz" calcext:value-type="string">
            <text:p>7,600 mHz</text:p>
          </table:table-cell>
          <table:table-cell table:formula="of:=[.E112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13]-430)*80)" office:value-type="string" office:string-value="RU 655" calcext:value-type="string">
            <text:p>RU 655</text:p>
          </table:table-cell>
          <table:table-cell table:formula="of:=[.H112]" office:value-type="string" office:string-value="Small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12]" office:value-type="string" office:string-value="123.0 Hz" calcext:value-type="string">
            <text:p>123.0 Hz</text:p>
          </table:table-cell>
          <table:table-cell table:formula="of:=[.K112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112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12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13]+1" office:value-type="float" office:value="316" calcext:value-type="float">
            <text:p>316</text:p>
          </table:table-cell>
          <table:table-cell office:value-type="float" office:value="438.2" calcext:value-type="float">
            <text:p>438,2000</text:p>
          </table:table-cell>
          <table:table-cell table:formula="of:=[.B114]-7.6" office:value-type="float" office:value="430.6" calcext:value-type="float">
            <text:p>430,6000</text:p>
          </table:table-cell>
          <table:table-cell table:formula="of:=[.D113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14]-430)*80)" office:value-type="string" office:string-value="RU 656" calcext:value-type="string">
            <text:p>RU 656</text:p>
          </table:table-cell>
          <table:table-cell office:value-type="string" calcext:value-type="string">
            <text:p>Small</text:p>
          </table:table-cell>
          <table:table-cell table:formula="of:=[.I113]" office:value-type="string" office:string-value="None" calcext:value-type="string">
            <text:p>None</text:p>
          </table:table-cell>
          <table:table-cell table:formula="of:=[.J113]" office:value-type="string" office:string-value="123.0 Hz" calcext:value-type="string">
            <text:p>123.0 Hz</text:p>
          </table:table-cell>
          <table:table-cell table:formula="of:=[.K113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113]" office:value-type="string" office:string-value="Off" calcext:value-type="string">
            <text:p>Off</text:p>
          </table:table-cell>
          <table:table-cell table:formula="of:=[.N113]" office:value-type="string" office:string-value="6.25 Khz" calcext:value-type="string">
            <text:p>6.25 Khz</text:p>
          </table:table-cell>
          <table:table-cell table:formula="of:=[.O113]" office:value-type="string" office:string-value="Off" calcext:value-type="string">
            <text:p>Off</text:p>
          </table:table-cell>
          <table:table-cell/>
          <table:table-cell table:formula="of:=[.Q113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14]+1" office:value-type="float" office:value="317" calcext:value-type="float">
            <text:p>317</text:p>
          </table:table-cell>
          <table:table-cell office:value-type="float" office:value="438.212500000001" calcext:value-type="float">
            <text:p>438,2125</text:p>
          </table:table-cell>
          <table:table-cell table:formula="of:=[.B115]-7.6" office:value-type="float" office:value="430.6125" calcext:value-type="float">
            <text:p>430,6125</text:p>
          </table:table-cell>
          <table:table-cell table:formula="of:=[.D114]" office:value-type="string" office:string-value="7,600 mHz" calcext:value-type="string">
            <text:p>7,600 mHz</text:p>
          </table:table-cell>
          <table:table-cell table:formula="of:=[.E114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15]-430)*80)" office:value-type="string" office:string-value="RU 657" calcext:value-type="string">
            <text:p>RU 657</text:p>
          </table:table-cell>
          <table:table-cell table:formula="of:=[.H114]" office:value-type="string" office:string-value="Small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14]" office:value-type="string" office:string-value="123.0 Hz" calcext:value-type="string">
            <text:p>123.0 Hz</text:p>
          </table:table-cell>
          <table:table-cell table:formula="of:=[.K114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114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14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15]+1" office:value-type="float" office:value="318" calcext:value-type="float">
            <text:p>318</text:p>
          </table:table-cell>
          <table:table-cell office:value-type="float" office:value="438.225" calcext:value-type="float">
            <text:p>438,2250</text:p>
          </table:table-cell>
          <table:table-cell table:formula="of:=[.B116]-7.6" office:value-type="float" office:value="430.625" calcext:value-type="float">
            <text:p>430,6250</text:p>
          </table:table-cell>
          <table:table-cell table:formula="of:=[.D115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16]-430)*80)" office:value-type="string" office:string-value="RU 658" calcext:value-type="string">
            <text:p>RU 658</text:p>
          </table:table-cell>
          <table:table-cell office:value-type="string" calcext:value-type="string">
            <text:p>Small</text:p>
          </table:table-cell>
          <table:table-cell table:formula="of:=[.I115]" office:value-type="string" office:string-value="None" calcext:value-type="string">
            <text:p>None</text:p>
          </table:table-cell>
          <table:table-cell table:formula="of:=[.J115]" office:value-type="string" office:string-value="123.0 Hz" calcext:value-type="string">
            <text:p>123.0 Hz</text:p>
          </table:table-cell>
          <table:table-cell table:formula="of:=[.K115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115]" office:value-type="string" office:string-value="Off" calcext:value-type="string">
            <text:p>Off</text:p>
          </table:table-cell>
          <table:table-cell table:formula="of:=[.N115]" office:value-type="string" office:string-value="6.25 Khz" calcext:value-type="string">
            <text:p>6.25 Khz</text:p>
          </table:table-cell>
          <table:table-cell table:formula="of:=[.O115]" office:value-type="string" office:string-value="Off" calcext:value-type="string">
            <text:p>Off</text:p>
          </table:table-cell>
          <table:table-cell/>
          <table:table-cell table:formula="of:=[.Q115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16]+1" office:value-type="float" office:value="319" calcext:value-type="float">
            <text:p>319</text:p>
          </table:table-cell>
          <table:table-cell office:value-type="float" office:value="438.2375" calcext:value-type="float">
            <text:p>438,2375</text:p>
          </table:table-cell>
          <table:table-cell table:formula="of:=[.B117]-7.6" office:value-type="float" office:value="430.6375" calcext:value-type="float">
            <text:p>430,6375</text:p>
          </table:table-cell>
          <table:table-cell table:formula="of:=[.D116]" office:value-type="string" office:string-value="7,600 mHz" calcext:value-type="string">
            <text:p>7,600 mHz</text:p>
          </table:table-cell>
          <table:table-cell table:formula="of:=[.E116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17]-430)*80)" office:value-type="string" office:string-value="RU 659" calcext:value-type="string">
            <text:p>RU 659</text:p>
          </table:table-cell>
          <table:table-cell table:formula="of:=[.H116]" office:value-type="string" office:string-value="Small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16]" office:value-type="string" office:string-value="123.0 Hz" calcext:value-type="string">
            <text:p>123.0 Hz</text:p>
          </table:table-cell>
          <table:table-cell table:formula="of:=[.K116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116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16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17]+1" office:value-type="float" office:value="320" calcext:value-type="float">
            <text:p>320</text:p>
          </table:table-cell>
          <table:table-cell office:value-type="float" office:value="438.25" calcext:value-type="float">
            <text:p>438,2500</text:p>
          </table:table-cell>
          <table:table-cell table:formula="of:=[.B118]-7.6" office:value-type="float" office:value="430.65" calcext:value-type="float">
            <text:p>430,6500</text:p>
          </table:table-cell>
          <table:table-cell table:formula="of:=[.D117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18]-430)*80)" office:value-type="string" office:string-value="RU 660" calcext:value-type="string">
            <text:p>RU 660</text:p>
          </table:table-cell>
          <table:table-cell office:value-type="string" calcext:value-type="string">
            <text:p>Small</text:p>
          </table:table-cell>
          <table:table-cell table:formula="of:=[.I117]" office:value-type="string" office:string-value="None" calcext:value-type="string">
            <text:p>None</text:p>
          </table:table-cell>
          <table:table-cell table:formula="of:=[.J117]" office:value-type="string" office:string-value="123.0 Hz" calcext:value-type="string">
            <text:p>123.0 Hz</text:p>
          </table:table-cell>
          <table:table-cell table:formula="of:=[.K117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117]" office:value-type="string" office:string-value="Off" calcext:value-type="string">
            <text:p>Off</text:p>
          </table:table-cell>
          <table:table-cell table:formula="of:=[.N117]" office:value-type="string" office:string-value="6.25 Khz" calcext:value-type="string">
            <text:p>6.25 Khz</text:p>
          </table:table-cell>
          <table:table-cell table:formula="of:=[.O117]" office:value-type="string" office:string-value="Off" calcext:value-type="string">
            <text:p>Off</text:p>
          </table:table-cell>
          <table:table-cell/>
          <table:table-cell table:formula="of:=[.Q117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18]+1" office:value-type="float" office:value="321" calcext:value-type="float">
            <text:p>321</text:p>
          </table:table-cell>
          <table:table-cell office:value-type="float" office:value="438.2625" calcext:value-type="float">
            <text:p>438,2625</text:p>
          </table:table-cell>
          <table:table-cell table:formula="of:=[.B119]-7.6" office:value-type="float" office:value="430.6625" calcext:value-type="float">
            <text:p>430,6625</text:p>
          </table:table-cell>
          <table:table-cell table:formula="of:=[.D118]" office:value-type="string" office:string-value="7,600 mHz" calcext:value-type="string">
            <text:p>7,600 mHz</text:p>
          </table:table-cell>
          <table:table-cell table:formula="of:=[.E118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19]-430)*80)" office:value-type="string" office:string-value="RU 661" calcext:value-type="string">
            <text:p>RU 661</text:p>
          </table:table-cell>
          <table:table-cell table:formula="of:=[.H118]" office:value-type="string" office:string-value="Small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18]" office:value-type="string" office:string-value="123.0 Hz" calcext:value-type="string">
            <text:p>123.0 Hz</text:p>
          </table:table-cell>
          <table:table-cell table:formula="of:=[.K118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118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18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19]+1" office:value-type="float" office:value="322" calcext:value-type="float">
            <text:p>322</text:p>
          </table:table-cell>
          <table:table-cell office:value-type="float" office:value="438.275" calcext:value-type="float">
            <text:p>438,2750</text:p>
          </table:table-cell>
          <table:table-cell table:formula="of:=[.B120]-7.6" office:value-type="float" office:value="430.675" calcext:value-type="float">
            <text:p>430,6750</text:p>
          </table:table-cell>
          <table:table-cell table:formula="of:=[.D119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20]-430)*80)" office:value-type="string" office:string-value="RU 662" calcext:value-type="string">
            <text:p>RU 662</text:p>
          </table:table-cell>
          <table:table-cell office:value-type="string" calcext:value-type="string">
            <text:p>Small</text:p>
          </table:table-cell>
          <table:table-cell table:formula="of:=[.I119]" office:value-type="string" office:string-value="None" calcext:value-type="string">
            <text:p>None</text:p>
          </table:table-cell>
          <table:table-cell table:formula="of:=[.J119]" office:value-type="string" office:string-value="123.0 Hz" calcext:value-type="string">
            <text:p>123.0 Hz</text:p>
          </table:table-cell>
          <table:table-cell table:formula="of:=[.K119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119]" office:value-type="string" office:string-value="Off" calcext:value-type="string">
            <text:p>Off</text:p>
          </table:table-cell>
          <table:table-cell table:formula="of:=[.N119]" office:value-type="string" office:string-value="6.25 Khz" calcext:value-type="string">
            <text:p>6.25 Khz</text:p>
          </table:table-cell>
          <table:table-cell table:formula="of:=[.O119]" office:value-type="string" office:string-value="Off" calcext:value-type="string">
            <text:p>Off</text:p>
          </table:table-cell>
          <table:table-cell/>
          <table:table-cell table:formula="of:=[.Q119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20]+1" office:value-type="float" office:value="323" calcext:value-type="float">
            <text:p>323</text:p>
          </table:table-cell>
          <table:table-cell office:value-type="float" office:value="438.2875" calcext:value-type="float">
            <text:p>438,2875</text:p>
          </table:table-cell>
          <table:table-cell table:formula="of:=[.B121]-7.6" office:value-type="float" office:value="430.6875" calcext:value-type="float">
            <text:p>430,6875</text:p>
          </table:table-cell>
          <table:table-cell table:formula="of:=[.D120]" office:value-type="string" office:string-value="7,600 mHz" calcext:value-type="string">
            <text:p>7,600 mHz</text:p>
          </table:table-cell>
          <table:table-cell table:formula="of:=[.E120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21]-430)*80)" office:value-type="string" office:string-value="RU 663" calcext:value-type="string">
            <text:p>RU 663</text:p>
          </table:table-cell>
          <table:table-cell table:formula="of:=[.H120]" office:value-type="string" office:string-value="Small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20]" office:value-type="string" office:string-value="123.0 Hz" calcext:value-type="string">
            <text:p>123.0 Hz</text:p>
          </table:table-cell>
          <table:table-cell table:formula="of:=[.K120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120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20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21]+1" office:value-type="float" office:value="324" calcext:value-type="float">
            <text:p>324</text:p>
          </table:table-cell>
          <table:table-cell office:value-type="float" office:value="438.3" calcext:value-type="float">
            <text:p>438,3000</text:p>
          </table:table-cell>
          <table:table-cell table:formula="of:=[.B122]-7.6" office:value-type="float" office:value="430.7" calcext:value-type="float">
            <text:p>430,7000</text:p>
          </table:table-cell>
          <table:table-cell table:formula="of:=[.D121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22]-430)*80)" office:value-type="string" office:string-value="RU 664" calcext:value-type="string">
            <text:p>RU 664</text:p>
          </table:table-cell>
          <table:table-cell office:value-type="string" calcext:value-type="string">
            <text:p>Small</text:p>
          </table:table-cell>
          <table:table-cell table:formula="of:=[.I121]" office:value-type="string" office:string-value="None" calcext:value-type="string">
            <text:p>None</text:p>
          </table:table-cell>
          <table:table-cell table:formula="of:=[.J121]" office:value-type="string" office:string-value="123.0 Hz" calcext:value-type="string">
            <text:p>123.0 Hz</text:p>
          </table:table-cell>
          <table:table-cell table:formula="of:=[.K121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121]" office:value-type="string" office:string-value="Off" calcext:value-type="string">
            <text:p>Off</text:p>
          </table:table-cell>
          <table:table-cell table:formula="of:=[.N121]" office:value-type="string" office:string-value="6.25 Khz" calcext:value-type="string">
            <text:p>6.25 Khz</text:p>
          </table:table-cell>
          <table:table-cell table:formula="of:=[.O121]" office:value-type="string" office:string-value="Off" calcext:value-type="string">
            <text:p>Off</text:p>
          </table:table-cell>
          <table:table-cell/>
          <table:table-cell table:formula="of:=[.Q121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22]+1" office:value-type="float" office:value="325" calcext:value-type="float">
            <text:p>325</text:p>
          </table:table-cell>
          <table:table-cell office:value-type="float" office:value="438.3125" calcext:value-type="float">
            <text:p>438,3125</text:p>
          </table:table-cell>
          <table:table-cell table:formula="of:=[.B123]-7.6" office:value-type="float" office:value="430.7125" calcext:value-type="float">
            <text:p>430,7125</text:p>
          </table:table-cell>
          <table:table-cell table:formula="of:=[.D122]" office:value-type="string" office:string-value="7,600 mHz" calcext:value-type="string">
            <text:p>7,600 mHz</text:p>
          </table:table-cell>
          <table:table-cell table:formula="of:=[.E122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23]-430)*80)" office:value-type="string" office:string-value="RU 665" calcext:value-type="string">
            <text:p>RU 665</text:p>
          </table:table-cell>
          <table:table-cell table:formula="of:=[.H122]" office:value-type="string" office:string-value="Small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22]" office:value-type="string" office:string-value="123.0 Hz" calcext:value-type="string">
            <text:p>123.0 Hz</text:p>
          </table:table-cell>
          <table:table-cell table:formula="of:=[.K122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122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22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23]+1" office:value-type="float" office:value="326" calcext:value-type="float">
            <text:p>326</text:p>
          </table:table-cell>
          <table:table-cell office:value-type="float" office:value="438.325" calcext:value-type="float">
            <text:p>438,3250</text:p>
          </table:table-cell>
          <table:table-cell table:formula="of:=[.B124]-7.6" office:value-type="float" office:value="430.725" calcext:value-type="float">
            <text:p>430,7250</text:p>
          </table:table-cell>
          <table:table-cell table:formula="of:=[.D123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24]-430)*80)" office:value-type="string" office:string-value="RU 666" calcext:value-type="string">
            <text:p>RU 666</text:p>
          </table:table-cell>
          <table:table-cell office:value-type="string" calcext:value-type="string">
            <text:p>Small</text:p>
          </table:table-cell>
          <table:table-cell table:formula="of:=[.I123]" office:value-type="string" office:string-value="None" calcext:value-type="string">
            <text:p>None</text:p>
          </table:table-cell>
          <table:table-cell table:formula="of:=[.J123]" office:value-type="string" office:string-value="123.0 Hz" calcext:value-type="string">
            <text:p>123.0 Hz</text:p>
          </table:table-cell>
          <table:table-cell table:formula="of:=[.K123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123]" office:value-type="string" office:string-value="Off" calcext:value-type="string">
            <text:p>Off</text:p>
          </table:table-cell>
          <table:table-cell table:formula="of:=[.N123]" office:value-type="string" office:string-value="6.25 Khz" calcext:value-type="string">
            <text:p>6.25 Khz</text:p>
          </table:table-cell>
          <table:table-cell table:formula="of:=[.O123]" office:value-type="string" office:string-value="Off" calcext:value-type="string">
            <text:p>Off</text:p>
          </table:table-cell>
          <table:table-cell/>
          <table:table-cell table:formula="of:=[.Q123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24]+1" office:value-type="float" office:value="327" calcext:value-type="float">
            <text:p>327</text:p>
          </table:table-cell>
          <table:table-cell office:value-type="float" office:value="438.3375" calcext:value-type="float">
            <text:p>438,3375</text:p>
          </table:table-cell>
          <table:table-cell table:formula="of:=[.B125]-7.6" office:value-type="float" office:value="430.7375" calcext:value-type="float">
            <text:p>430,7375</text:p>
          </table:table-cell>
          <table:table-cell table:formula="of:=[.D124]" office:value-type="string" office:string-value="7,600 mHz" calcext:value-type="string">
            <text:p>7,600 mHz</text:p>
          </table:table-cell>
          <table:table-cell table:formula="of:=[.E124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25]-430)*80)" office:value-type="string" office:string-value="RU 667" calcext:value-type="string">
            <text:p>RU 667</text:p>
          </table:table-cell>
          <table:table-cell table:formula="of:=[.H124]" office:value-type="string" office:string-value="Small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24]" office:value-type="string" office:string-value="123.0 Hz" calcext:value-type="string">
            <text:p>123.0 Hz</text:p>
          </table:table-cell>
          <table:table-cell table:formula="of:=[.K124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124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24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25]+1" office:value-type="float" office:value="328" calcext:value-type="float">
            <text:p>328</text:p>
          </table:table-cell>
          <table:table-cell office:value-type="float" office:value="438.35" calcext:value-type="float">
            <text:p>438,3500</text:p>
          </table:table-cell>
          <table:table-cell table:formula="of:=[.B126]-7.6" office:value-type="float" office:value="430.75" calcext:value-type="float">
            <text:p>430,7500</text:p>
          </table:table-cell>
          <table:table-cell table:formula="of:=[.D125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26]-430)*80)" office:value-type="string" office:string-value="RU 668" calcext:value-type="string">
            <text:p>RU 668</text:p>
          </table:table-cell>
          <table:table-cell office:value-type="string" calcext:value-type="string">
            <text:p>Small</text:p>
          </table:table-cell>
          <table:table-cell table:formula="of:=[.I125]" office:value-type="string" office:string-value="None" calcext:value-type="string">
            <text:p>None</text:p>
          </table:table-cell>
          <table:table-cell table:formula="of:=[.J125]" office:value-type="string" office:string-value="123.0 Hz" calcext:value-type="string">
            <text:p>123.0 Hz</text:p>
          </table:table-cell>
          <table:table-cell table:formula="of:=[.K125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125]" office:value-type="string" office:string-value="Off" calcext:value-type="string">
            <text:p>Off</text:p>
          </table:table-cell>
          <table:table-cell table:formula="of:=[.N125]" office:value-type="string" office:string-value="6.25 Khz" calcext:value-type="string">
            <text:p>6.25 Khz</text:p>
          </table:table-cell>
          <table:table-cell table:formula="of:=[.O125]" office:value-type="string" office:string-value="Off" calcext:value-type="string">
            <text:p>Off</text:p>
          </table:table-cell>
          <table:table-cell/>
          <table:table-cell table:formula="of:=[.Q125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26]+1" office:value-type="float" office:value="329" calcext:value-type="float">
            <text:p>329</text:p>
          </table:table-cell>
          <table:table-cell office:value-type="float" office:value="438.3625" calcext:value-type="float">
            <text:p>438,3625</text:p>
          </table:table-cell>
          <table:table-cell table:formula="of:=[.B127]-7.6" office:value-type="float" office:value="430.7625" calcext:value-type="float">
            <text:p>430,7625</text:p>
          </table:table-cell>
          <table:table-cell table:formula="of:=[.D126]" office:value-type="string" office:string-value="7,600 mHz" calcext:value-type="string">
            <text:p>7,600 mHz</text:p>
          </table:table-cell>
          <table:table-cell table:formula="of:=[.E126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27]-430)*80)" office:value-type="string" office:string-value="RU 669" calcext:value-type="string">
            <text:p>RU 669</text:p>
          </table:table-cell>
          <table:table-cell table:formula="of:=[.H126]" office:value-type="string" office:string-value="Small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26]" office:value-type="string" office:string-value="123.0 Hz" calcext:value-type="string">
            <text:p>123.0 Hz</text:p>
          </table:table-cell>
          <table:table-cell table:formula="of:=[.K126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126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26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27]+1" office:value-type="float" office:value="330" calcext:value-type="float">
            <text:p>330</text:p>
          </table:table-cell>
          <table:table-cell office:value-type="float" office:value="438.375" calcext:value-type="float">
            <text:p>438,3750</text:p>
          </table:table-cell>
          <table:table-cell table:formula="of:=[.B128]-7.6" office:value-type="float" office:value="430.775" calcext:value-type="float">
            <text:p>430,7750</text:p>
          </table:table-cell>
          <table:table-cell table:formula="of:=[.D127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28]-430)*80)" office:value-type="string" office:string-value="RU 670" calcext:value-type="string">
            <text:p>RU 670</text:p>
          </table:table-cell>
          <table:table-cell office:value-type="string" calcext:value-type="string">
            <text:p>Small</text:p>
          </table:table-cell>
          <table:table-cell table:formula="of:=[.I127]" office:value-type="string" office:string-value="None" calcext:value-type="string">
            <text:p>None</text:p>
          </table:table-cell>
          <table:table-cell table:formula="of:=[.J127]" office:value-type="string" office:string-value="123.0 Hz" calcext:value-type="string">
            <text:p>123.0 Hz</text:p>
          </table:table-cell>
          <table:table-cell table:formula="of:=[.K127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127]" office:value-type="string" office:string-value="Off" calcext:value-type="string">
            <text:p>Off</text:p>
          </table:table-cell>
          <table:table-cell table:formula="of:=[.N127]" office:value-type="string" office:string-value="6.25 Khz" calcext:value-type="string">
            <text:p>6.25 Khz</text:p>
          </table:table-cell>
          <table:table-cell table:formula="of:=[.O127]" office:value-type="string" office:string-value="Off" calcext:value-type="string">
            <text:p>Off</text:p>
          </table:table-cell>
          <table:table-cell/>
          <table:table-cell table:formula="of:=[.Q127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28]+1" office:value-type="float" office:value="331" calcext:value-type="float">
            <text:p>331</text:p>
          </table:table-cell>
          <table:table-cell office:value-type="float" office:value="438.3875" calcext:value-type="float">
            <text:p>438,3875</text:p>
          </table:table-cell>
          <table:table-cell table:formula="of:=[.B129]-7.6" office:value-type="float" office:value="430.7875" calcext:value-type="float">
            <text:p>430,7875</text:p>
          </table:table-cell>
          <table:table-cell table:formula="of:=[.D128]" office:value-type="string" office:string-value="7,600 mHz" calcext:value-type="string">
            <text:p>7,600 mHz</text:p>
          </table:table-cell>
          <table:table-cell table:formula="of:=[.E128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29]-430)*80)" office:value-type="string" office:string-value="RU 671" calcext:value-type="string">
            <text:p>RU 671</text:p>
          </table:table-cell>
          <table:table-cell table:formula="of:=[.H128]" office:value-type="string" office:string-value="Small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28]" office:value-type="string" office:string-value="123.0 Hz" calcext:value-type="string">
            <text:p>123.0 Hz</text:p>
          </table:table-cell>
          <table:table-cell table:formula="of:=[.K128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128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28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29]+1" office:value-type="float" office:value="332" calcext:value-type="float">
            <text:p>332</text:p>
          </table:table-cell>
          <table:table-cell office:value-type="float" office:value="438.4" calcext:value-type="float">
            <text:p>438,4000</text:p>
          </table:table-cell>
          <table:table-cell table:formula="of:=[.B130]-7.6" office:value-type="float" office:value="430.8" calcext:value-type="float">
            <text:p>430,8000</text:p>
          </table:table-cell>
          <table:table-cell table:formula="of:=[.D129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30]-430)*80)" office:value-type="string" office:string-value="RU 672" calcext:value-type="string">
            <text:p>RU 672</text:p>
          </table:table-cell>
          <table:table-cell office:value-type="string" calcext:value-type="string">
            <text:p>Small</text:p>
          </table:table-cell>
          <table:table-cell table:formula="of:=[.I129]" office:value-type="string" office:string-value="None" calcext:value-type="string">
            <text:p>None</text:p>
          </table:table-cell>
          <table:table-cell table:formula="of:=[.J129]" office:value-type="string" office:string-value="123.0 Hz" calcext:value-type="string">
            <text:p>123.0 Hz</text:p>
          </table:table-cell>
          <table:table-cell table:formula="of:=[.K129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129]" office:value-type="string" office:string-value="Off" calcext:value-type="string">
            <text:p>Off</text:p>
          </table:table-cell>
          <table:table-cell table:formula="of:=[.N129]" office:value-type="string" office:string-value="6.25 Khz" calcext:value-type="string">
            <text:p>6.25 Khz</text:p>
          </table:table-cell>
          <table:table-cell table:formula="of:=[.O129]" office:value-type="string" office:string-value="Off" calcext:value-type="string">
            <text:p>Off</text:p>
          </table:table-cell>
          <table:table-cell/>
          <table:table-cell table:formula="of:=[.Q129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30]+1" office:value-type="float" office:value="333" calcext:value-type="float">
            <text:p>333</text:p>
          </table:table-cell>
          <table:table-cell office:value-type="float" office:value="438.4125" calcext:value-type="float">
            <text:p>438,4125</text:p>
          </table:table-cell>
          <table:table-cell table:formula="of:=[.B131]-7.6" office:value-type="float" office:value="430.8125" calcext:value-type="float">
            <text:p>430,8125</text:p>
          </table:table-cell>
          <table:table-cell table:formula="of:=[.D130]" office:value-type="string" office:string-value="7,600 mHz" calcext:value-type="string">
            <text:p>7,600 mHz</text:p>
          </table:table-cell>
          <table:table-cell table:formula="of:=[.E130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31]-430)*80)" office:value-type="string" office:string-value="RU 673" calcext:value-type="string">
            <text:p>RU 673</text:p>
          </table:table-cell>
          <table:table-cell table:formula="of:=[.H130]" office:value-type="string" office:string-value="Small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30]" office:value-type="string" office:string-value="123.0 Hz" calcext:value-type="string">
            <text:p>123.0 Hz</text:p>
          </table:table-cell>
          <table:table-cell table:formula="of:=[.K130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130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30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31]+1" office:value-type="float" office:value="334" calcext:value-type="float">
            <text:p>334</text:p>
          </table:table-cell>
          <table:table-cell office:value-type="float" office:value="438.425" calcext:value-type="float">
            <text:p>438,4250</text:p>
          </table:table-cell>
          <table:table-cell table:formula="of:=[.B132]-7.6" office:value-type="float" office:value="430.825" calcext:value-type="float">
            <text:p>430,8250</text:p>
          </table:table-cell>
          <table:table-cell table:formula="of:=[.D131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32]-430)*80)" office:value-type="string" office:string-value="RU 674" calcext:value-type="string">
            <text:p>RU 674</text:p>
          </table:table-cell>
          <table:table-cell office:value-type="string" calcext:value-type="string">
            <text:p>Small</text:p>
          </table:table-cell>
          <table:table-cell table:formula="of:=[.I131]" office:value-type="string" office:string-value="None" calcext:value-type="string">
            <text:p>None</text:p>
          </table:table-cell>
          <table:table-cell table:formula="of:=[.J131]" office:value-type="string" office:string-value="123.0 Hz" calcext:value-type="string">
            <text:p>123.0 Hz</text:p>
          </table:table-cell>
          <table:table-cell table:formula="of:=[.K131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131]" office:value-type="string" office:string-value="Off" calcext:value-type="string">
            <text:p>Off</text:p>
          </table:table-cell>
          <table:table-cell table:formula="of:=[.N131]" office:value-type="string" office:string-value="6.25 Khz" calcext:value-type="string">
            <text:p>6.25 Khz</text:p>
          </table:table-cell>
          <table:table-cell table:formula="of:=[.O131]" office:value-type="string" office:string-value="Off" calcext:value-type="string">
            <text:p>Off</text:p>
          </table:table-cell>
          <table:table-cell/>
          <table:table-cell table:formula="of:=[.Q131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32]+1" office:value-type="float" office:value="335" calcext:value-type="float">
            <text:p>335</text:p>
          </table:table-cell>
          <table:table-cell office:value-type="float" office:value="438.4375" calcext:value-type="float">
            <text:p>438,4375</text:p>
          </table:table-cell>
          <table:table-cell table:formula="of:=[.B133]-7.6" office:value-type="float" office:value="430.8375" calcext:value-type="float">
            <text:p>430,8375</text:p>
          </table:table-cell>
          <table:table-cell table:formula="of:=[.D132]" office:value-type="string" office:string-value="7,600 mHz" calcext:value-type="string">
            <text:p>7,600 mHz</text:p>
          </table:table-cell>
          <table:table-cell table:formula="of:=[.E132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33]-430)*80)" office:value-type="string" office:string-value="RU 675" calcext:value-type="string">
            <text:p>RU 675</text:p>
          </table:table-cell>
          <table:table-cell table:formula="of:=[.H132]" office:value-type="string" office:string-value="Small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32]" office:value-type="string" office:string-value="123.0 Hz" calcext:value-type="string">
            <text:p>123.0 Hz</text:p>
          </table:table-cell>
          <table:table-cell table:formula="of:=[.K132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132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32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33]+1" office:value-type="float" office:value="336" calcext:value-type="float">
            <text:p>336</text:p>
          </table:table-cell>
          <table:table-cell office:value-type="float" office:value="438.45" calcext:value-type="float">
            <text:p>438,4500</text:p>
          </table:table-cell>
          <table:table-cell table:formula="of:=[.B134]-7.6" office:value-type="float" office:value="430.85" calcext:value-type="float">
            <text:p>430,8500</text:p>
          </table:table-cell>
          <table:table-cell table:formula="of:=[.D133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34]-430)*80)" office:value-type="string" office:string-value="RU 676" calcext:value-type="string">
            <text:p>RU 676</text:p>
          </table:table-cell>
          <table:table-cell office:value-type="string" calcext:value-type="string">
            <text:p>Small</text:p>
          </table:table-cell>
          <table:table-cell table:formula="of:=[.I133]" office:value-type="string" office:string-value="None" calcext:value-type="string">
            <text:p>None</text:p>
          </table:table-cell>
          <table:table-cell table:formula="of:=[.J133]" office:value-type="string" office:string-value="123.0 Hz" calcext:value-type="string">
            <text:p>123.0 Hz</text:p>
          </table:table-cell>
          <table:table-cell table:formula="of:=[.K133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133]" office:value-type="string" office:string-value="Off" calcext:value-type="string">
            <text:p>Off</text:p>
          </table:table-cell>
          <table:table-cell table:formula="of:=[.N133]" office:value-type="string" office:string-value="6.25 Khz" calcext:value-type="string">
            <text:p>6.25 Khz</text:p>
          </table:table-cell>
          <table:table-cell table:formula="of:=[.O133]" office:value-type="string" office:string-value="Off" calcext:value-type="string">
            <text:p>Off</text:p>
          </table:table-cell>
          <table:table-cell/>
          <table:table-cell table:formula="of:=[.Q133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34]+1" office:value-type="float" office:value="337" calcext:value-type="float">
            <text:p>337</text:p>
          </table:table-cell>
          <table:table-cell office:value-type="float" office:value="438.4625" calcext:value-type="float">
            <text:p>438,4625</text:p>
          </table:table-cell>
          <table:table-cell table:formula="of:=[.B135]-7.6" office:value-type="float" office:value="430.8625" calcext:value-type="float">
            <text:p>430,8625</text:p>
          </table:table-cell>
          <table:table-cell table:formula="of:=[.D134]" office:value-type="string" office:string-value="7,600 mHz" calcext:value-type="string">
            <text:p>7,600 mHz</text:p>
          </table:table-cell>
          <table:table-cell table:formula="of:=[.E134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35]-430)*80)" office:value-type="string" office:string-value="RU 677" calcext:value-type="string">
            <text:p>RU 677</text:p>
          </table:table-cell>
          <table:table-cell table:formula="of:=[.H134]" office:value-type="string" office:string-value="Small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34]" office:value-type="string" office:string-value="123.0 Hz" calcext:value-type="string">
            <text:p>123.0 Hz</text:p>
          </table:table-cell>
          <table:table-cell table:formula="of:=[.K134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134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34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35]+1" office:value-type="float" office:value="338" calcext:value-type="float">
            <text:p>338</text:p>
          </table:table-cell>
          <table:table-cell office:value-type="float" office:value="438.475" calcext:value-type="float">
            <text:p>438,4750</text:p>
          </table:table-cell>
          <table:table-cell table:formula="of:=[.B136]-7.6" office:value-type="float" office:value="430.875" calcext:value-type="float">
            <text:p>430,8750</text:p>
          </table:table-cell>
          <table:table-cell table:formula="of:=[.D135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36]-430)*80)" office:value-type="string" office:string-value="RU 678" calcext:value-type="string">
            <text:p>RU 678</text:p>
          </table:table-cell>
          <table:table-cell office:value-type="string" calcext:value-type="string">
            <text:p>Small</text:p>
          </table:table-cell>
          <table:table-cell table:formula="of:=[.I135]" office:value-type="string" office:string-value="None" calcext:value-type="string">
            <text:p>None</text:p>
          </table:table-cell>
          <table:table-cell table:formula="of:=[.J135]" office:value-type="string" office:string-value="123.0 Hz" calcext:value-type="string">
            <text:p>123.0 Hz</text:p>
          </table:table-cell>
          <table:table-cell table:formula="of:=[.K135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135]" office:value-type="string" office:string-value="Off" calcext:value-type="string">
            <text:p>Off</text:p>
          </table:table-cell>
          <table:table-cell table:formula="of:=[.N135]" office:value-type="string" office:string-value="6.25 Khz" calcext:value-type="string">
            <text:p>6.25 Khz</text:p>
          </table:table-cell>
          <table:table-cell table:formula="of:=[.O135]" office:value-type="string" office:string-value="Off" calcext:value-type="string">
            <text:p>Off</text:p>
          </table:table-cell>
          <table:table-cell/>
          <table:table-cell table:formula="of:=[.Q135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36]+1" office:value-type="float" office:value="339" calcext:value-type="float">
            <text:p>339</text:p>
          </table:table-cell>
          <table:table-cell office:value-type="float" office:value="438.4875" calcext:value-type="float">
            <text:p>438,4875</text:p>
          </table:table-cell>
          <table:table-cell table:formula="of:=[.B137]-7.6" office:value-type="float" office:value="430.8875" calcext:value-type="float">
            <text:p>430,8875</text:p>
          </table:table-cell>
          <table:table-cell table:formula="of:=[.D136]" office:value-type="string" office:string-value="7,600 mHz" calcext:value-type="string">
            <text:p>7,600 mHz</text:p>
          </table:table-cell>
          <table:table-cell table:formula="of:=[.E136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37]-430)*80)" office:value-type="string" office:string-value="RU 679" calcext:value-type="string">
            <text:p>RU 679</text:p>
          </table:table-cell>
          <table:table-cell table:formula="of:=[.H136]" office:value-type="string" office:string-value="Small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36]" office:value-type="string" office:string-value="123.0 Hz" calcext:value-type="string">
            <text:p>123.0 Hz</text:p>
          </table:table-cell>
          <table:table-cell table:formula="of:=[.K136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136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36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37]+1" office:value-type="float" office:value="340" calcext:value-type="float">
            <text:p>340</text:p>
          </table:table-cell>
          <table:table-cell office:value-type="float" office:value="438.5" calcext:value-type="float">
            <text:p>438,5000</text:p>
          </table:table-cell>
          <table:table-cell table:formula="of:=[.B138]-7.6" office:value-type="float" office:value="430.9" calcext:value-type="float">
            <text:p>430,9000</text:p>
          </table:table-cell>
          <table:table-cell table:formula="of:=[.D137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38]-430)*80)" office:value-type="string" office:string-value="RU 680" calcext:value-type="string">
            <text:p>RU 680</text:p>
          </table:table-cell>
          <table:table-cell office:value-type="string" calcext:value-type="string">
            <text:p>Small</text:p>
          </table:table-cell>
          <table:table-cell table:formula="of:=[.I137]" office:value-type="string" office:string-value="None" calcext:value-type="string">
            <text:p>None</text:p>
          </table:table-cell>
          <table:table-cell table:formula="of:=[.J137]" office:value-type="string" office:string-value="123.0 Hz" calcext:value-type="string">
            <text:p>123.0 Hz</text:p>
          </table:table-cell>
          <table:table-cell table:formula="of:=[.K137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137]" office:value-type="string" office:string-value="Off" calcext:value-type="string">
            <text:p>Off</text:p>
          </table:table-cell>
          <table:table-cell table:formula="of:=[.N137]" office:value-type="string" office:string-value="6.25 Khz" calcext:value-type="string">
            <text:p>6.25 Khz</text:p>
          </table:table-cell>
          <table:table-cell table:formula="of:=[.O137]" office:value-type="string" office:string-value="Off" calcext:value-type="string">
            <text:p>Off</text:p>
          </table:table-cell>
          <table:table-cell/>
          <table:table-cell table:formula="of:=[.Q137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38]+1" office:value-type="float" office:value="341" calcext:value-type="float">
            <text:p>341</text:p>
          </table:table-cell>
          <table:table-cell office:value-type="float" office:value="438.5125" calcext:value-type="float">
            <text:p>438,5125</text:p>
          </table:table-cell>
          <table:table-cell table:formula="of:=[.B139]-7.6" office:value-type="float" office:value="430.9125" calcext:value-type="float">
            <text:p>430,9125</text:p>
          </table:table-cell>
          <table:table-cell table:formula="of:=[.D138]" office:value-type="string" office:string-value="7,600 mHz" calcext:value-type="string">
            <text:p>7,600 mHz</text:p>
          </table:table-cell>
          <table:table-cell table:formula="of:=[.E138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39]-430)*80)" office:value-type="string" office:string-value="RU 681" calcext:value-type="string">
            <text:p>RU 681</text:p>
          </table:table-cell>
          <table:table-cell table:formula="of:=[.H138]" office:value-type="string" office:string-value="Small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38]" office:value-type="string" office:string-value="123.0 Hz" calcext:value-type="string">
            <text:p>123.0 Hz</text:p>
          </table:table-cell>
          <table:table-cell table:formula="of:=[.K138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138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38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39]+1" office:value-type="float" office:value="342" calcext:value-type="float">
            <text:p>342</text:p>
          </table:table-cell>
          <table:table-cell office:value-type="float" office:value="438.525" calcext:value-type="float">
            <text:p>438,5250</text:p>
          </table:table-cell>
          <table:table-cell table:formula="of:=[.B140]-7.6" office:value-type="float" office:value="430.925" calcext:value-type="float">
            <text:p>430,9250</text:p>
          </table:table-cell>
          <table:table-cell table:formula="of:=[.D139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40]-430)*80)" office:value-type="string" office:string-value="RU 682" calcext:value-type="string">
            <text:p>RU 682</text:p>
          </table:table-cell>
          <table:table-cell office:value-type="string" calcext:value-type="string">
            <text:p>Small</text:p>
          </table:table-cell>
          <table:table-cell table:formula="of:=[.I139]" office:value-type="string" office:string-value="None" calcext:value-type="string">
            <text:p>None</text:p>
          </table:table-cell>
          <table:table-cell table:formula="of:=[.J139]" office:value-type="string" office:string-value="123.0 Hz" calcext:value-type="string">
            <text:p>123.0 Hz</text:p>
          </table:table-cell>
          <table:table-cell table:formula="of:=[.K139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139]" office:value-type="string" office:string-value="Off" calcext:value-type="string">
            <text:p>Off</text:p>
          </table:table-cell>
          <table:table-cell table:formula="of:=[.N139]" office:value-type="string" office:string-value="6.25 Khz" calcext:value-type="string">
            <text:p>6.25 Khz</text:p>
          </table:table-cell>
          <table:table-cell table:formula="of:=[.O139]" office:value-type="string" office:string-value="Off" calcext:value-type="string">
            <text:p>Off</text:p>
          </table:table-cell>
          <table:table-cell/>
          <table:table-cell table:formula="of:=[.Q139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40]+1" office:value-type="float" office:value="343" calcext:value-type="float">
            <text:p>343</text:p>
          </table:table-cell>
          <table:table-cell office:value-type="float" office:value="438.5375" calcext:value-type="float">
            <text:p>438,5375</text:p>
          </table:table-cell>
          <table:table-cell table:formula="of:=[.B141]-7.6" office:value-type="float" office:value="430.9375" calcext:value-type="float">
            <text:p>430,9375</text:p>
          </table:table-cell>
          <table:table-cell table:formula="of:=[.D140]" office:value-type="string" office:string-value="7,600 mHz" calcext:value-type="string">
            <text:p>7,600 mHz</text:p>
          </table:table-cell>
          <table:table-cell table:formula="of:=[.E140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41]-430)*80)" office:value-type="string" office:string-value="RU 683" calcext:value-type="string">
            <text:p>RU 683</text:p>
          </table:table-cell>
          <table:table-cell table:formula="of:=[.H140]" office:value-type="string" office:string-value="Small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40]" office:value-type="string" office:string-value="123.0 Hz" calcext:value-type="string">
            <text:p>123.0 Hz</text:p>
          </table:table-cell>
          <table:table-cell table:formula="of:=[.K140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140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40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41]+1" office:value-type="float" office:value="344" calcext:value-type="float">
            <text:p>344</text:p>
          </table:table-cell>
          <table:table-cell office:value-type="float" office:value="438.55" calcext:value-type="float">
            <text:p>438,5500</text:p>
          </table:table-cell>
          <table:table-cell table:formula="of:=[.B142]-7.6" office:value-type="float" office:value="430.95" calcext:value-type="float">
            <text:p>430,9500</text:p>
          </table:table-cell>
          <table:table-cell table:formula="of:=[.D141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42]-430)*80)" office:value-type="string" office:string-value="RU 684" calcext:value-type="string">
            <text:p>RU 684</text:p>
          </table:table-cell>
          <table:table-cell office:value-type="string" calcext:value-type="string">
            <text:p>Small</text:p>
          </table:table-cell>
          <table:table-cell table:formula="of:=[.I141]" office:value-type="string" office:string-value="None" calcext:value-type="string">
            <text:p>None</text:p>
          </table:table-cell>
          <table:table-cell table:formula="of:=[.J141]" office:value-type="string" office:string-value="123.0 Hz" calcext:value-type="string">
            <text:p>123.0 Hz</text:p>
          </table:table-cell>
          <table:table-cell table:formula="of:=[.K141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141]" office:value-type="string" office:string-value="Off" calcext:value-type="string">
            <text:p>Off</text:p>
          </table:table-cell>
          <table:table-cell table:formula="of:=[.N141]" office:value-type="string" office:string-value="6.25 Khz" calcext:value-type="string">
            <text:p>6.25 Khz</text:p>
          </table:table-cell>
          <table:table-cell table:formula="of:=[.O141]" office:value-type="string" office:string-value="Off" calcext:value-type="string">
            <text:p>Off</text:p>
          </table:table-cell>
          <table:table-cell/>
          <table:table-cell table:formula="of:=[.Q141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42]+1" office:value-type="float" office:value="345" calcext:value-type="float">
            <text:p>345</text:p>
          </table:table-cell>
          <table:table-cell office:value-type="float" office:value="438.5625" calcext:value-type="float">
            <text:p>438,5625</text:p>
          </table:table-cell>
          <table:table-cell table:formula="of:=[.B143]-7.6" office:value-type="float" office:value="430.9625" calcext:value-type="float">
            <text:p>430,9625</text:p>
          </table:table-cell>
          <table:table-cell table:formula="of:=[.D142]" office:value-type="string" office:string-value="7,600 mHz" calcext:value-type="string">
            <text:p>7,600 mHz</text:p>
          </table:table-cell>
          <table:table-cell table:formula="of:=[.E142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43]-430)*80)" office:value-type="string" office:string-value="RU 685" calcext:value-type="string">
            <text:p>RU 685</text:p>
          </table:table-cell>
          <table:table-cell table:formula="of:=[.H142]" office:value-type="string" office:string-value="Small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42]" office:value-type="string" office:string-value="123.0 Hz" calcext:value-type="string">
            <text:p>123.0 Hz</text:p>
          </table:table-cell>
          <table:table-cell table:formula="of:=[.K142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142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42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43]+1" office:value-type="float" office:value="346" calcext:value-type="float">
            <text:p>346</text:p>
          </table:table-cell>
          <table:table-cell office:value-type="float" office:value="438.575" calcext:value-type="float">
            <text:p>438,5750</text:p>
          </table:table-cell>
          <table:table-cell table:formula="of:=[.B144]-7.6" office:value-type="float" office:value="430.975" calcext:value-type="float">
            <text:p>430,9750</text:p>
          </table:table-cell>
          <table:table-cell table:formula="of:=[.D143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44]-430)*80)" office:value-type="string" office:string-value="RU 686" calcext:value-type="string">
            <text:p>RU 686</text:p>
          </table:table-cell>
          <table:table-cell office:value-type="string" calcext:value-type="string">
            <text:p>Small</text:p>
          </table:table-cell>
          <table:table-cell table:formula="of:=[.I143]" office:value-type="string" office:string-value="None" calcext:value-type="string">
            <text:p>None</text:p>
          </table:table-cell>
          <table:table-cell table:formula="of:=[.J143]" office:value-type="string" office:string-value="123.0 Hz" calcext:value-type="string">
            <text:p>123.0 Hz</text:p>
          </table:table-cell>
          <table:table-cell table:formula="of:=[.K143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143]" office:value-type="string" office:string-value="Off" calcext:value-type="string">
            <text:p>Off</text:p>
          </table:table-cell>
          <table:table-cell table:formula="of:=[.N143]" office:value-type="string" office:string-value="6.25 Khz" calcext:value-type="string">
            <text:p>6.25 Khz</text:p>
          </table:table-cell>
          <table:table-cell table:formula="of:=[.O143]" office:value-type="string" office:string-value="Off" calcext:value-type="string">
            <text:p>Off</text:p>
          </table:table-cell>
          <table:table-cell/>
          <table:table-cell table:formula="of:=[.Q143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44]+1" office:value-type="float" office:value="347" calcext:value-type="float">
            <text:p>347</text:p>
          </table:table-cell>
          <table:table-cell office:value-type="float" office:value="438.5875" calcext:value-type="float">
            <text:p>438,5875</text:p>
          </table:table-cell>
          <table:table-cell table:formula="of:=[.B145]-7.6" office:value-type="float" office:value="430.9875" calcext:value-type="float">
            <text:p>430,9875</text:p>
          </table:table-cell>
          <table:table-cell table:formula="of:=[.D144]" office:value-type="string" office:string-value="7,600 mHz" calcext:value-type="string">
            <text:p>7,600 mHz</text:p>
          </table:table-cell>
          <table:table-cell table:formula="of:=[.E144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45]-430)*80)" office:value-type="string" office:string-value="RU 687" calcext:value-type="string">
            <text:p>RU 687</text:p>
          </table:table-cell>
          <table:table-cell table:formula="of:=[.H144]" office:value-type="string" office:string-value="Small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44]" office:value-type="string" office:string-value="123.0 Hz" calcext:value-type="string">
            <text:p>123.0 Hz</text:p>
          </table:table-cell>
          <table:table-cell table:formula="of:=[.K144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144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44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45]+1" office:value-type="float" office:value="348" calcext:value-type="float">
            <text:p>348</text:p>
          </table:table-cell>
          <table:table-cell office:value-type="float" office:value="438.6" calcext:value-type="float">
            <text:p>438,6000</text:p>
          </table:table-cell>
          <table:table-cell table:formula="of:=[.B146]-7.6" office:value-type="float" office:value="431" calcext:value-type="float">
            <text:p>431,0000</text:p>
          </table:table-cell>
          <table:table-cell table:formula="of:=[.D145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46]-430)*80)" office:value-type="string" office:string-value="RU 688" calcext:value-type="string">
            <text:p>RU 688</text:p>
          </table:table-cell>
          <table:table-cell office:value-type="string" calcext:value-type="string">
            <text:p>Small</text:p>
          </table:table-cell>
          <table:table-cell table:formula="of:=[.I145]" office:value-type="string" office:string-value="None" calcext:value-type="string">
            <text:p>None</text:p>
          </table:table-cell>
          <table:table-cell table:formula="of:=[.J145]" office:value-type="string" office:string-value="123.0 Hz" calcext:value-type="string">
            <text:p>123.0 Hz</text:p>
          </table:table-cell>
          <table:table-cell table:formula="of:=[.K145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145]" office:value-type="string" office:string-value="Off" calcext:value-type="string">
            <text:p>Off</text:p>
          </table:table-cell>
          <table:table-cell table:formula="of:=[.N145]" office:value-type="string" office:string-value="6.25 Khz" calcext:value-type="string">
            <text:p>6.25 Khz</text:p>
          </table:table-cell>
          <table:table-cell table:formula="of:=[.O145]" office:value-type="string" office:string-value="Off" calcext:value-type="string">
            <text:p>Off</text:p>
          </table:table-cell>
          <table:table-cell/>
          <table:table-cell table:formula="of:=[.Q145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46]+1" office:value-type="float" office:value="349" calcext:value-type="float">
            <text:p>349</text:p>
          </table:table-cell>
          <table:table-cell office:value-type="float" office:value="438.6125" calcext:value-type="float">
            <text:p>438,6125</text:p>
          </table:table-cell>
          <table:table-cell table:formula="of:=[.B147]-7.6" office:value-type="float" office:value="431.0125" calcext:value-type="float">
            <text:p>431,0125</text:p>
          </table:table-cell>
          <table:table-cell table:formula="of:=[.D146]" office:value-type="string" office:string-value="7,600 mHz" calcext:value-type="string">
            <text:p>7,600 mHz</text:p>
          </table:table-cell>
          <table:table-cell table:formula="of:=[.E146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47]-430)*80)" office:value-type="string" office:string-value="RU 689" calcext:value-type="string">
            <text:p>RU 689</text:p>
          </table:table-cell>
          <table:table-cell table:formula="of:=[.H146]" office:value-type="string" office:string-value="Small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46]" office:value-type="string" office:string-value="123.0 Hz" calcext:value-type="string">
            <text:p>123.0 Hz</text:p>
          </table:table-cell>
          <table:table-cell table:formula="of:=[.K146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146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46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47]+1" office:value-type="float" office:value="350" calcext:value-type="float">
            <text:p>350</text:p>
          </table:table-cell>
          <table:table-cell office:value-type="float" office:value="438.625" calcext:value-type="float">
            <text:p>438,6250</text:p>
          </table:table-cell>
          <table:table-cell table:formula="of:=[.B148]-7.6" office:value-type="float" office:value="431.025" calcext:value-type="float">
            <text:p>431,0250</text:p>
          </table:table-cell>
          <table:table-cell table:formula="of:=[.D147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48]-430)*80)" office:value-type="string" office:string-value="RU 690" calcext:value-type="string">
            <text:p>RU 690</text:p>
          </table:table-cell>
          <table:table-cell office:value-type="string" calcext:value-type="string">
            <text:p>Small</text:p>
          </table:table-cell>
          <table:table-cell table:formula="of:=[.I147]" office:value-type="string" office:string-value="None" calcext:value-type="string">
            <text:p>None</text:p>
          </table:table-cell>
          <table:table-cell table:formula="of:=[.J147]" office:value-type="string" office:string-value="123.0 Hz" calcext:value-type="string">
            <text:p>123.0 Hz</text:p>
          </table:table-cell>
          <table:table-cell table:formula="of:=[.K147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147]" office:value-type="string" office:string-value="Off" calcext:value-type="string">
            <text:p>Off</text:p>
          </table:table-cell>
          <table:table-cell table:formula="of:=[.N147]" office:value-type="string" office:string-value="6.25 Khz" calcext:value-type="string">
            <text:p>6.25 Khz</text:p>
          </table:table-cell>
          <table:table-cell table:formula="of:=[.O147]" office:value-type="string" office:string-value="Off" calcext:value-type="string">
            <text:p>Off</text:p>
          </table:table-cell>
          <table:table-cell/>
          <table:table-cell table:formula="of:=[.Q147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48]+1" office:value-type="float" office:value="351" calcext:value-type="float">
            <text:p>351</text:p>
          </table:table-cell>
          <table:table-cell office:value-type="float" office:value="438.6375" calcext:value-type="float">
            <text:p>438,6375</text:p>
          </table:table-cell>
          <table:table-cell table:formula="of:=[.B149]-7.6" office:value-type="float" office:value="431.0375" calcext:value-type="float">
            <text:p>431,0375</text:p>
          </table:table-cell>
          <table:table-cell table:formula="of:=[.D148]" office:value-type="string" office:string-value="7,600 mHz" calcext:value-type="string">
            <text:p>7,600 mHz</text:p>
          </table:table-cell>
          <table:table-cell table:formula="of:=[.E148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49]-430)*80)" office:value-type="string" office:string-value="RU 691" calcext:value-type="string">
            <text:p>RU 691</text:p>
          </table:table-cell>
          <table:table-cell table:formula="of:=[.H148]" office:value-type="string" office:string-value="Small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48]" office:value-type="string" office:string-value="123.0 Hz" calcext:value-type="string">
            <text:p>123.0 Hz</text:p>
          </table:table-cell>
          <table:table-cell table:formula="of:=[.K148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148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48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49]+1" office:value-type="float" office:value="352" calcext:value-type="float">
            <text:p>352</text:p>
          </table:table-cell>
          <table:table-cell office:value-type="float" office:value="438.65" calcext:value-type="float">
            <text:p>438,6500</text:p>
          </table:table-cell>
          <table:table-cell table:formula="of:=[.B150]-7.6" office:value-type="float" office:value="431.05" calcext:value-type="float">
            <text:p>431,0500</text:p>
          </table:table-cell>
          <table:table-cell table:formula="of:=[.D149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50]-430)*80)" office:value-type="string" office:string-value="RU 692" calcext:value-type="string">
            <text:p>RU 692</text:p>
          </table:table-cell>
          <table:table-cell office:value-type="string" calcext:value-type="string">
            <text:p>Small</text:p>
          </table:table-cell>
          <table:table-cell table:formula="of:=[.I149]" office:value-type="string" office:string-value="None" calcext:value-type="string">
            <text:p>None</text:p>
          </table:table-cell>
          <table:table-cell table:formula="of:=[.J149]" office:value-type="string" office:string-value="123.0 Hz" calcext:value-type="string">
            <text:p>123.0 Hz</text:p>
          </table:table-cell>
          <table:table-cell table:formula="of:=[.K149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149]" office:value-type="string" office:string-value="Off" calcext:value-type="string">
            <text:p>Off</text:p>
          </table:table-cell>
          <table:table-cell table:formula="of:=[.N149]" office:value-type="string" office:string-value="6.25 Khz" calcext:value-type="string">
            <text:p>6.25 Khz</text:p>
          </table:table-cell>
          <table:table-cell table:formula="of:=[.O149]" office:value-type="string" office:string-value="Off" calcext:value-type="string">
            <text:p>Off</text:p>
          </table:table-cell>
          <table:table-cell/>
          <table:table-cell table:formula="of:=[.Q149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50]+1" office:value-type="float" office:value="353" calcext:value-type="float">
            <text:p>353</text:p>
          </table:table-cell>
          <table:table-cell office:value-type="float" office:value="438.6625" calcext:value-type="float">
            <text:p>438,6625</text:p>
          </table:table-cell>
          <table:table-cell table:formula="of:=[.B151]-7.6" office:value-type="float" office:value="431.0625" calcext:value-type="float">
            <text:p>431,0625</text:p>
          </table:table-cell>
          <table:table-cell table:formula="of:=[.D150]" office:value-type="string" office:string-value="7,600 mHz" calcext:value-type="string">
            <text:p>7,600 mHz</text:p>
          </table:table-cell>
          <table:table-cell table:formula="of:=[.E150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51]-430)*80)" office:value-type="string" office:string-value="RU 693" calcext:value-type="string">
            <text:p>RU 693</text:p>
          </table:table-cell>
          <table:table-cell table:formula="of:=[.H150]" office:value-type="string" office:string-value="Small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50]" office:value-type="string" office:string-value="123.0 Hz" calcext:value-type="string">
            <text:p>123.0 Hz</text:p>
          </table:table-cell>
          <table:table-cell table:formula="of:=[.K150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150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50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51]+1" office:value-type="float" office:value="354" calcext:value-type="float">
            <text:p>354</text:p>
          </table:table-cell>
          <table:table-cell office:value-type="float" office:value="438.675" calcext:value-type="float">
            <text:p>438,6750</text:p>
          </table:table-cell>
          <table:table-cell table:formula="of:=[.B152]-7.6" office:value-type="float" office:value="431.075" calcext:value-type="float">
            <text:p>431,0750</text:p>
          </table:table-cell>
          <table:table-cell table:formula="of:=[.D151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52]-430)*80)" office:value-type="string" office:string-value="RU 694" calcext:value-type="string">
            <text:p>RU 694</text:p>
          </table:table-cell>
          <table:table-cell office:value-type="string" calcext:value-type="string">
            <text:p>Small</text:p>
          </table:table-cell>
          <table:table-cell table:formula="of:=[.I151]" office:value-type="string" office:string-value="None" calcext:value-type="string">
            <text:p>None</text:p>
          </table:table-cell>
          <table:table-cell table:formula="of:=[.J151]" office:value-type="string" office:string-value="123.0 Hz" calcext:value-type="string">
            <text:p>123.0 Hz</text:p>
          </table:table-cell>
          <table:table-cell table:formula="of:=[.K151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151]" office:value-type="string" office:string-value="Off" calcext:value-type="string">
            <text:p>Off</text:p>
          </table:table-cell>
          <table:table-cell table:formula="of:=[.N151]" office:value-type="string" office:string-value="6.25 Khz" calcext:value-type="string">
            <text:p>6.25 Khz</text:p>
          </table:table-cell>
          <table:table-cell table:formula="of:=[.O151]" office:value-type="string" office:string-value="Off" calcext:value-type="string">
            <text:p>Off</text:p>
          </table:table-cell>
          <table:table-cell/>
          <table:table-cell table:formula="of:=[.Q151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52]+1" office:value-type="float" office:value="355" calcext:value-type="float">
            <text:p>355</text:p>
          </table:table-cell>
          <table:table-cell office:value-type="float" office:value="438.6875" calcext:value-type="float">
            <text:p>438,6875</text:p>
          </table:table-cell>
          <table:table-cell table:formula="of:=[.B153]-7.6" office:value-type="float" office:value="431.0875" calcext:value-type="float">
            <text:p>431,0875</text:p>
          </table:table-cell>
          <table:table-cell table:formula="of:=[.D152]" office:value-type="string" office:string-value="7,600 mHz" calcext:value-type="string">
            <text:p>7,600 mHz</text:p>
          </table:table-cell>
          <table:table-cell table:formula="of:=[.E152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53]-430)*80)" office:value-type="string" office:string-value="RU 695" calcext:value-type="string">
            <text:p>RU 695</text:p>
          </table:table-cell>
          <table:table-cell table:formula="of:=[.H152]" office:value-type="string" office:string-value="Small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52]" office:value-type="string" office:string-value="123.0 Hz" calcext:value-type="string">
            <text:p>123.0 Hz</text:p>
          </table:table-cell>
          <table:table-cell table:formula="of:=[.K152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152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52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53]+1" office:value-type="float" office:value="356" calcext:value-type="float">
            <text:p>356</text:p>
          </table:table-cell>
          <table:table-cell office:value-type="float" office:value="438.7" calcext:value-type="float">
            <text:p>438,7000</text:p>
          </table:table-cell>
          <table:table-cell table:formula="of:=[.B154]-7.6" office:value-type="float" office:value="431.1" calcext:value-type="float">
            <text:p>431,1000</text:p>
          </table:table-cell>
          <table:table-cell table:formula="of:=[.D153]" office:value-type="string" office:string-value="7,600 mHz" calcext:value-type="string">
            <text:p>7,600 mHz</text:p>
          </table:table-cell>
          <table:table-cell table:formula="of:=[.E153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54]-430)*80)" office:value-type="string" office:string-value="RU 695" calcext:value-type="string">
            <text:p>RU 695</text:p>
          </table:table-cell>
          <table:table-cell office:value-type="string" calcext:value-type="string">
            <text:p>Small</text:p>
          </table:table-cell>
          <table:table-cell table:formula="of:=[.I153]" office:value-type="string" office:string-value="None" calcext:value-type="string">
            <text:p>None</text:p>
          </table:table-cell>
          <table:table-cell table:formula="of:=[.J153]" office:value-type="string" office:string-value="123.0 Hz" calcext:value-type="string">
            <text:p>123.0 Hz</text:p>
          </table:table-cell>
          <table:table-cell table:formula="of:=[.K153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153]" office:value-type="string" office:string-value="Off" calcext:value-type="string">
            <text:p>Off</text:p>
          </table:table-cell>
          <table:table-cell table:formula="of:=[.N153]" office:value-type="string" office:string-value="6.25 Khz" calcext:value-type="string">
            <text:p>6.25 Khz</text:p>
          </table:table-cell>
          <table:table-cell table:formula="of:=[.O153]" office:value-type="string" office:string-value="Off" calcext:value-type="string">
            <text:p>Off</text:p>
          </table:table-cell>
          <table:table-cell/>
          <table:table-cell table:formula="of:=[.Q153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54]+1" office:value-type="float" office:value="357" calcext:value-type="float">
            <text:p>357</text:p>
          </table:table-cell>
          <table:table-cell office:value-type="float" office:value="438.7125" calcext:value-type="float">
            <text:p>438,7125</text:p>
          </table:table-cell>
          <table:table-cell table:formula="of:=[.B155]-7.6" office:value-type="float" office:value="431.1125" calcext:value-type="float">
            <text:p>431,1125</text:p>
          </table:table-cell>
          <table:table-cell table:formula="of:=[.D154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55]-430)*80)" office:value-type="string" office:string-value="RU 696" calcext:value-type="string">
            <text:p>RU 696</text:p>
          </table:table-cell>
          <table:table-cell table:formula="of:=[.H154]" office:value-type="string" office:string-value="Small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54]" office:value-type="string" office:string-value="123.0 Hz" calcext:value-type="string">
            <text:p>123.0 Hz</text:p>
          </table:table-cell>
          <table:table-cell table:formula="of:=[.K154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154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54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55]+1" office:value-type="float" office:value="358" calcext:value-type="float">
            <text:p>358</text:p>
          </table:table-cell>
          <table:table-cell office:value-type="float" office:value="438.725" calcext:value-type="float">
            <text:p>438,7250</text:p>
          </table:table-cell>
          <table:table-cell table:formula="of:=[.B156]-7.6" office:value-type="float" office:value="431.125" calcext:value-type="float">
            <text:p>431,1250</text:p>
          </table:table-cell>
          <table:table-cell table:formula="of:=[.D155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56]-430)*80)" office:value-type="string" office:string-value="RU 698" calcext:value-type="string">
            <text:p>RU 698</text:p>
          </table:table-cell>
          <table:table-cell office:value-type="string" calcext:value-type="string">
            <text:p>Small</text:p>
          </table:table-cell>
          <table:table-cell table:formula="of:=[.I155]" office:value-type="string" office:string-value="None" calcext:value-type="string">
            <text:p>None</text:p>
          </table:table-cell>
          <table:table-cell table:formula="of:=[.J155]" office:value-type="string" office:string-value="123.0 Hz" calcext:value-type="string">
            <text:p>123.0 Hz</text:p>
          </table:table-cell>
          <table:table-cell table:formula="of:=[.K155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155]" office:value-type="string" office:string-value="Off" calcext:value-type="string">
            <text:p>Off</text:p>
          </table:table-cell>
          <table:table-cell table:formula="of:=[.N155]" office:value-type="string" office:string-value="6.25 Khz" calcext:value-type="string">
            <text:p>6.25 Khz</text:p>
          </table:table-cell>
          <table:table-cell table:formula="of:=[.O155]" office:value-type="string" office:string-value="Off" calcext:value-type="string">
            <text:p>Off</text:p>
          </table:table-cell>
          <table:table-cell/>
          <table:table-cell table:formula="of:=[.Q155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56]+1" office:value-type="float" office:value="359" calcext:value-type="float">
            <text:p>359</text:p>
          </table:table-cell>
          <table:table-cell office:value-type="float" office:value="438.7375" calcext:value-type="float">
            <text:p>438,7375</text:p>
          </table:table-cell>
          <table:table-cell table:formula="of:=[.B157]-7.6" office:value-type="float" office:value="431.1375" calcext:value-type="float">
            <text:p>431,1375</text:p>
          </table:table-cell>
          <table:table-cell table:formula="of:=[.D156]" office:value-type="string" office:string-value="7,600 mHz" calcext:value-type="string">
            <text:p>7,600 mHz</text:p>
          </table:table-cell>
          <table:table-cell table:formula="of:=[.E156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57]-430)*80)" office:value-type="string" office:string-value="RU 699" calcext:value-type="string">
            <text:p>RU 699</text:p>
          </table:table-cell>
          <table:table-cell table:formula="of:=[.H156]" office:value-type="string" office:string-value="Small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56]" office:value-type="string" office:string-value="123.0 Hz" calcext:value-type="string">
            <text:p>123.0 Hz</text:p>
          </table:table-cell>
          <table:table-cell table:formula="of:=[.K156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156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56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57]+1" office:value-type="float" office:value="360" calcext:value-type="float">
            <text:p>360</text:p>
          </table:table-cell>
          <table:table-cell office:value-type="float" office:value="438.75" calcext:value-type="float">
            <text:p>438,7500</text:p>
          </table:table-cell>
          <table:table-cell table:formula="of:=[.B158]-7.6" office:value-type="float" office:value="431.15" calcext:value-type="float">
            <text:p>431,1500</text:p>
          </table:table-cell>
          <table:table-cell table:formula="of:=[.D157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58]-430)*80)" office:value-type="string" office:string-value="RU 700" calcext:value-type="string">
            <text:p>RU 700</text:p>
          </table:table-cell>
          <table:table-cell office:value-type="string" calcext:value-type="string">
            <text:p>Small</text:p>
          </table:table-cell>
          <table:table-cell table:formula="of:=[.I157]" office:value-type="string" office:string-value="None" calcext:value-type="string">
            <text:p>None</text:p>
          </table:table-cell>
          <table:table-cell table:formula="of:=[.J157]" office:value-type="string" office:string-value="123.0 Hz" calcext:value-type="string">
            <text:p>123.0 Hz</text:p>
          </table:table-cell>
          <table:table-cell table:formula="of:=[.K157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157]" office:value-type="string" office:string-value="Off" calcext:value-type="string">
            <text:p>Off</text:p>
          </table:table-cell>
          <table:table-cell table:formula="of:=[.N157]" office:value-type="string" office:string-value="6.25 Khz" calcext:value-type="string">
            <text:p>6.25 Khz</text:p>
          </table:table-cell>
          <table:table-cell table:formula="of:=[.O157]" office:value-type="string" office:string-value="Off" calcext:value-type="string">
            <text:p>Off</text:p>
          </table:table-cell>
          <table:table-cell/>
          <table:table-cell table:formula="of:=[.Q157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58]+1" office:value-type="float" office:value="361" calcext:value-type="float">
            <text:p>361</text:p>
          </table:table-cell>
          <table:table-cell office:value-type="float" office:value="438.7625" calcext:value-type="float">
            <text:p>438,7625</text:p>
          </table:table-cell>
          <table:table-cell table:formula="of:=[.B159]-7.6" office:value-type="float" office:value="431.1625" calcext:value-type="float">
            <text:p>431,1625</text:p>
          </table:table-cell>
          <table:table-cell table:formula="of:=[.D158]" office:value-type="string" office:string-value="7,600 mHz" calcext:value-type="string">
            <text:p>7,600 mHz</text:p>
          </table:table-cell>
          <table:table-cell table:formula="of:=[.E158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59]-430)*80)" office:value-type="string" office:string-value="RU 700" calcext:value-type="string">
            <text:p>RU 700</text:p>
          </table:table-cell>
          <table:table-cell table:formula="of:=[.H158]" office:value-type="string" office:string-value="Small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58]" office:value-type="string" office:string-value="123.0 Hz" calcext:value-type="string">
            <text:p>123.0 Hz</text:p>
          </table:table-cell>
          <table:table-cell table:formula="of:=[.K158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158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58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59]+1" office:value-type="float" office:value="362" calcext:value-type="float">
            <text:p>362</text:p>
          </table:table-cell>
          <table:table-cell office:value-type="float" office:value="438.775" calcext:value-type="float">
            <text:p>438,7750</text:p>
          </table:table-cell>
          <table:table-cell table:formula="of:=[.B160]-7.6" office:value-type="float" office:value="431.175" calcext:value-type="float">
            <text:p>431,1750</text:p>
          </table:table-cell>
          <table:table-cell table:formula="of:=[.D159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60]-430)*80)" office:value-type="string" office:string-value="RU 701" calcext:value-type="string">
            <text:p>RU 701</text:p>
          </table:table-cell>
          <table:table-cell office:value-type="string" calcext:value-type="string">
            <text:p>Small</text:p>
          </table:table-cell>
          <table:table-cell table:formula="of:=[.I159]" office:value-type="string" office:string-value="None" calcext:value-type="string">
            <text:p>None</text:p>
          </table:table-cell>
          <table:table-cell table:formula="of:=[.J159]" office:value-type="string" office:string-value="123.0 Hz" calcext:value-type="string">
            <text:p>123.0 Hz</text:p>
          </table:table-cell>
          <table:table-cell table:formula="of:=[.K159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159]" office:value-type="string" office:string-value="Off" calcext:value-type="string">
            <text:p>Off</text:p>
          </table:table-cell>
          <table:table-cell table:formula="of:=[.N159]" office:value-type="string" office:string-value="6.25 Khz" calcext:value-type="string">
            <text:p>6.25 Khz</text:p>
          </table:table-cell>
          <table:table-cell table:formula="of:=[.O159]" office:value-type="string" office:string-value="Off" calcext:value-type="string">
            <text:p>Off</text:p>
          </table:table-cell>
          <table:table-cell/>
          <table:table-cell table:formula="of:=[.Q159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60]+1" office:value-type="float" office:value="363" calcext:value-type="float">
            <text:p>363</text:p>
          </table:table-cell>
          <table:table-cell office:value-type="float" office:value="438.7875" calcext:value-type="float">
            <text:p>438,7875</text:p>
          </table:table-cell>
          <table:table-cell table:formula="of:=[.B161]-7.6" office:value-type="float" office:value="431.1875" calcext:value-type="float">
            <text:p>431,1875</text:p>
          </table:table-cell>
          <table:table-cell table:formula="of:=[.D160]" office:value-type="string" office:string-value="7,600 mHz" calcext:value-type="string">
            <text:p>7,600 mHz</text:p>
          </table:table-cell>
          <table:table-cell table:formula="of:=[.E160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61]-430)*80)" office:value-type="string" office:string-value="RU 703" calcext:value-type="string">
            <text:p>RU 703</text:p>
          </table:table-cell>
          <table:table-cell table:formula="of:=[.H160]" office:value-type="string" office:string-value="Small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60]" office:value-type="string" office:string-value="123.0 Hz" calcext:value-type="string">
            <text:p>123.0 Hz</text:p>
          </table:table-cell>
          <table:table-cell table:formula="of:=[.K160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160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60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61]+1" office:value-type="float" office:value="364" calcext:value-type="float">
            <text:p>364</text:p>
          </table:table-cell>
          <table:table-cell office:value-type="float" office:value="438.8" calcext:value-type="float">
            <text:p>438,8000</text:p>
          </table:table-cell>
          <table:table-cell table:formula="of:=[.B162]-7.6" office:value-type="float" office:value="431.2" calcext:value-type="float">
            <text:p>431,2000</text:p>
          </table:table-cell>
          <table:table-cell table:formula="of:=[.D161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62]-430)*80)" office:value-type="string" office:string-value="RU 704" calcext:value-type="string">
            <text:p>RU 704</text:p>
          </table:table-cell>
          <table:table-cell office:value-type="string" calcext:value-type="string">
            <text:p>Small</text:p>
          </table:table-cell>
          <table:table-cell table:formula="of:=[.I161]" office:value-type="string" office:string-value="None" calcext:value-type="string">
            <text:p>None</text:p>
          </table:table-cell>
          <table:table-cell table:formula="of:=[.J161]" office:value-type="string" office:string-value="123.0 Hz" calcext:value-type="string">
            <text:p>123.0 Hz</text:p>
          </table:table-cell>
          <table:table-cell table:formula="of:=[.K161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161]" office:value-type="string" office:string-value="Off" calcext:value-type="string">
            <text:p>Off</text:p>
          </table:table-cell>
          <table:table-cell table:formula="of:=[.N161]" office:value-type="string" office:string-value="6.25 Khz" calcext:value-type="string">
            <text:p>6.25 Khz</text:p>
          </table:table-cell>
          <table:table-cell table:formula="of:=[.O161]" office:value-type="string" office:string-value="Off" calcext:value-type="string">
            <text:p>Off</text:p>
          </table:table-cell>
          <table:table-cell/>
          <table:table-cell table:formula="of:=[.Q161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62]+1" office:value-type="float" office:value="365" calcext:value-type="float">
            <text:p>365</text:p>
          </table:table-cell>
          <table:table-cell office:value-type="float" office:value="438.8125" calcext:value-type="float">
            <text:p>438,8125</text:p>
          </table:table-cell>
          <table:table-cell table:formula="of:=[.B163]-7.6" office:value-type="float" office:value="431.2125" calcext:value-type="float">
            <text:p>431,2125</text:p>
          </table:table-cell>
          <table:table-cell table:formula="of:=[.D162]" office:value-type="string" office:string-value="7,600 mHz" calcext:value-type="string">
            <text:p>7,600 mHz</text:p>
          </table:table-cell>
          <table:table-cell table:formula="of:=[.E162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63]-430)*80)" office:value-type="string" office:string-value="RU 705" calcext:value-type="string">
            <text:p>RU 705</text:p>
          </table:table-cell>
          <table:table-cell table:formula="of:=[.H162]" office:value-type="string" office:string-value="Small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62]" office:value-type="string" office:string-value="123.0 Hz" calcext:value-type="string">
            <text:p>123.0 Hz</text:p>
          </table:table-cell>
          <table:table-cell table:formula="of:=[.K162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162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62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63]+1" office:value-type="float" office:value="366" calcext:value-type="float">
            <text:p>366</text:p>
          </table:table-cell>
          <table:table-cell office:value-type="float" office:value="438.825" calcext:value-type="float">
            <text:p>438,8250</text:p>
          </table:table-cell>
          <table:table-cell table:formula="of:=[.B164]-7.6" office:value-type="float" office:value="431.225" calcext:value-type="float">
            <text:p>431,2250</text:p>
          </table:table-cell>
          <table:table-cell table:formula="of:=[.D163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64]-430)*80)" office:value-type="string" office:string-value="RU 705" calcext:value-type="string">
            <text:p>RU 705</text:p>
          </table:table-cell>
          <table:table-cell office:value-type="string" calcext:value-type="string">
            <text:p>Small</text:p>
          </table:table-cell>
          <table:table-cell table:formula="of:=[.I163]" office:value-type="string" office:string-value="None" calcext:value-type="string">
            <text:p>None</text:p>
          </table:table-cell>
          <table:table-cell table:formula="of:=[.J163]" office:value-type="string" office:string-value="123.0 Hz" calcext:value-type="string">
            <text:p>123.0 Hz</text:p>
          </table:table-cell>
          <table:table-cell table:formula="of:=[.K163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163]" office:value-type="string" office:string-value="Off" calcext:value-type="string">
            <text:p>Off</text:p>
          </table:table-cell>
          <table:table-cell table:formula="of:=[.N163]" office:value-type="string" office:string-value="6.25 Khz" calcext:value-type="string">
            <text:p>6.25 Khz</text:p>
          </table:table-cell>
          <table:table-cell table:formula="of:=[.O163]" office:value-type="string" office:string-value="Off" calcext:value-type="string">
            <text:p>Off</text:p>
          </table:table-cell>
          <table:table-cell/>
          <table:table-cell table:formula="of:=[.Q163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64]+1" office:value-type="float" office:value="367" calcext:value-type="float">
            <text:p>367</text:p>
          </table:table-cell>
          <table:table-cell office:value-type="float" office:value="438.8375" calcext:value-type="float">
            <text:p>438,8375</text:p>
          </table:table-cell>
          <table:table-cell table:formula="of:=[.B165]-7.6" office:value-type="float" office:value="431.2375" calcext:value-type="float">
            <text:p>431,2375</text:p>
          </table:table-cell>
          <table:table-cell table:formula="of:=[.D164]" office:value-type="string" office:string-value="7,600 mHz" calcext:value-type="string">
            <text:p>7,600 mHz</text:p>
          </table:table-cell>
          <table:table-cell table:formula="of:=[.E164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65]-430)*80)" office:value-type="string" office:string-value="RU 706" calcext:value-type="string">
            <text:p>RU 706</text:p>
          </table:table-cell>
          <table:table-cell table:formula="of:=[.H164]" office:value-type="string" office:string-value="Small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64]" office:value-type="string" office:string-value="123.0 Hz" calcext:value-type="string">
            <text:p>123.0 Hz</text:p>
          </table:table-cell>
          <table:table-cell table:formula="of:=[.K164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164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64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65]+1" office:value-type="float" office:value="368" calcext:value-type="float">
            <text:p>368</text:p>
          </table:table-cell>
          <table:table-cell office:value-type="float" office:value="438.85" calcext:value-type="float">
            <text:p>438,8500</text:p>
          </table:table-cell>
          <table:table-cell table:formula="of:=[.B166]-7.6" office:value-type="float" office:value="431.25" calcext:value-type="float">
            <text:p>431,2500</text:p>
          </table:table-cell>
          <table:table-cell table:formula="of:=[.D165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66]-430)*80)" office:value-type="string" office:string-value="RU 708" calcext:value-type="string">
            <text:p>RU 708</text:p>
          </table:table-cell>
          <table:table-cell office:value-type="string" calcext:value-type="string">
            <text:p>Small</text:p>
          </table:table-cell>
          <table:table-cell table:formula="of:=[.I165]" office:value-type="string" office:string-value="None" calcext:value-type="string">
            <text:p>None</text:p>
          </table:table-cell>
          <table:table-cell table:formula="of:=[.J165]" office:value-type="string" office:string-value="123.0 Hz" calcext:value-type="string">
            <text:p>123.0 Hz</text:p>
          </table:table-cell>
          <table:table-cell table:formula="of:=[.K165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165]" office:value-type="string" office:string-value="Off" calcext:value-type="string">
            <text:p>Off</text:p>
          </table:table-cell>
          <table:table-cell table:formula="of:=[.N165]" office:value-type="string" office:string-value="6.25 Khz" calcext:value-type="string">
            <text:p>6.25 Khz</text:p>
          </table:table-cell>
          <table:table-cell table:formula="of:=[.O165]" office:value-type="string" office:string-value="Off" calcext:value-type="string">
            <text:p>Off</text:p>
          </table:table-cell>
          <table:table-cell/>
          <table:table-cell table:formula="of:=[.Q165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66]+1" office:value-type="float" office:value="369" calcext:value-type="float">
            <text:p>369</text:p>
          </table:table-cell>
          <table:table-cell office:value-type="float" office:value="438.8625" calcext:value-type="float">
            <text:p>438,8625</text:p>
          </table:table-cell>
          <table:table-cell table:formula="of:=[.B167]-7.6" office:value-type="float" office:value="431.2625" calcext:value-type="float">
            <text:p>431,2625</text:p>
          </table:table-cell>
          <table:table-cell table:formula="of:=[.D166]" office:value-type="string" office:string-value="7,600 mHz" calcext:value-type="string">
            <text:p>7,600 mHz</text:p>
          </table:table-cell>
          <table:table-cell table:formula="of:=[.E166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67]-430)*80)" office:value-type="string" office:string-value="RU 709" calcext:value-type="string">
            <text:p>RU 709</text:p>
          </table:table-cell>
          <table:table-cell table:formula="of:=[.H166]" office:value-type="string" office:string-value="Small" calcext:value-type="string">
            <text:p>Small</text:p>
          </table:table-cell>
          <table:table-cell table:formula="of:=[.I166]" office:value-type="string" office:string-value="None" calcext:value-type="string">
            <text:p>None</text:p>
          </table:table-cell>
          <table:table-cell table:formula="of:=[.J166]" office:value-type="string" office:string-value="123.0 Hz" calcext:value-type="string">
            <text:p>123.0 Hz</text:p>
          </table:table-cell>
          <table:table-cell table:formula="of:=[.K166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166]" office:value-type="string" office:string-value="Off" calcext:value-type="string">
            <text:p>Off</text:p>
          </table:table-cell>
          <table:table-cell table:formula="of:=[.N166]" office:value-type="string" office:string-value="6.25 Khz" calcext:value-type="string">
            <text:p>6.25 Khz</text:p>
          </table:table-cell>
          <table:table-cell table:formula="of:=[.O166]" office:value-type="string" office:string-value="Off" calcext:value-type="string">
            <text:p>Off</text:p>
          </table:table-cell>
          <table:table-cell/>
          <table:table-cell table:formula="of:=[.Q166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67]+1" office:value-type="float" office:value="370" calcext:value-type="float">
            <text:p>370</text:p>
          </table:table-cell>
          <table:table-cell office:value-type="float" office:value="438.875" calcext:value-type="float">
            <text:p>438,8750</text:p>
          </table:table-cell>
          <table:table-cell table:formula="of:=[.B168]-7.6" office:value-type="float" office:value="431.275" calcext:value-type="float">
            <text:p>431,2750</text:p>
          </table:table-cell>
          <table:table-cell table:formula="of:=[.D167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68]-430)*80)" office:value-type="string" office:string-value="RU 710" calcext:value-type="string">
            <text:p>RU 710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67]" office:value-type="string" office:string-value="123.0 Hz" calcext:value-type="string">
            <text:p>123.0 Hz</text:p>
          </table:table-cell>
          <table:table-cell table:formula="of:=[.K167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167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67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68]+1" office:value-type="float" office:value="371" calcext:value-type="float">
            <text:p>371</text:p>
          </table:table-cell>
          <table:table-cell office:value-type="float" office:value="438.8875" calcext:value-type="float">
            <text:p>438,8875</text:p>
          </table:table-cell>
          <table:table-cell table:formula="of:=[.B169]-7.6" office:value-type="float" office:value="431.2875" calcext:value-type="float">
            <text:p>431,2875</text:p>
          </table:table-cell>
          <table:table-cell table:formula="of:=[.D168]" office:value-type="string" office:string-value="7,600 mHz" calcext:value-type="string">
            <text:p>7,600 mHz</text:p>
          </table:table-cell>
          <table:table-cell table:formula="of:=[.E168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69]-430)*80)" office:value-type="string" office:string-value="RU 710" calcext:value-type="string">
            <text:p>RU 710</text:p>
          </table:table-cell>
          <table:table-cell table:formula="of:=[.H168]" office:value-type="string" office:string-value="Small" calcext:value-type="string">
            <text:p>Small</text:p>
          </table:table-cell>
          <table:table-cell table:formula="of:=[.I168]" office:value-type="string" office:string-value="None" calcext:value-type="string">
            <text:p>None</text:p>
          </table:table-cell>
          <table:table-cell table:formula="of:=[.J168]" office:value-type="string" office:string-value="123.0 Hz" calcext:value-type="string">
            <text:p>123.0 Hz</text:p>
          </table:table-cell>
          <table:table-cell table:formula="of:=[.K168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168]" office:value-type="string" office:string-value="Off" calcext:value-type="string">
            <text:p>Off</text:p>
          </table:table-cell>
          <table:table-cell table:formula="of:=[.N168]" office:value-type="string" office:string-value="6.25 Khz" calcext:value-type="string">
            <text:p>6.25 Khz</text:p>
          </table:table-cell>
          <table:table-cell table:formula="of:=[.O168]" office:value-type="string" office:string-value="Off" calcext:value-type="string">
            <text:p>Off</text:p>
          </table:table-cell>
          <table:table-cell/>
          <table:table-cell table:formula="of:=[.Q168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69]+1" office:value-type="float" office:value="372" calcext:value-type="float">
            <text:p>372</text:p>
          </table:table-cell>
          <table:table-cell office:value-type="float" office:value="438.9" calcext:value-type="float">
            <text:p>438,9000</text:p>
          </table:table-cell>
          <table:table-cell table:formula="of:=[.B170]-7.6" office:value-type="float" office:value="431.3" calcext:value-type="float">
            <text:p>431,3000</text:p>
          </table:table-cell>
          <table:table-cell table:formula="of:=[.D169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70]-430)*80)" office:value-type="string" office:string-value="RU 711" calcext:value-type="string">
            <text:p>RU 711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69]" office:value-type="string" office:string-value="123.0 Hz" calcext:value-type="string">
            <text:p>123.0 Hz</text:p>
          </table:table-cell>
          <table:table-cell table:formula="of:=[.K169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169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69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70]+1" office:value-type="float" office:value="373" calcext:value-type="float">
            <text:p>373</text:p>
          </table:table-cell>
          <table:table-cell office:value-type="float" office:value="438.9125" calcext:value-type="float">
            <text:p>438,9125</text:p>
          </table:table-cell>
          <table:table-cell table:formula="of:=[.B171]-7.6" office:value-type="float" office:value="431.3125" calcext:value-type="float">
            <text:p>431,3125</text:p>
          </table:table-cell>
          <table:table-cell table:formula="of:=[.D170]" office:value-type="string" office:string-value="7,600 mHz" calcext:value-type="string">
            <text:p>7,600 mHz</text:p>
          </table:table-cell>
          <table:table-cell table:formula="of:=[.E170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71]-430)*80)" office:value-type="string" office:string-value="RU 713" calcext:value-type="string">
            <text:p>RU 713</text:p>
          </table:table-cell>
          <table:table-cell table:formula="of:=[.H170]" office:value-type="string" office:string-value="Small" calcext:value-type="string">
            <text:p>Small</text:p>
          </table:table-cell>
          <table:table-cell table:formula="of:=[.I170]" office:value-type="string" office:string-value="None" calcext:value-type="string">
            <text:p>None</text:p>
          </table:table-cell>
          <table:table-cell table:formula="of:=[.J170]" office:value-type="string" office:string-value="123.0 Hz" calcext:value-type="string">
            <text:p>123.0 Hz</text:p>
          </table:table-cell>
          <table:table-cell table:formula="of:=[.K170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170]" office:value-type="string" office:string-value="Off" calcext:value-type="string">
            <text:p>Off</text:p>
          </table:table-cell>
          <table:table-cell table:formula="of:=[.N170]" office:value-type="string" office:string-value="6.25 Khz" calcext:value-type="string">
            <text:p>6.25 Khz</text:p>
          </table:table-cell>
          <table:table-cell table:formula="of:=[.O170]" office:value-type="string" office:string-value="Off" calcext:value-type="string">
            <text:p>Off</text:p>
          </table:table-cell>
          <table:table-cell/>
          <table:table-cell table:formula="of:=[.Q170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71]+1" office:value-type="float" office:value="374" calcext:value-type="float">
            <text:p>374</text:p>
          </table:table-cell>
          <table:table-cell office:value-type="float" office:value="438.925" calcext:value-type="float">
            <text:p>438,9250</text:p>
          </table:table-cell>
          <table:table-cell table:formula="of:=[.B172]-7.6" office:value-type="float" office:value="431.325" calcext:value-type="float">
            <text:p>431,3250</text:p>
          </table:table-cell>
          <table:table-cell table:formula="of:=[.D171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72]-430)*80)" office:value-type="string" office:string-value="RU 714" calcext:value-type="string">
            <text:p>RU 714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71]" office:value-type="string" office:string-value="123.0 Hz" calcext:value-type="string">
            <text:p>123.0 Hz</text:p>
          </table:table-cell>
          <table:table-cell table:formula="of:=[.K171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171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71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72]+1" office:value-type="float" office:value="375" calcext:value-type="float">
            <text:p>375</text:p>
          </table:table-cell>
          <table:table-cell office:value-type="float" office:value="438.9375" calcext:value-type="float">
            <text:p>438,9375</text:p>
          </table:table-cell>
          <table:table-cell table:formula="of:=[.B173]-7.6" office:value-type="float" office:value="431.3375" calcext:value-type="float">
            <text:p>431,3375</text:p>
          </table:table-cell>
          <table:table-cell table:formula="of:=[.D172]" office:value-type="string" office:string-value="7,600 mHz" calcext:value-type="string">
            <text:p>7,600 mHz</text:p>
          </table:table-cell>
          <table:table-cell table:formula="of:=[.E172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73]-430)*80)" office:value-type="string" office:string-value="RU 715" calcext:value-type="string">
            <text:p>RU 715</text:p>
          </table:table-cell>
          <table:table-cell table:formula="of:=[.H172]" office:value-type="string" office:string-value="Small" calcext:value-type="string">
            <text:p>Small</text:p>
          </table:table-cell>
          <table:table-cell table:formula="of:=[.I172]" office:value-type="string" office:string-value="None" calcext:value-type="string">
            <text:p>None</text:p>
          </table:table-cell>
          <table:table-cell table:formula="of:=[.J172]" office:value-type="string" office:string-value="123.0 Hz" calcext:value-type="string">
            <text:p>123.0 Hz</text:p>
          </table:table-cell>
          <table:table-cell table:formula="of:=[.K172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172]" office:value-type="string" office:string-value="Off" calcext:value-type="string">
            <text:p>Off</text:p>
          </table:table-cell>
          <table:table-cell table:formula="of:=[.N172]" office:value-type="string" office:string-value="6.25 Khz" calcext:value-type="string">
            <text:p>6.25 Khz</text:p>
          </table:table-cell>
          <table:table-cell table:formula="of:=[.O172]" office:value-type="string" office:string-value="Off" calcext:value-type="string">
            <text:p>Off</text:p>
          </table:table-cell>
          <table:table-cell/>
          <table:table-cell table:formula="of:=[.Q172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73]+1" office:value-type="float" office:value="376" calcext:value-type="float">
            <text:p>376</text:p>
          </table:table-cell>
          <table:table-cell office:value-type="float" office:value="438.95" calcext:value-type="float">
            <text:p>438,9500</text:p>
          </table:table-cell>
          <table:table-cell table:formula="of:=[.B174]-7.6" office:value-type="float" office:value="431.35" calcext:value-type="float">
            <text:p>431,3500</text:p>
          </table:table-cell>
          <table:table-cell table:formula="of:=[.D173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74]-430)*80)" office:value-type="string" office:string-value="RU 715" calcext:value-type="string">
            <text:p>RU 715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73]" office:value-type="string" office:string-value="123.0 Hz" calcext:value-type="string">
            <text:p>123.0 Hz</text:p>
          </table:table-cell>
          <table:table-cell table:formula="of:=[.K173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173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73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74]+1" office:value-type="float" office:value="377" calcext:value-type="float">
            <text:p>377</text:p>
          </table:table-cell>
          <table:table-cell office:value-type="float" office:value="438.9625" calcext:value-type="float">
            <text:p>438,9625</text:p>
          </table:table-cell>
          <table:table-cell table:formula="of:=[.B175]-7.6" office:value-type="float" office:value="431.3625" calcext:value-type="float">
            <text:p>431,3625</text:p>
          </table:table-cell>
          <table:table-cell table:formula="of:=[.D174]" office:value-type="string" office:string-value="7,600 mHz" calcext:value-type="string">
            <text:p>7,600 mHz</text:p>
          </table:table-cell>
          <table:table-cell table:formula="of:=[.E174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75]-430)*80)" office:value-type="string" office:string-value="RU 716" calcext:value-type="string">
            <text:p>RU 716</text:p>
          </table:table-cell>
          <table:table-cell table:formula="of:=[.H174]" office:value-type="string" office:string-value="Small" calcext:value-type="string">
            <text:p>Small</text:p>
          </table:table-cell>
          <table:table-cell table:formula="of:=[.I174]" office:value-type="string" office:string-value="None" calcext:value-type="string">
            <text:p>None</text:p>
          </table:table-cell>
          <table:table-cell table:formula="of:=[.J174]" office:value-type="string" office:string-value="123.0 Hz" calcext:value-type="string">
            <text:p>123.0 Hz</text:p>
          </table:table-cell>
          <table:table-cell table:formula="of:=[.K174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174]" office:value-type="string" office:string-value="Off" calcext:value-type="string">
            <text:p>Off</text:p>
          </table:table-cell>
          <table:table-cell table:formula="of:=[.N174]" office:value-type="string" office:string-value="6.25 Khz" calcext:value-type="string">
            <text:p>6.25 Khz</text:p>
          </table:table-cell>
          <table:table-cell table:formula="of:=[.O174]" office:value-type="string" office:string-value="Off" calcext:value-type="string">
            <text:p>Off</text:p>
          </table:table-cell>
          <table:table-cell/>
          <table:table-cell table:formula="of:=[.Q174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75]+1" office:value-type="float" office:value="378" calcext:value-type="float">
            <text:p>378</text:p>
          </table:table-cell>
          <table:table-cell office:value-type="float" office:value="438.975" calcext:value-type="float">
            <text:p>438,9750</text:p>
          </table:table-cell>
          <table:table-cell table:formula="of:=[.B176]-7.6" office:value-type="float" office:value="431.375" calcext:value-type="float">
            <text:p>431,3750</text:p>
          </table:table-cell>
          <table:table-cell table:formula="of:=[.D175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76]-430)*80)" office:value-type="string" office:string-value="RU 718" calcext:value-type="string">
            <text:p>RU 718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75]" office:value-type="string" office:string-value="123.0 Hz" calcext:value-type="string">
            <text:p>123.0 Hz</text:p>
          </table:table-cell>
          <table:table-cell table:formula="of:=[.K175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175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75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76]+1" office:value-type="float" office:value="379" calcext:value-type="float">
            <text:p>379</text:p>
          </table:table-cell>
          <table:table-cell office:value-type="float" office:value="438.9875" calcext:value-type="float">
            <text:p>438,9875</text:p>
          </table:table-cell>
          <table:table-cell table:formula="of:=[.B177]-7.6" office:value-type="float" office:value="431.3875" calcext:value-type="float">
            <text:p>431,3875</text:p>
          </table:table-cell>
          <table:table-cell table:formula="of:=[.D176]" office:value-type="string" office:string-value="7,600 mHz" calcext:value-type="string">
            <text:p>7,600 mHz</text:p>
          </table:table-cell>
          <table:table-cell table:formula="of:=[.E176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77]-430)*80)" office:value-type="string" office:string-value="RU 719" calcext:value-type="string">
            <text:p>RU 719</text:p>
          </table:table-cell>
          <table:table-cell table:formula="of:=[.H176]" office:value-type="string" office:string-value="Small" calcext:value-type="string">
            <text:p>Small</text:p>
          </table:table-cell>
          <table:table-cell table:formula="of:=[.I176]" office:value-type="string" office:string-value="None" calcext:value-type="string">
            <text:p>None</text:p>
          </table:table-cell>
          <table:table-cell table:formula="of:=[.J176]" office:value-type="string" office:string-value="123.0 Hz" calcext:value-type="string">
            <text:p>123.0 Hz</text:p>
          </table:table-cell>
          <table:table-cell table:formula="of:=[.K176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176]" office:value-type="string" office:string-value="Off" calcext:value-type="string">
            <text:p>Off</text:p>
          </table:table-cell>
          <table:table-cell table:formula="of:=[.N176]" office:value-type="string" office:string-value="6.25 Khz" calcext:value-type="string">
            <text:p>6.25 Khz</text:p>
          </table:table-cell>
          <table:table-cell table:formula="of:=[.O176]" office:value-type="string" office:string-value="Off" calcext:value-type="string">
            <text:p>Off</text:p>
          </table:table-cell>
          <table:table-cell/>
          <table:table-cell table:formula="of:=[.Q176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77]+1" office:value-type="float" office:value="380" calcext:value-type="float">
            <text:p>380</text:p>
          </table:table-cell>
          <table:table-cell office:value-type="float" office:value="439" calcext:value-type="float">
            <text:p>439,0000</text:p>
          </table:table-cell>
          <table:table-cell table:formula="of:=[.B178]-7.6" office:value-type="float" office:value="431.4" calcext:value-type="float">
            <text:p>431,4000</text:p>
          </table:table-cell>
          <table:table-cell table:formula="of:=[.D177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78]-430)*80)" office:value-type="string" office:string-value="RU 720" calcext:value-type="string">
            <text:p>RU 720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77]" office:value-type="string" office:string-value="123.0 Hz" calcext:value-type="string">
            <text:p>123.0 Hz</text:p>
          </table:table-cell>
          <table:table-cell table:formula="of:=[.K177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177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77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78]+1" office:value-type="float" office:value="381" calcext:value-type="float">
            <text:p>381</text:p>
          </table:table-cell>
          <table:table-cell office:value-type="float" office:value="439.0125" calcext:value-type="float">
            <text:p>439,0125</text:p>
          </table:table-cell>
          <table:table-cell table:formula="of:=[.B179]-7.6" office:value-type="float" office:value="431.4125" calcext:value-type="float">
            <text:p>431,4125</text:p>
          </table:table-cell>
          <table:table-cell table:formula="of:=[.D178]" office:value-type="string" office:string-value="7,600 mHz" calcext:value-type="string">
            <text:p>7,600 mHz</text:p>
          </table:table-cell>
          <table:table-cell table:formula="of:=[.E178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79]-430)*80)" office:value-type="string" office:string-value="RU 720" calcext:value-type="string">
            <text:p>RU 720</text:p>
          </table:table-cell>
          <table:table-cell table:formula="of:=[.H178]" office:value-type="string" office:string-value="Small" calcext:value-type="string">
            <text:p>Small</text:p>
          </table:table-cell>
          <table:table-cell table:formula="of:=[.I178]" office:value-type="string" office:string-value="None" calcext:value-type="string">
            <text:p>None</text:p>
          </table:table-cell>
          <table:table-cell table:formula="of:=[.J178]" office:value-type="string" office:string-value="123.0 Hz" calcext:value-type="string">
            <text:p>123.0 Hz</text:p>
          </table:table-cell>
          <table:table-cell table:formula="of:=[.K178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178]" office:value-type="string" office:string-value="Off" calcext:value-type="string">
            <text:p>Off</text:p>
          </table:table-cell>
          <table:table-cell table:formula="of:=[.N178]" office:value-type="string" office:string-value="6.25 Khz" calcext:value-type="string">
            <text:p>6.25 Khz</text:p>
          </table:table-cell>
          <table:table-cell table:formula="of:=[.O178]" office:value-type="string" office:string-value="Off" calcext:value-type="string">
            <text:p>Off</text:p>
          </table:table-cell>
          <table:table-cell/>
          <table:table-cell table:formula="of:=[.Q178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79]+1" office:value-type="float" office:value="382" calcext:value-type="float">
            <text:p>382</text:p>
          </table:table-cell>
          <table:table-cell office:value-type="float" office:value="439.025" calcext:value-type="float">
            <text:p>439,0250</text:p>
          </table:table-cell>
          <table:table-cell table:formula="of:=[.B180]-7.6" office:value-type="float" office:value="431.425" calcext:value-type="float">
            <text:p>431,4250</text:p>
          </table:table-cell>
          <table:table-cell table:formula="of:=[.D179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80]-430)*80)" office:value-type="string" office:string-value="RU 721" calcext:value-type="string">
            <text:p>RU 721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79]" office:value-type="string" office:string-value="123.0 Hz" calcext:value-type="string">
            <text:p>123.0 Hz</text:p>
          </table:table-cell>
          <table:table-cell table:formula="of:=[.K179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179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79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80]+1" office:value-type="float" office:value="383" calcext:value-type="float">
            <text:p>383</text:p>
          </table:table-cell>
          <table:table-cell office:value-type="float" office:value="439.0375" calcext:value-type="float">
            <text:p>439,0375</text:p>
          </table:table-cell>
          <table:table-cell table:formula="of:=[.B181]-7.6" office:value-type="float" office:value="431.4375" calcext:value-type="float">
            <text:p>431,4375</text:p>
          </table:table-cell>
          <table:table-cell table:formula="of:=[.D180]" office:value-type="string" office:string-value="7,600 mHz" calcext:value-type="string">
            <text:p>7,600 mHz</text:p>
          </table:table-cell>
          <table:table-cell table:formula="of:=[.E180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81]-430)*80)" office:value-type="string" office:string-value="RU 723" calcext:value-type="string">
            <text:p>RU 723</text:p>
          </table:table-cell>
          <table:table-cell table:formula="of:=[.H180]" office:value-type="string" office:string-value="Small" calcext:value-type="string">
            <text:p>Small</text:p>
          </table:table-cell>
          <table:table-cell table:formula="of:=[.I180]" office:value-type="string" office:string-value="None" calcext:value-type="string">
            <text:p>None</text:p>
          </table:table-cell>
          <table:table-cell table:formula="of:=[.J180]" office:value-type="string" office:string-value="123.0 Hz" calcext:value-type="string">
            <text:p>123.0 Hz</text:p>
          </table:table-cell>
          <table:table-cell table:formula="of:=[.K180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180]" office:value-type="string" office:string-value="Off" calcext:value-type="string">
            <text:p>Off</text:p>
          </table:table-cell>
          <table:table-cell table:formula="of:=[.N180]" office:value-type="string" office:string-value="6.25 Khz" calcext:value-type="string">
            <text:p>6.25 Khz</text:p>
          </table:table-cell>
          <table:table-cell table:formula="of:=[.O180]" office:value-type="string" office:string-value="Off" calcext:value-type="string">
            <text:p>Off</text:p>
          </table:table-cell>
          <table:table-cell/>
          <table:table-cell table:formula="of:=[.Q180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81]+1" office:value-type="float" office:value="384" calcext:value-type="float">
            <text:p>384</text:p>
          </table:table-cell>
          <table:table-cell office:value-type="float" office:value="439.05" calcext:value-type="float">
            <text:p>439,0500</text:p>
          </table:table-cell>
          <table:table-cell table:formula="of:=[.B182]-7.6" office:value-type="float" office:value="431.45" calcext:value-type="float">
            <text:p>431,4500</text:p>
          </table:table-cell>
          <table:table-cell table:formula="of:=[.D181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82]-430)*80)" office:value-type="string" office:string-value="RU 724" calcext:value-type="string">
            <text:p>RU 724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81]" office:value-type="string" office:string-value="123.0 Hz" calcext:value-type="string">
            <text:p>123.0 Hz</text:p>
          </table:table-cell>
          <table:table-cell table:formula="of:=[.K181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181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81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82]+1" office:value-type="float" office:value="385" calcext:value-type="float">
            <text:p>385</text:p>
          </table:table-cell>
          <table:table-cell office:value-type="float" office:value="439.0625" calcext:value-type="float">
            <text:p>439,0625</text:p>
          </table:table-cell>
          <table:table-cell table:formula="of:=[.B183]-7.6" office:value-type="float" office:value="431.4625" calcext:value-type="float">
            <text:p>431,4625</text:p>
          </table:table-cell>
          <table:table-cell table:formula="of:=[.D182]" office:value-type="string" office:string-value="7,600 mHz" calcext:value-type="string">
            <text:p>7,600 mHz</text:p>
          </table:table-cell>
          <table:table-cell table:formula="of:=[.E182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83]-430)*80)" office:value-type="string" office:string-value="RU 725" calcext:value-type="string">
            <text:p>RU 725</text:p>
          </table:table-cell>
          <table:table-cell table:formula="of:=[.H182]" office:value-type="string" office:string-value="Small" calcext:value-type="string">
            <text:p>Small</text:p>
          </table:table-cell>
          <table:table-cell table:formula="of:=[.I182]" office:value-type="string" office:string-value="None" calcext:value-type="string">
            <text:p>None</text:p>
          </table:table-cell>
          <table:table-cell table:formula="of:=[.J182]" office:value-type="string" office:string-value="123.0 Hz" calcext:value-type="string">
            <text:p>123.0 Hz</text:p>
          </table:table-cell>
          <table:table-cell table:formula="of:=[.K182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182]" office:value-type="string" office:string-value="Off" calcext:value-type="string">
            <text:p>Off</text:p>
          </table:table-cell>
          <table:table-cell table:formula="of:=[.N182]" office:value-type="string" office:string-value="6.25 Khz" calcext:value-type="string">
            <text:p>6.25 Khz</text:p>
          </table:table-cell>
          <table:table-cell table:formula="of:=[.O182]" office:value-type="string" office:string-value="Off" calcext:value-type="string">
            <text:p>Off</text:p>
          </table:table-cell>
          <table:table-cell/>
          <table:table-cell table:formula="of:=[.Q182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83]+1" office:value-type="float" office:value="386" calcext:value-type="float">
            <text:p>386</text:p>
          </table:table-cell>
          <table:table-cell office:value-type="float" office:value="439.075" calcext:value-type="float">
            <text:p>439,0750</text:p>
          </table:table-cell>
          <table:table-cell table:formula="of:=[.B184]-7.6" office:value-type="float" office:value="431.475" calcext:value-type="float">
            <text:p>431,4750</text:p>
          </table:table-cell>
          <table:table-cell table:formula="of:=[.D183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84]-430)*80)" office:value-type="string" office:string-value="RU 725" calcext:value-type="string">
            <text:p>RU 725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83]" office:value-type="string" office:string-value="123.0 Hz" calcext:value-type="string">
            <text:p>123.0 Hz</text:p>
          </table:table-cell>
          <table:table-cell table:formula="of:=[.K183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183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83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84]+1" office:value-type="float" office:value="387" calcext:value-type="float">
            <text:p>387</text:p>
          </table:table-cell>
          <table:table-cell office:value-type="float" office:value="439.0875" calcext:value-type="float">
            <text:p>439,0875</text:p>
          </table:table-cell>
          <table:table-cell table:formula="of:=[.B185]-7.6" office:value-type="float" office:value="431.4875" calcext:value-type="float">
            <text:p>431,4875</text:p>
          </table:table-cell>
          <table:table-cell table:formula="of:=[.D184]" office:value-type="string" office:string-value="7,600 mHz" calcext:value-type="string">
            <text:p>7,600 mHz</text:p>
          </table:table-cell>
          <table:table-cell table:formula="of:=[.E184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85]-430)*80)" office:value-type="string" office:string-value="RU 726" calcext:value-type="string">
            <text:p>RU 726</text:p>
          </table:table-cell>
          <table:table-cell table:formula="of:=[.H184]" office:value-type="string" office:string-value="Small" calcext:value-type="string">
            <text:p>Small</text:p>
          </table:table-cell>
          <table:table-cell table:formula="of:=[.I184]" office:value-type="string" office:string-value="None" calcext:value-type="string">
            <text:p>None</text:p>
          </table:table-cell>
          <table:table-cell table:formula="of:=[.J184]" office:value-type="string" office:string-value="123.0 Hz" calcext:value-type="string">
            <text:p>123.0 Hz</text:p>
          </table:table-cell>
          <table:table-cell table:formula="of:=[.K184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184]" office:value-type="string" office:string-value="Off" calcext:value-type="string">
            <text:p>Off</text:p>
          </table:table-cell>
          <table:table-cell table:formula="of:=[.N184]" office:value-type="string" office:string-value="6.25 Khz" calcext:value-type="string">
            <text:p>6.25 Khz</text:p>
          </table:table-cell>
          <table:table-cell table:formula="of:=[.O184]" office:value-type="string" office:string-value="Off" calcext:value-type="string">
            <text:p>Off</text:p>
          </table:table-cell>
          <table:table-cell/>
          <table:table-cell table:formula="of:=[.Q184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85]+1" office:value-type="float" office:value="388" calcext:value-type="float">
            <text:p>388</text:p>
          </table:table-cell>
          <table:table-cell office:value-type="float" office:value="439.1" calcext:value-type="float">
            <text:p>439,1000</text:p>
          </table:table-cell>
          <table:table-cell table:formula="of:=[.B186]-7.6" office:value-type="float" office:value="431.5" calcext:value-type="float">
            <text:p>431,5000</text:p>
          </table:table-cell>
          <table:table-cell table:formula="of:=[.D185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86]-430)*80)" office:value-type="string" office:string-value="RU 728" calcext:value-type="string">
            <text:p>RU 728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85]" office:value-type="string" office:string-value="123.0 Hz" calcext:value-type="string">
            <text:p>123.0 Hz</text:p>
          </table:table-cell>
          <table:table-cell table:formula="of:=[.K185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185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85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86]+1" office:value-type="float" office:value="389" calcext:value-type="float">
            <text:p>389</text:p>
          </table:table-cell>
          <table:table-cell office:value-type="float" office:value="439.1125" calcext:value-type="float">
            <text:p>439,1125</text:p>
          </table:table-cell>
          <table:table-cell table:formula="of:=[.B187]-7.6" office:value-type="float" office:value="431.5125" calcext:value-type="float">
            <text:p>431,5125</text:p>
          </table:table-cell>
          <table:table-cell table:formula="of:=[.D186]" office:value-type="string" office:string-value="7,600 mHz" calcext:value-type="string">
            <text:p>7,600 mHz</text:p>
          </table:table-cell>
          <table:table-cell table:formula="of:=[.E186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87]-430)*80)" office:value-type="string" office:string-value="RU 729" calcext:value-type="string">
            <text:p>RU 729</text:p>
          </table:table-cell>
          <table:table-cell table:formula="of:=[.H186]" office:value-type="string" office:string-value="Small" calcext:value-type="string">
            <text:p>Small</text:p>
          </table:table-cell>
          <table:table-cell table:formula="of:=[.I186]" office:value-type="string" office:string-value="None" calcext:value-type="string">
            <text:p>None</text:p>
          </table:table-cell>
          <table:table-cell table:formula="of:=[.J186]" office:value-type="string" office:string-value="123.0 Hz" calcext:value-type="string">
            <text:p>123.0 Hz</text:p>
          </table:table-cell>
          <table:table-cell table:formula="of:=[.K186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186]" office:value-type="string" office:string-value="Off" calcext:value-type="string">
            <text:p>Off</text:p>
          </table:table-cell>
          <table:table-cell table:formula="of:=[.N186]" office:value-type="string" office:string-value="6.25 Khz" calcext:value-type="string">
            <text:p>6.25 Khz</text:p>
          </table:table-cell>
          <table:table-cell table:formula="of:=[.O186]" office:value-type="string" office:string-value="Off" calcext:value-type="string">
            <text:p>Off</text:p>
          </table:table-cell>
          <table:table-cell/>
          <table:table-cell table:formula="of:=[.Q186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87]+1" office:value-type="float" office:value="390" calcext:value-type="float">
            <text:p>390</text:p>
          </table:table-cell>
          <table:table-cell office:value-type="float" office:value="439.125" calcext:value-type="float">
            <text:p>439,1250</text:p>
          </table:table-cell>
          <table:table-cell table:formula="of:=[.B188]-7.6" office:value-type="float" office:value="431.525" calcext:value-type="float">
            <text:p>431,5250</text:p>
          </table:table-cell>
          <table:table-cell table:formula="of:=[.D187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88]-430)*80)" office:value-type="string" office:string-value="RU 730" calcext:value-type="string">
            <text:p>RU 730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87]" office:value-type="string" office:string-value="123.0 Hz" calcext:value-type="string">
            <text:p>123.0 Hz</text:p>
          </table:table-cell>
          <table:table-cell table:formula="of:=[.K187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187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87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88]+1" office:value-type="float" office:value="391" calcext:value-type="float">
            <text:p>391</text:p>
          </table:table-cell>
          <table:table-cell office:value-type="float" office:value="439.1375" calcext:value-type="float">
            <text:p>439,1375</text:p>
          </table:table-cell>
          <table:table-cell table:formula="of:=[.B189]-7.6" office:value-type="float" office:value="431.5375" calcext:value-type="float">
            <text:p>431,5375</text:p>
          </table:table-cell>
          <table:table-cell table:formula="of:=[.D188]" office:value-type="string" office:string-value="7,600 mHz" calcext:value-type="string">
            <text:p>7,600 mHz</text:p>
          </table:table-cell>
          <table:table-cell table:formula="of:=[.E188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89]-430)*80)" office:value-type="string" office:string-value="RU 730" calcext:value-type="string">
            <text:p>RU 730</text:p>
          </table:table-cell>
          <table:table-cell table:formula="of:=[.H188]" office:value-type="string" office:string-value="Small" calcext:value-type="string">
            <text:p>Small</text:p>
          </table:table-cell>
          <table:table-cell table:formula="of:=[.I188]" office:value-type="string" office:string-value="None" calcext:value-type="string">
            <text:p>None</text:p>
          </table:table-cell>
          <table:table-cell table:formula="of:=[.J188]" office:value-type="string" office:string-value="123.0 Hz" calcext:value-type="string">
            <text:p>123.0 Hz</text:p>
          </table:table-cell>
          <table:table-cell table:formula="of:=[.K188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188]" office:value-type="string" office:string-value="Off" calcext:value-type="string">
            <text:p>Off</text:p>
          </table:table-cell>
          <table:table-cell table:formula="of:=[.N188]" office:value-type="string" office:string-value="6.25 Khz" calcext:value-type="string">
            <text:p>6.25 Khz</text:p>
          </table:table-cell>
          <table:table-cell table:formula="of:=[.O188]" office:value-type="string" office:string-value="Off" calcext:value-type="string">
            <text:p>Off</text:p>
          </table:table-cell>
          <table:table-cell/>
          <table:table-cell table:formula="of:=[.Q188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89]+1" office:value-type="float" office:value="392" calcext:value-type="float">
            <text:p>392</text:p>
          </table:table-cell>
          <table:table-cell office:value-type="float" office:value="439.149999999999" calcext:value-type="float">
            <text:p>439,1500</text:p>
          </table:table-cell>
          <table:table-cell table:formula="of:=[.B190]-7.6" office:value-type="float" office:value="431.549999999999" calcext:value-type="float">
            <text:p>431,5500</text:p>
          </table:table-cell>
          <table:table-cell table:formula="of:=[.D189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90]-430)*80)" office:value-type="string" office:string-value="RU 731" calcext:value-type="string">
            <text:p>RU 731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89]" office:value-type="string" office:string-value="123.0 Hz" calcext:value-type="string">
            <text:p>123.0 Hz</text:p>
          </table:table-cell>
          <table:table-cell table:formula="of:=[.K189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189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89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90]+1" office:value-type="float" office:value="393" calcext:value-type="float">
            <text:p>393</text:p>
          </table:table-cell>
          <table:table-cell office:value-type="float" office:value="439.162499999999" calcext:value-type="float">
            <text:p>439,1625</text:p>
          </table:table-cell>
          <table:table-cell table:formula="of:=[.B191]-7.6" office:value-type="float" office:value="431.562499999999" calcext:value-type="float">
            <text:p>431,5625</text:p>
          </table:table-cell>
          <table:table-cell table:formula="of:=[.D190]" office:value-type="string" office:string-value="7,600 mHz" calcext:value-type="string">
            <text:p>7,600 mHz</text:p>
          </table:table-cell>
          <table:table-cell table:formula="of:=[.E190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91]-430)*80)" office:value-type="string" office:string-value="RU 732" calcext:value-type="string">
            <text:p>RU 732</text:p>
          </table:table-cell>
          <table:table-cell table:formula="of:=[.H190]" office:value-type="string" office:string-value="Small" calcext:value-type="string">
            <text:p>Small</text:p>
          </table:table-cell>
          <table:table-cell table:formula="of:=[.I190]" office:value-type="string" office:string-value="None" calcext:value-type="string">
            <text:p>None</text:p>
          </table:table-cell>
          <table:table-cell table:formula="of:=[.J190]" office:value-type="string" office:string-value="123.0 Hz" calcext:value-type="string">
            <text:p>123.0 Hz</text:p>
          </table:table-cell>
          <table:table-cell table:formula="of:=[.K190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190]" office:value-type="string" office:string-value="Off" calcext:value-type="string">
            <text:p>Off</text:p>
          </table:table-cell>
          <table:table-cell table:formula="of:=[.N190]" office:value-type="string" office:string-value="6.25 Khz" calcext:value-type="string">
            <text:p>6.25 Khz</text:p>
          </table:table-cell>
          <table:table-cell table:formula="of:=[.O190]" office:value-type="string" office:string-value="Off" calcext:value-type="string">
            <text:p>Off</text:p>
          </table:table-cell>
          <table:table-cell/>
          <table:table-cell table:formula="of:=[.Q190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91]+1" office:value-type="float" office:value="394" calcext:value-type="float">
            <text:p>394</text:p>
          </table:table-cell>
          <table:table-cell office:value-type="float" office:value="439.175" calcext:value-type="float">
            <text:p>439,1750</text:p>
          </table:table-cell>
          <table:table-cell table:formula="of:=[.B192]-7.6" office:value-type="float" office:value="431.575" calcext:value-type="float">
            <text:p>431,5750</text:p>
          </table:table-cell>
          <table:table-cell table:formula="of:=[.D191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92]-430)*80)" office:value-type="string" office:string-value="RU 734" calcext:value-type="string">
            <text:p>RU 734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91]" office:value-type="string" office:string-value="123.0 Hz" calcext:value-type="string">
            <text:p>123.0 Hz</text:p>
          </table:table-cell>
          <table:table-cell table:formula="of:=[.K191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191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91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92]+1" office:value-type="float" office:value="395" calcext:value-type="float">
            <text:p>395</text:p>
          </table:table-cell>
          <table:table-cell office:value-type="float" office:value="439.187499999999" calcext:value-type="float">
            <text:p>439,1875</text:p>
          </table:table-cell>
          <table:table-cell table:formula="of:=[.B193]-7.6" office:value-type="float" office:value="431.587499999999" calcext:value-type="float">
            <text:p>431,5875</text:p>
          </table:table-cell>
          <table:table-cell table:formula="of:=[.D192]" office:value-type="string" office:string-value="7,600 mHz" calcext:value-type="string">
            <text:p>7,600 mHz</text:p>
          </table:table-cell>
          <table:table-cell table:formula="of:=[.E192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93]-430)*80)" office:value-type="string" office:string-value="RU 734" calcext:value-type="string">
            <text:p>RU 734</text:p>
          </table:table-cell>
          <table:table-cell table:formula="of:=[.H192]" office:value-type="string" office:string-value="Small" calcext:value-type="string">
            <text:p>Small</text:p>
          </table:table-cell>
          <table:table-cell table:formula="of:=[.I192]" office:value-type="string" office:string-value="None" calcext:value-type="string">
            <text:p>None</text:p>
          </table:table-cell>
          <table:table-cell table:formula="of:=[.J192]" office:value-type="string" office:string-value="123.0 Hz" calcext:value-type="string">
            <text:p>123.0 Hz</text:p>
          </table:table-cell>
          <table:table-cell table:formula="of:=[.K192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192]" office:value-type="string" office:string-value="Off" calcext:value-type="string">
            <text:p>Off</text:p>
          </table:table-cell>
          <table:table-cell table:formula="of:=[.N192]" office:value-type="string" office:string-value="6.25 Khz" calcext:value-type="string">
            <text:p>6.25 Khz</text:p>
          </table:table-cell>
          <table:table-cell table:formula="of:=[.O192]" office:value-type="string" office:string-value="Off" calcext:value-type="string">
            <text:p>Off</text:p>
          </table:table-cell>
          <table:table-cell/>
          <table:table-cell table:formula="of:=[.Q192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93]+1" office:value-type="float" office:value="396" calcext:value-type="float">
            <text:p>396</text:p>
          </table:table-cell>
          <table:table-cell office:value-type="float" office:value="439.199999999999" calcext:value-type="float">
            <text:p>439,2000</text:p>
          </table:table-cell>
          <table:table-cell table:formula="of:=[.B194]-7.6" office:value-type="float" office:value="431.599999999999" calcext:value-type="float">
            <text:p>431,6000</text:p>
          </table:table-cell>
          <table:table-cell table:formula="of:=[.D193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94]-430)*80)" office:value-type="string" office:string-value="RU 735" calcext:value-type="string">
            <text:p>RU 735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93]" office:value-type="string" office:string-value="123.0 Hz" calcext:value-type="string">
            <text:p>123.0 Hz</text:p>
          </table:table-cell>
          <table:table-cell table:formula="of:=[.K193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193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93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94]+1" office:value-type="float" office:value="397" calcext:value-type="float">
            <text:p>397</text:p>
          </table:table-cell>
          <table:table-cell office:value-type="float" office:value="439.212499999999" calcext:value-type="float">
            <text:p>439,2125</text:p>
          </table:table-cell>
          <table:table-cell table:formula="of:=[.B195]-7.6" office:value-type="float" office:value="431.612499999999" calcext:value-type="float">
            <text:p>431,6125</text:p>
          </table:table-cell>
          <table:table-cell table:formula="of:=[.D194]" office:value-type="string" office:string-value="7,600 mHz" calcext:value-type="string">
            <text:p>7,600 mHz</text:p>
          </table:table-cell>
          <table:table-cell table:formula="of:=[.E194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95]-430)*80)" office:value-type="string" office:string-value="RU 736" calcext:value-type="string">
            <text:p>RU 736</text:p>
          </table:table-cell>
          <table:table-cell table:formula="of:=[.H194]" office:value-type="string" office:string-value="Small" calcext:value-type="string">
            <text:p>Small</text:p>
          </table:table-cell>
          <table:table-cell table:formula="of:=[.I194]" office:value-type="string" office:string-value="None" calcext:value-type="string">
            <text:p>None</text:p>
          </table:table-cell>
          <table:table-cell table:formula="of:=[.J194]" office:value-type="string" office:string-value="123.0 Hz" calcext:value-type="string">
            <text:p>123.0 Hz</text:p>
          </table:table-cell>
          <table:table-cell table:formula="of:=[.K194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194]" office:value-type="string" office:string-value="Off" calcext:value-type="string">
            <text:p>Off</text:p>
          </table:table-cell>
          <table:table-cell table:formula="of:=[.N194]" office:value-type="string" office:string-value="6.25 Khz" calcext:value-type="string">
            <text:p>6.25 Khz</text:p>
          </table:table-cell>
          <table:table-cell table:formula="of:=[.O194]" office:value-type="string" office:string-value="Off" calcext:value-type="string">
            <text:p>Off</text:p>
          </table:table-cell>
          <table:table-cell/>
          <table:table-cell table:formula="of:=[.Q194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95]+1" office:value-type="float" office:value="398" calcext:value-type="float">
            <text:p>398</text:p>
          </table:table-cell>
          <table:table-cell office:value-type="float" office:value="439.224999999999" calcext:value-type="float">
            <text:p>439,2250</text:p>
          </table:table-cell>
          <table:table-cell table:formula="of:=[.B196]-7.6" office:value-type="float" office:value="431.624999999999" calcext:value-type="float">
            <text:p>431,6250</text:p>
          </table:table-cell>
          <table:table-cell table:formula="of:=[.D195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96]-430)*80)" office:value-type="string" office:string-value="RU 737" calcext:value-type="string">
            <text:p>RU 737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95]" office:value-type="string" office:string-value="123.0 Hz" calcext:value-type="string">
            <text:p>123.0 Hz</text:p>
          </table:table-cell>
          <table:table-cell table:formula="of:=[.K195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195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95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96]+1" office:value-type="float" office:value="399" calcext:value-type="float">
            <text:p>399</text:p>
          </table:table-cell>
          <table:table-cell office:value-type="float" office:value="439.237499999999" calcext:value-type="float">
            <text:p>439,2375</text:p>
          </table:table-cell>
          <table:table-cell table:formula="of:=[.B197]-7.6" office:value-type="float" office:value="431.637499999999" calcext:value-type="float">
            <text:p>431,6375</text:p>
          </table:table-cell>
          <table:table-cell table:formula="of:=[.D196]" office:value-type="string" office:string-value="7,600 mHz" calcext:value-type="string">
            <text:p>7,600 mHz</text:p>
          </table:table-cell>
          <table:table-cell table:formula="of:=[.E196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97]-430)*80)" office:value-type="string" office:string-value="RU 738" calcext:value-type="string">
            <text:p>RU 738</text:p>
          </table:table-cell>
          <table:table-cell table:formula="of:=[.H196]" office:value-type="string" office:string-value="Small" calcext:value-type="string">
            <text:p>Small</text:p>
          </table:table-cell>
          <table:table-cell table:formula="of:=[.I196]" office:value-type="string" office:string-value="None" calcext:value-type="string">
            <text:p>None</text:p>
          </table:table-cell>
          <table:table-cell table:formula="of:=[.J196]" office:value-type="string" office:string-value="123.0 Hz" calcext:value-type="string">
            <text:p>123.0 Hz</text:p>
          </table:table-cell>
          <table:table-cell table:formula="of:=[.K196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196]" office:value-type="string" office:string-value="Off" calcext:value-type="string">
            <text:p>Off</text:p>
          </table:table-cell>
          <table:table-cell table:formula="of:=[.N196]" office:value-type="string" office:string-value="6.25 Khz" calcext:value-type="string">
            <text:p>6.25 Khz</text:p>
          </table:table-cell>
          <table:table-cell table:formula="of:=[.O196]" office:value-type="string" office:string-value="Off" calcext:value-type="string">
            <text:p>Off</text:p>
          </table:table-cell>
          <table:table-cell/>
          <table:table-cell table:formula="of:=[.Q196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97]+1" office:value-type="float" office:value="400" calcext:value-type="float">
            <text:p>400</text:p>
          </table:table-cell>
          <table:table-cell office:value-type="float" office:value="439.249999999999" calcext:value-type="float">
            <text:p>439,2500</text:p>
          </table:table-cell>
          <table:table-cell table:formula="of:=[.B198]-7.6" office:value-type="float" office:value="431.649999999999" calcext:value-type="float">
            <text:p>431,6500</text:p>
          </table:table-cell>
          <table:table-cell table:formula="of:=[.D197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98]-430)*80)" office:value-type="string" office:string-value="RU 739" calcext:value-type="string">
            <text:p>RU 739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97]" office:value-type="string" office:string-value="123.0 Hz" calcext:value-type="string">
            <text:p>123.0 Hz</text:p>
          </table:table-cell>
          <table:table-cell table:formula="of:=[.K197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197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97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98]+1" office:value-type="float" office:value="401" calcext:value-type="float">
            <text:p>401</text:p>
          </table:table-cell>
          <table:table-cell office:value-type="float" office:value="439.262499999999" calcext:value-type="float">
            <text:p>439,2625</text:p>
          </table:table-cell>
          <table:table-cell table:formula="of:=[.B199]-7.6" office:value-type="float" office:value="431.662499999999" calcext:value-type="float">
            <text:p>431,6625</text:p>
          </table:table-cell>
          <table:table-cell table:formula="of:=[.D198]" office:value-type="string" office:string-value="7,600 mHz" calcext:value-type="string">
            <text:p>7,600 mHz</text:p>
          </table:table-cell>
          <table:table-cell table:formula="of:=[.E198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199]-430)*80)" office:value-type="string" office:string-value="RU 740" calcext:value-type="string">
            <text:p>RU 740</text:p>
          </table:table-cell>
          <table:table-cell table:formula="of:=[.H198]" office:value-type="string" office:string-value="Small" calcext:value-type="string">
            <text:p>Small</text:p>
          </table:table-cell>
          <table:table-cell table:formula="of:=[.I198]" office:value-type="string" office:string-value="None" calcext:value-type="string">
            <text:p>None</text:p>
          </table:table-cell>
          <table:table-cell table:formula="of:=[.J198]" office:value-type="string" office:string-value="123.0 Hz" calcext:value-type="string">
            <text:p>123.0 Hz</text:p>
          </table:table-cell>
          <table:table-cell table:formula="of:=[.K198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198]" office:value-type="string" office:string-value="Off" calcext:value-type="string">
            <text:p>Off</text:p>
          </table:table-cell>
          <table:table-cell table:formula="of:=[.N198]" office:value-type="string" office:string-value="6.25 Khz" calcext:value-type="string">
            <text:p>6.25 Khz</text:p>
          </table:table-cell>
          <table:table-cell table:formula="of:=[.O198]" office:value-type="string" office:string-value="Off" calcext:value-type="string">
            <text:p>Off</text:p>
          </table:table-cell>
          <table:table-cell/>
          <table:table-cell table:formula="of:=[.Q198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199]+1" office:value-type="float" office:value="402" calcext:value-type="float">
            <text:p>402</text:p>
          </table:table-cell>
          <table:table-cell office:value-type="float" office:value="439.274999999999" calcext:value-type="float">
            <text:p>439,2750</text:p>
          </table:table-cell>
          <table:table-cell table:formula="of:=[.B200]-7.6" office:value-type="float" office:value="431.674999999999" calcext:value-type="float">
            <text:p>431,6750</text:p>
          </table:table-cell>
          <table:table-cell table:formula="of:=[.D199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00]-430)*80)" office:value-type="string" office:string-value="RU 741" calcext:value-type="string">
            <text:p>RU 741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99]" office:value-type="string" office:string-value="123.0 Hz" calcext:value-type="string">
            <text:p>123.0 Hz</text:p>
          </table:table-cell>
          <table:table-cell table:formula="of:=[.K199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199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99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00]+1" office:value-type="float" office:value="403" calcext:value-type="float">
            <text:p>403</text:p>
          </table:table-cell>
          <table:table-cell office:value-type="float" office:value="439.287499999999" calcext:value-type="float">
            <text:p>439,2875</text:p>
          </table:table-cell>
          <table:table-cell table:formula="of:=[.B201]-7.6" office:value-type="float" office:value="431.687499999999" calcext:value-type="float">
            <text:p>431,6875</text:p>
          </table:table-cell>
          <table:table-cell table:formula="of:=[.D200]" office:value-type="string" office:string-value="7,600 mHz" calcext:value-type="string">
            <text:p>7,600 mHz</text:p>
          </table:table-cell>
          <table:table-cell table:formula="of:=[.E200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01]-430)*80)" office:value-type="string" office:string-value="RU 742" calcext:value-type="string">
            <text:p>RU 742</text:p>
          </table:table-cell>
          <table:table-cell table:formula="of:=[.H200]" office:value-type="string" office:string-value="Small" calcext:value-type="string">
            <text:p>Small</text:p>
          </table:table-cell>
          <table:table-cell table:formula="of:=[.I200]" office:value-type="string" office:string-value="None" calcext:value-type="string">
            <text:p>None</text:p>
          </table:table-cell>
          <table:table-cell table:formula="of:=[.J200]" office:value-type="string" office:string-value="123.0 Hz" calcext:value-type="string">
            <text:p>123.0 Hz</text:p>
          </table:table-cell>
          <table:table-cell table:formula="of:=[.K200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200]" office:value-type="string" office:string-value="Off" calcext:value-type="string">
            <text:p>Off</text:p>
          </table:table-cell>
          <table:table-cell table:formula="of:=[.N200]" office:value-type="string" office:string-value="6.25 Khz" calcext:value-type="string">
            <text:p>6.25 Khz</text:p>
          </table:table-cell>
          <table:table-cell table:formula="of:=[.O200]" office:value-type="string" office:string-value="Off" calcext:value-type="string">
            <text:p>Off</text:p>
          </table:table-cell>
          <table:table-cell/>
          <table:table-cell table:formula="of:=[.Q200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01]+1" office:value-type="float" office:value="404" calcext:value-type="float">
            <text:p>404</text:p>
          </table:table-cell>
          <table:table-cell office:value-type="float" office:value="439.299999999999" calcext:value-type="float">
            <text:p>439,3000</text:p>
          </table:table-cell>
          <table:table-cell table:formula="of:=[.B202]-7.6" office:value-type="float" office:value="431.699999999999" calcext:value-type="float">
            <text:p>431,7000</text:p>
          </table:table-cell>
          <table:table-cell table:formula="of:=[.D201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02]-430)*80)" office:value-type="string" office:string-value="RU 743" calcext:value-type="string">
            <text:p>RU 743</text:p>
          </table:table-cell>
          <table:table-cell table:formula="of:=[.H201]" office:value-type="string" office:string-value="Small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01]" office:value-type="string" office:string-value="123.0 Hz" calcext:value-type="string">
            <text:p>123.0 Hz</text:p>
          </table:table-cell>
          <table:table-cell table:formula="of:=[.K201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201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201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02]+1" office:value-type="float" office:value="405" calcext:value-type="float">
            <text:p>405</text:p>
          </table:table-cell>
          <table:table-cell office:value-type="float" office:value="439.312499999999" calcext:value-type="float">
            <text:p>439,3125</text:p>
          </table:table-cell>
          <table:table-cell table:formula="of:=[.B203]-7.6" office:value-type="float" office:value="431.712499999999" calcext:value-type="float">
            <text:p>431,7125</text:p>
          </table:table-cell>
          <table:table-cell table:formula="of:=[.D202]" office:value-type="string" office:string-value="7,600 mHz" calcext:value-type="string">
            <text:p>7,600 mHz</text:p>
          </table:table-cell>
          <table:table-cell table:formula="of:=[.E202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03]-430)*80)" office:value-type="string" office:string-value="RU 744" calcext:value-type="string">
            <text:p>RU 744</text:p>
          </table:table-cell>
          <table:table-cell office:value-type="string" calcext:value-type="string">
            <text:p>Small</text:p>
          </table:table-cell>
          <table:table-cell table:formula="of:=[.I202]" office:value-type="string" office:string-value="None" calcext:value-type="string">
            <text:p>None</text:p>
          </table:table-cell>
          <table:table-cell table:formula="of:=[.J202]" office:value-type="string" office:string-value="123.0 Hz" calcext:value-type="string">
            <text:p>123.0 Hz</text:p>
          </table:table-cell>
          <table:table-cell table:formula="of:=[.K202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202]" office:value-type="string" office:string-value="Off" calcext:value-type="string">
            <text:p>Off</text:p>
          </table:table-cell>
          <table:table-cell table:formula="of:=[.N202]" office:value-type="string" office:string-value="6.25 Khz" calcext:value-type="string">
            <text:p>6.25 Khz</text:p>
          </table:table-cell>
          <table:table-cell table:formula="of:=[.O202]" office:value-type="string" office:string-value="Off" calcext:value-type="string">
            <text:p>Off</text:p>
          </table:table-cell>
          <table:table-cell/>
          <table:table-cell table:formula="of:=[.Q202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03]+1" office:value-type="float" office:value="406" calcext:value-type="float">
            <text:p>406</text:p>
          </table:table-cell>
          <table:table-cell office:value-type="float" office:value="439.324999999999" calcext:value-type="float">
            <text:p>439,3250</text:p>
          </table:table-cell>
          <table:table-cell table:formula="of:=[.B204]-7.6" office:value-type="float" office:value="431.724999999999" calcext:value-type="float">
            <text:p>431,7250</text:p>
          </table:table-cell>
          <table:table-cell table:formula="of:=[.D203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04]-430)*80)" office:value-type="string" office:string-value="RU 745" calcext:value-type="string">
            <text:p>RU 745</text:p>
          </table:table-cell>
          <table:table-cell table:formula="of:=[.H203]" office:value-type="string" office:string-value="Small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03]" office:value-type="string" office:string-value="123.0 Hz" calcext:value-type="string">
            <text:p>123.0 Hz</text:p>
          </table:table-cell>
          <table:table-cell table:formula="of:=[.K203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203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203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04]+1" office:value-type="float" office:value="407" calcext:value-type="float">
            <text:p>407</text:p>
          </table:table-cell>
          <table:table-cell office:value-type="float" office:value="439.337499999999" calcext:value-type="float">
            <text:p>439,3375</text:p>
          </table:table-cell>
          <table:table-cell table:formula="of:=[.B205]-7.6" office:value-type="float" office:value="431.737499999999" calcext:value-type="float">
            <text:p>431,7375</text:p>
          </table:table-cell>
          <table:table-cell table:formula="of:=[.D204]" office:value-type="string" office:string-value="7,600 mHz" calcext:value-type="string">
            <text:p>7,600 mHz</text:p>
          </table:table-cell>
          <table:table-cell table:formula="of:=[.E204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05]-430)*80)" office:value-type="string" office:string-value="RU 746" calcext:value-type="string">
            <text:p>RU 746</text:p>
          </table:table-cell>
          <table:table-cell table:formula="of:=[.H204]" office:value-type="string" office:string-value="Small" calcext:value-type="string">
            <text:p>Small</text:p>
          </table:table-cell>
          <table:table-cell table:formula="of:=[.I204]" office:value-type="string" office:string-value="None" calcext:value-type="string">
            <text:p>None</text:p>
          </table:table-cell>
          <table:table-cell table:formula="of:=[.J204]" office:value-type="string" office:string-value="123.0 Hz" calcext:value-type="string">
            <text:p>123.0 Hz</text:p>
          </table:table-cell>
          <table:table-cell table:formula="of:=[.K204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204]" office:value-type="string" office:string-value="Off" calcext:value-type="string">
            <text:p>Off</text:p>
          </table:table-cell>
          <table:table-cell table:formula="of:=[.N204]" office:value-type="string" office:string-value="6.25 Khz" calcext:value-type="string">
            <text:p>6.25 Khz</text:p>
          </table:table-cell>
          <table:table-cell table:formula="of:=[.O204]" office:value-type="string" office:string-value="Off" calcext:value-type="string">
            <text:p>Off</text:p>
          </table:table-cell>
          <table:table-cell/>
          <table:table-cell table:formula="of:=[.Q204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05]+1" office:value-type="float" office:value="408" calcext:value-type="float">
            <text:p>408</text:p>
          </table:table-cell>
          <table:table-cell office:value-type="float" office:value="439.349999999999" calcext:value-type="float">
            <text:p>439,3500</text:p>
          </table:table-cell>
          <table:table-cell table:formula="of:=[.B206]-7.6" office:value-type="float" office:value="431.749999999999" calcext:value-type="float">
            <text:p>431,7500</text:p>
          </table:table-cell>
          <table:table-cell table:formula="of:=[.D205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06]-430)*80)" office:value-type="string" office:string-value="RU 747" calcext:value-type="string">
            <text:p>RU 747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05]" office:value-type="string" office:string-value="123.0 Hz" calcext:value-type="string">
            <text:p>123.0 Hz</text:p>
          </table:table-cell>
          <table:table-cell table:formula="of:=[.K205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205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205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06]+1" office:value-type="float" office:value="409" calcext:value-type="float">
            <text:p>409</text:p>
          </table:table-cell>
          <table:table-cell office:value-type="float" office:value="439.362499999999" calcext:value-type="float">
            <text:p>439,3625</text:p>
          </table:table-cell>
          <table:table-cell table:formula="of:=[.B207]-7.6" office:value-type="float" office:value="431.762499999999" calcext:value-type="float">
            <text:p>431,7625</text:p>
          </table:table-cell>
          <table:table-cell table:formula="of:=[.D206]" office:value-type="string" office:string-value="7,600 mHz" calcext:value-type="string">
            <text:p>7,600 mHz</text:p>
          </table:table-cell>
          <table:table-cell table:formula="of:=[.E206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07]-430)*80)" office:value-type="string" office:string-value="RU 748" calcext:value-type="string">
            <text:p>RU 748</text:p>
          </table:table-cell>
          <table:table-cell table:formula="of:=[.H206]" office:value-type="string" office:string-value="Small" calcext:value-type="string">
            <text:p>Small</text:p>
          </table:table-cell>
          <table:table-cell table:formula="of:=[.I206]" office:value-type="string" office:string-value="None" calcext:value-type="string">
            <text:p>None</text:p>
          </table:table-cell>
          <table:table-cell table:formula="of:=[.J206]" office:value-type="string" office:string-value="123.0 Hz" calcext:value-type="string">
            <text:p>123.0 Hz</text:p>
          </table:table-cell>
          <table:table-cell table:formula="of:=[.K206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206]" office:value-type="string" office:string-value="Off" calcext:value-type="string">
            <text:p>Off</text:p>
          </table:table-cell>
          <table:table-cell table:formula="of:=[.N206]" office:value-type="string" office:string-value="6.25 Khz" calcext:value-type="string">
            <text:p>6.25 Khz</text:p>
          </table:table-cell>
          <table:table-cell table:formula="of:=[.O206]" office:value-type="string" office:string-value="Off" calcext:value-type="string">
            <text:p>Off</text:p>
          </table:table-cell>
          <table:table-cell/>
          <table:table-cell table:formula="of:=[.Q206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07]+1" office:value-type="float" office:value="410" calcext:value-type="float">
            <text:p>410</text:p>
          </table:table-cell>
          <table:table-cell office:value-type="float" office:value="439.374999999999" calcext:value-type="float">
            <text:p>439,3750</text:p>
          </table:table-cell>
          <table:table-cell table:formula="of:=[.B208]-7.6" office:value-type="float" office:value="431.774999999999" calcext:value-type="float">
            <text:p>431,7750</text:p>
          </table:table-cell>
          <table:table-cell table:formula="of:=[.D207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08]-430)*80)" office:value-type="string" office:string-value="RU 749" calcext:value-type="string">
            <text:p>RU 749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07]" office:value-type="string" office:string-value="123.0 Hz" calcext:value-type="string">
            <text:p>123.0 Hz</text:p>
          </table:table-cell>
          <table:table-cell table:formula="of:=[.K207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207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207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08]+1" office:value-type="float" office:value="411" calcext:value-type="float">
            <text:p>411</text:p>
          </table:table-cell>
          <table:table-cell office:value-type="float" office:value="439.387499999999" calcext:value-type="float">
            <text:p>439,3875</text:p>
          </table:table-cell>
          <table:table-cell table:formula="of:=[.B209]-7.6" office:value-type="float" office:value="431.787499999999" calcext:value-type="float">
            <text:p>431,7875</text:p>
          </table:table-cell>
          <table:table-cell table:formula="of:=[.D208]" office:value-type="string" office:string-value="7,600 mHz" calcext:value-type="string">
            <text:p>7,600 mHz</text:p>
          </table:table-cell>
          <table:table-cell table:formula="of:=[.E208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09]-430)*80)" office:value-type="string" office:string-value="RU 750" calcext:value-type="string">
            <text:p>RU 750</text:p>
          </table:table-cell>
          <table:table-cell table:formula="of:=[.H208]" office:value-type="string" office:string-value="Small" calcext:value-type="string">
            <text:p>Small</text:p>
          </table:table-cell>
          <table:table-cell table:formula="of:=[.I208]" office:value-type="string" office:string-value="None" calcext:value-type="string">
            <text:p>None</text:p>
          </table:table-cell>
          <table:table-cell table:formula="of:=[.J208]" office:value-type="string" office:string-value="123.0 Hz" calcext:value-type="string">
            <text:p>123.0 Hz</text:p>
          </table:table-cell>
          <table:table-cell table:formula="of:=[.K208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208]" office:value-type="string" office:string-value="Off" calcext:value-type="string">
            <text:p>Off</text:p>
          </table:table-cell>
          <table:table-cell table:formula="of:=[.N208]" office:value-type="string" office:string-value="6.25 Khz" calcext:value-type="string">
            <text:p>6.25 Khz</text:p>
          </table:table-cell>
          <table:table-cell table:formula="of:=[.O208]" office:value-type="string" office:string-value="Off" calcext:value-type="string">
            <text:p>Off</text:p>
          </table:table-cell>
          <table:table-cell/>
          <table:table-cell table:formula="of:=[.Q208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09]+1" office:value-type="float" office:value="412" calcext:value-type="float">
            <text:p>412</text:p>
          </table:table-cell>
          <table:table-cell office:value-type="float" office:value="439.399999999999" calcext:value-type="float">
            <text:p>439,4000</text:p>
          </table:table-cell>
          <table:table-cell table:formula="of:=[.B210]-7.6" office:value-type="float" office:value="431.799999999999" calcext:value-type="float">
            <text:p>431,8000</text:p>
          </table:table-cell>
          <table:table-cell table:formula="of:=[.D209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10]-430)*80)" office:value-type="string" office:string-value="RU 751" calcext:value-type="string">
            <text:p>RU 751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09]" office:value-type="string" office:string-value="123.0 Hz" calcext:value-type="string">
            <text:p>123.0 Hz</text:p>
          </table:table-cell>
          <table:table-cell table:formula="of:=[.K209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209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209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10]+1" office:value-type="float" office:value="413" calcext:value-type="float">
            <text:p>413</text:p>
          </table:table-cell>
          <table:table-cell office:value-type="float" office:value="439.412499999999" calcext:value-type="float">
            <text:p>439,4125</text:p>
          </table:table-cell>
          <table:table-cell table:formula="of:=[.B211]-7.6" office:value-type="float" office:value="431.812499999999" calcext:value-type="float">
            <text:p>431,8125</text:p>
          </table:table-cell>
          <table:table-cell table:formula="of:=[.D210]" office:value-type="string" office:string-value="7,600 mHz" calcext:value-type="string">
            <text:p>7,600 mHz</text:p>
          </table:table-cell>
          <table:table-cell table:formula="of:=[.E210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11]-430)*80)" office:value-type="string" office:string-value="RU 752" calcext:value-type="string">
            <text:p>RU 752</text:p>
          </table:table-cell>
          <table:table-cell table:formula="of:=[.H210]" office:value-type="string" office:string-value="Small" calcext:value-type="string">
            <text:p>Small</text:p>
          </table:table-cell>
          <table:table-cell table:formula="of:=[.I210]" office:value-type="string" office:string-value="None" calcext:value-type="string">
            <text:p>None</text:p>
          </table:table-cell>
          <table:table-cell table:formula="of:=[.J210]" office:value-type="string" office:string-value="123.0 Hz" calcext:value-type="string">
            <text:p>123.0 Hz</text:p>
          </table:table-cell>
          <table:table-cell table:formula="of:=[.K210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210]" office:value-type="string" office:string-value="Off" calcext:value-type="string">
            <text:p>Off</text:p>
          </table:table-cell>
          <table:table-cell table:formula="of:=[.N210]" office:value-type="string" office:string-value="6.25 Khz" calcext:value-type="string">
            <text:p>6.25 Khz</text:p>
          </table:table-cell>
          <table:table-cell table:formula="of:=[.O210]" office:value-type="string" office:string-value="Off" calcext:value-type="string">
            <text:p>Off</text:p>
          </table:table-cell>
          <table:table-cell/>
          <table:table-cell table:formula="of:=[.Q210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11]+1" office:value-type="float" office:value="414" calcext:value-type="float">
            <text:p>414</text:p>
          </table:table-cell>
          <table:table-cell office:value-type="float" office:value="439.424999999999" calcext:value-type="float">
            <text:p>439,4250</text:p>
          </table:table-cell>
          <table:table-cell table:formula="of:=[.B212]-7.6" office:value-type="float" office:value="431.824999999999" calcext:value-type="float">
            <text:p>431,8250</text:p>
          </table:table-cell>
          <table:table-cell table:formula="of:=[.D211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12]-430)*80)" office:value-type="string" office:string-value="RU 753" calcext:value-type="string">
            <text:p>RU 753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11]" office:value-type="string" office:string-value="123.0 Hz" calcext:value-type="string">
            <text:p>123.0 Hz</text:p>
          </table:table-cell>
          <table:table-cell table:formula="of:=[.K211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211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211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12]+1" office:value-type="float" office:value="415" calcext:value-type="float">
            <text:p>415</text:p>
          </table:table-cell>
          <table:table-cell office:value-type="float" office:value="439.437499999999" calcext:value-type="float">
            <text:p>439,4375</text:p>
          </table:table-cell>
          <table:table-cell table:formula="of:=[.B213]-7.6" office:value-type="float" office:value="431.837499999999" calcext:value-type="float">
            <text:p>431,8375</text:p>
          </table:table-cell>
          <table:table-cell table:formula="of:=[.D212]" office:value-type="string" office:string-value="7,600 mHz" calcext:value-type="string">
            <text:p>7,600 mHz</text:p>
          </table:table-cell>
          <table:table-cell table:formula="of:=[.E212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13]-430)*80)" office:value-type="string" office:string-value="RU 754" calcext:value-type="string">
            <text:p>RU 754</text:p>
          </table:table-cell>
          <table:table-cell table:formula="of:=[.H212]" office:value-type="string" office:string-value="Small" calcext:value-type="string">
            <text:p>Small</text:p>
          </table:table-cell>
          <table:table-cell table:formula="of:=[.I212]" office:value-type="string" office:string-value="None" calcext:value-type="string">
            <text:p>None</text:p>
          </table:table-cell>
          <table:table-cell table:formula="of:=[.J212]" office:value-type="string" office:string-value="123.0 Hz" calcext:value-type="string">
            <text:p>123.0 Hz</text:p>
          </table:table-cell>
          <table:table-cell table:formula="of:=[.K212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212]" office:value-type="string" office:string-value="Off" calcext:value-type="string">
            <text:p>Off</text:p>
          </table:table-cell>
          <table:table-cell table:formula="of:=[.N212]" office:value-type="string" office:string-value="6.25 Khz" calcext:value-type="string">
            <text:p>6.25 Khz</text:p>
          </table:table-cell>
          <table:table-cell table:formula="of:=[.O212]" office:value-type="string" office:string-value="Off" calcext:value-type="string">
            <text:p>Off</text:p>
          </table:table-cell>
          <table:table-cell/>
          <table:table-cell table:formula="of:=[.Q212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13]+1" office:value-type="float" office:value="416" calcext:value-type="float">
            <text:p>416</text:p>
          </table:table-cell>
          <table:table-cell office:value-type="float" office:value="439.449999999999" calcext:value-type="float">
            <text:p>439,4500</text:p>
          </table:table-cell>
          <table:table-cell table:formula="of:=[.B214]-7.6" office:value-type="float" office:value="431.849999999999" calcext:value-type="float">
            <text:p>431,8500</text:p>
          </table:table-cell>
          <table:table-cell table:formula="of:=[.D213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14]-430)*80)" office:value-type="string" office:string-value="RU 755" calcext:value-type="string">
            <text:p>RU 755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13]" office:value-type="string" office:string-value="123.0 Hz" calcext:value-type="string">
            <text:p>123.0 Hz</text:p>
          </table:table-cell>
          <table:table-cell table:formula="of:=[.K213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213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213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14]+1" office:value-type="float" office:value="417" calcext:value-type="float">
            <text:p>417</text:p>
          </table:table-cell>
          <table:table-cell office:value-type="float" office:value="439.462499999999" calcext:value-type="float">
            <text:p>439,4625</text:p>
          </table:table-cell>
          <table:table-cell table:formula="of:=[.B215]-7.6" office:value-type="float" office:value="431.862499999999" calcext:value-type="float">
            <text:p>431,8625</text:p>
          </table:table-cell>
          <table:table-cell table:formula="of:=[.D214]" office:value-type="string" office:string-value="7,600 mHz" calcext:value-type="string">
            <text:p>7,600 mHz</text:p>
          </table:table-cell>
          <table:table-cell table:formula="of:=[.E214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15]-430)*80)" office:value-type="string" office:string-value="RU 756" calcext:value-type="string">
            <text:p>RU 756</text:p>
          </table:table-cell>
          <table:table-cell table:formula="of:=[.H214]" office:value-type="string" office:string-value="Small" calcext:value-type="string">
            <text:p>Small</text:p>
          </table:table-cell>
          <table:table-cell table:formula="of:=[.I214]" office:value-type="string" office:string-value="None" calcext:value-type="string">
            <text:p>None</text:p>
          </table:table-cell>
          <table:table-cell table:formula="of:=[.J214]" office:value-type="string" office:string-value="123.0 Hz" calcext:value-type="string">
            <text:p>123.0 Hz</text:p>
          </table:table-cell>
          <table:table-cell table:formula="of:=[.K214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214]" office:value-type="string" office:string-value="Off" calcext:value-type="string">
            <text:p>Off</text:p>
          </table:table-cell>
          <table:table-cell table:formula="of:=[.N214]" office:value-type="string" office:string-value="6.25 Khz" calcext:value-type="string">
            <text:p>6.25 Khz</text:p>
          </table:table-cell>
          <table:table-cell table:formula="of:=[.O214]" office:value-type="string" office:string-value="Off" calcext:value-type="string">
            <text:p>Off</text:p>
          </table:table-cell>
          <table:table-cell/>
          <table:table-cell table:formula="of:=[.Q214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15]+1" office:value-type="float" office:value="418" calcext:value-type="float">
            <text:p>418</text:p>
          </table:table-cell>
          <table:table-cell office:value-type="float" office:value="439.474999999999" calcext:value-type="float">
            <text:p>439,4750</text:p>
          </table:table-cell>
          <table:table-cell table:formula="of:=[.B216]-7.6" office:value-type="float" office:value="431.874999999999" calcext:value-type="float">
            <text:p>431,8750</text:p>
          </table:table-cell>
          <table:table-cell table:formula="of:=[.D215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16]-430)*80)" office:value-type="string" office:string-value="RU 757" calcext:value-type="string">
            <text:p>RU 757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15]" office:value-type="string" office:string-value="123.0 Hz" calcext:value-type="string">
            <text:p>123.0 Hz</text:p>
          </table:table-cell>
          <table:table-cell table:formula="of:=[.K215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215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215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16]+1" office:value-type="float" office:value="419" calcext:value-type="float">
            <text:p>419</text:p>
          </table:table-cell>
          <table:table-cell office:value-type="float" office:value="439.487499999999" calcext:value-type="float">
            <text:p>439,4875</text:p>
          </table:table-cell>
          <table:table-cell table:formula="of:=[.B217]-7.6" office:value-type="float" office:value="431.887499999999" calcext:value-type="float">
            <text:p>431,8875</text:p>
          </table:table-cell>
          <table:table-cell table:formula="of:=[.D216]" office:value-type="string" office:string-value="7,600 mHz" calcext:value-type="string">
            <text:p>7,600 mHz</text:p>
          </table:table-cell>
          <table:table-cell table:formula="of:=[.E216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17]-430)*80)" office:value-type="string" office:string-value="RU 758" calcext:value-type="string">
            <text:p>RU 758</text:p>
          </table:table-cell>
          <table:table-cell table:formula="of:=[.H216]" office:value-type="string" office:string-value="Small" calcext:value-type="string">
            <text:p>Small</text:p>
          </table:table-cell>
          <table:table-cell table:formula="of:=[.I216]" office:value-type="string" office:string-value="None" calcext:value-type="string">
            <text:p>None</text:p>
          </table:table-cell>
          <table:table-cell table:formula="of:=[.J216]" office:value-type="string" office:string-value="123.0 Hz" calcext:value-type="string">
            <text:p>123.0 Hz</text:p>
          </table:table-cell>
          <table:table-cell table:formula="of:=[.K216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216]" office:value-type="string" office:string-value="Off" calcext:value-type="string">
            <text:p>Off</text:p>
          </table:table-cell>
          <table:table-cell table:formula="of:=[.N216]" office:value-type="string" office:string-value="6.25 Khz" calcext:value-type="string">
            <text:p>6.25 Khz</text:p>
          </table:table-cell>
          <table:table-cell table:formula="of:=[.O216]" office:value-type="string" office:string-value="Off" calcext:value-type="string">
            <text:p>Off</text:p>
          </table:table-cell>
          <table:table-cell/>
          <table:table-cell table:formula="of:=[.Q216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17]+1" office:value-type="float" office:value="420" calcext:value-type="float">
            <text:p>420</text:p>
          </table:table-cell>
          <table:table-cell office:value-type="float" office:value="439.499999999999" calcext:value-type="float">
            <text:p>439,5000</text:p>
          </table:table-cell>
          <table:table-cell table:formula="of:=[.B218]-7.6" office:value-type="float" office:value="431.899999999999" calcext:value-type="float">
            <text:p>431,9000</text:p>
          </table:table-cell>
          <table:table-cell table:formula="of:=[.D217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18]-430)*80)" office:value-type="string" office:string-value="RU 759" calcext:value-type="string">
            <text:p>RU 759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17]" office:value-type="string" office:string-value="123.0 Hz" calcext:value-type="string">
            <text:p>123.0 Hz</text:p>
          </table:table-cell>
          <table:table-cell table:formula="of:=[.K217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217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217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18]+1" office:value-type="float" office:value="421" calcext:value-type="float">
            <text:p>421</text:p>
          </table:table-cell>
          <table:table-cell office:value-type="float" office:value="439.512499999999" calcext:value-type="float">
            <text:p>439,5125</text:p>
          </table:table-cell>
          <table:table-cell table:formula="of:=[.B219]-7.6" office:value-type="float" office:value="431.912499999999" calcext:value-type="float">
            <text:p>431,9125</text:p>
          </table:table-cell>
          <table:table-cell table:formula="of:=[.D218]" office:value-type="string" office:string-value="7,600 mHz" calcext:value-type="string">
            <text:p>7,600 mHz</text:p>
          </table:table-cell>
          <table:table-cell table:formula="of:=[.E218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19]-430)*80)" office:value-type="string" office:string-value="RU 760" calcext:value-type="string">
            <text:p>RU 760</text:p>
          </table:table-cell>
          <table:table-cell table:formula="of:=[.H218]" office:value-type="string" office:string-value="Small" calcext:value-type="string">
            <text:p>Small</text:p>
          </table:table-cell>
          <table:table-cell table:formula="of:=[.I218]" office:value-type="string" office:string-value="None" calcext:value-type="string">
            <text:p>None</text:p>
          </table:table-cell>
          <table:table-cell table:formula="of:=[.J218]" office:value-type="string" office:string-value="123.0 Hz" calcext:value-type="string">
            <text:p>123.0 Hz</text:p>
          </table:table-cell>
          <table:table-cell table:formula="of:=[.K218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218]" office:value-type="string" office:string-value="Off" calcext:value-type="string">
            <text:p>Off</text:p>
          </table:table-cell>
          <table:table-cell table:formula="of:=[.N218]" office:value-type="string" office:string-value="6.25 Khz" calcext:value-type="string">
            <text:p>6.25 Khz</text:p>
          </table:table-cell>
          <table:table-cell table:formula="of:=[.O218]" office:value-type="string" office:string-value="Off" calcext:value-type="string">
            <text:p>Off</text:p>
          </table:table-cell>
          <table:table-cell/>
          <table:table-cell table:formula="of:=[.Q218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19]+1" office:value-type="float" office:value="422" calcext:value-type="float">
            <text:p>422</text:p>
          </table:table-cell>
          <table:table-cell office:value-type="float" office:value="439.524999999999" calcext:value-type="float">
            <text:p>439,5250</text:p>
          </table:table-cell>
          <table:table-cell table:formula="of:=[.B220]-7.6" office:value-type="float" office:value="431.924999999999" calcext:value-type="float">
            <text:p>431,9250</text:p>
          </table:table-cell>
          <table:table-cell table:formula="of:=[.D219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20]-430)*80)" office:value-type="string" office:string-value="RU 761" calcext:value-type="string">
            <text:p>RU 761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19]" office:value-type="string" office:string-value="123.0 Hz" calcext:value-type="string">
            <text:p>123.0 Hz</text:p>
          </table:table-cell>
          <table:table-cell table:formula="of:=[.K219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219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219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20]+1" office:value-type="float" office:value="423" calcext:value-type="float">
            <text:p>423</text:p>
          </table:table-cell>
          <table:table-cell office:value-type="float" office:value="439.537499999999" calcext:value-type="float">
            <text:p>439,5375</text:p>
          </table:table-cell>
          <table:table-cell table:formula="of:=[.B221]-7.6" office:value-type="float" office:value="431.937499999999" calcext:value-type="float">
            <text:p>431,9375</text:p>
          </table:table-cell>
          <table:table-cell table:formula="of:=[.D220]" office:value-type="string" office:string-value="7,600 mHz" calcext:value-type="string">
            <text:p>7,600 mHz</text:p>
          </table:table-cell>
          <table:table-cell table:formula="of:=[.E220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21]-430)*80)" office:value-type="string" office:string-value="RU 762" calcext:value-type="string">
            <text:p>RU 762</text:p>
          </table:table-cell>
          <table:table-cell table:formula="of:=[.H220]" office:value-type="string" office:string-value="Small" calcext:value-type="string">
            <text:p>Small</text:p>
          </table:table-cell>
          <table:table-cell table:formula="of:=[.I220]" office:value-type="string" office:string-value="None" calcext:value-type="string">
            <text:p>None</text:p>
          </table:table-cell>
          <table:table-cell table:formula="of:=[.J220]" office:value-type="string" office:string-value="123.0 Hz" calcext:value-type="string">
            <text:p>123.0 Hz</text:p>
          </table:table-cell>
          <table:table-cell table:formula="of:=[.K220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220]" office:value-type="string" office:string-value="Off" calcext:value-type="string">
            <text:p>Off</text:p>
          </table:table-cell>
          <table:table-cell table:formula="of:=[.N220]" office:value-type="string" office:string-value="6.25 Khz" calcext:value-type="string">
            <text:p>6.25 Khz</text:p>
          </table:table-cell>
          <table:table-cell table:formula="of:=[.O220]" office:value-type="string" office:string-value="Off" calcext:value-type="string">
            <text:p>Off</text:p>
          </table:table-cell>
          <table:table-cell/>
          <table:table-cell table:formula="of:=[.Q220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21]+1" office:value-type="float" office:value="424" calcext:value-type="float">
            <text:p>424</text:p>
          </table:table-cell>
          <table:table-cell office:value-type="float" office:value="439.549999999999" calcext:value-type="float">
            <text:p>439,5500</text:p>
          </table:table-cell>
          <table:table-cell table:formula="of:=[.B222]-7.6" office:value-type="float" office:value="431.949999999999" calcext:value-type="float">
            <text:p>431,9500</text:p>
          </table:table-cell>
          <table:table-cell table:formula="of:=[.D221]" office:value-type="string" office:string-value="7,600 mHz" calcext:value-type="string">
            <text:p>7,6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22]-430)*80)" office:value-type="string" office:string-value="RU 763" calcext:value-type="string">
            <text:p>RU 763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21]" office:value-type="string" office:string-value="123.0 Hz" calcext:value-type="string">
            <text:p>123.0 Hz</text:p>
          </table:table-cell>
          <table:table-cell table:formula="of:=[.K221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221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221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22]+1" office:value-type="float" office:value="425" calcext:value-type="float">
            <text:p>425</text:p>
          </table:table-cell>
          <table:table-cell office:value-type="float" office:value="439.562499999999" calcext:value-type="float">
            <text:p>439,5625</text:p>
          </table:table-cell>
          <table:table-cell table:formula="of:=[.B223]-7.6" office:value-type="float" office:value="431.962499999999" calcext:value-type="float">
            <text:p>431,9625</text:p>
          </table:table-cell>
          <table:table-cell table:formula="of:=[.D222]" office:value-type="string" office:string-value="7,600 mHz" calcext:value-type="string">
            <text:p>7,600 mHz</text:p>
          </table:table-cell>
          <table:table-cell table:formula="of:=[.E222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23]-430)*80)" office:value-type="string" office:string-value="RU 764" calcext:value-type="string">
            <text:p>RU 764</text:p>
          </table:table-cell>
          <table:table-cell table:formula="of:=[.H222]" office:value-type="string" office:string-value="Small" calcext:value-type="string">
            <text:p>Small</text:p>
          </table:table-cell>
          <table:table-cell table:formula="of:=[.I222]" office:value-type="string" office:string-value="None" calcext:value-type="string">
            <text:p>None</text:p>
          </table:table-cell>
          <table:table-cell table:formula="of:=[.J222]" office:value-type="string" office:string-value="123.0 Hz" calcext:value-type="string">
            <text:p>123.0 Hz</text:p>
          </table:table-cell>
          <table:table-cell table:formula="of:=[.K222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222]" office:value-type="string" office:string-value="Off" calcext:value-type="string">
            <text:p>Off</text:p>
          </table:table-cell>
          <table:table-cell table:formula="of:=[.N222]" office:value-type="string" office:string-value="6.25 Khz" calcext:value-type="string">
            <text:p>6.25 Khz</text:p>
          </table:table-cell>
          <table:table-cell table:formula="of:=[.O222]" office:value-type="string" office:string-value="Off" calcext:value-type="string">
            <text:p>Off</text:p>
          </table:table-cell>
          <table:table-cell/>
          <table:table-cell table:formula="of:=[.Q222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23]+1" office:value-type="float" office:value="426" calcext:value-type="float">
            <text:p>426</text:p>
          </table:table-cell>
          <table:table-cell office:value-type="float" office:value="439.574999999999" calcext:value-type="float">
            <text:p>439,5750</text:p>
          </table:table-cell>
          <table:table-cell table:formula="of:=[.B224]-7.6" office:value-type="float" office:value="431.974999999999" calcext:value-type="float">
            <text:p>431,9750</text:p>
          </table:table-cell>
          <table:table-cell table:formula="of:=[.D223]" office:value-type="string" office:string-value="7,600 mHz" calcext:value-type="string">
            <text:p>7,600 mHz</text:p>
          </table:table-cell>
          <table:table-cell table:formula="of:=[.E223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24]-430)*80)" office:value-type="string" office:string-value="RU 765" calcext:value-type="string">
            <text:p>RU 765</text:p>
          </table:table-cell>
          <table:table-cell table:formula="of:=[.H223]" office:value-type="string" office:string-value="Small" calcext:value-type="string">
            <text:p>Small</text:p>
          </table:table-cell>
          <table:table-cell table:formula="of:=[.I223]" office:value-type="string" office:string-value="None" calcext:value-type="string">
            <text:p>None</text:p>
          </table:table-cell>
          <table:table-cell table:formula="of:=[.J223]" office:value-type="string" office:string-value="123.0 Hz" calcext:value-type="string">
            <text:p>123.0 Hz</text:p>
          </table:table-cell>
          <table:table-cell table:formula="of:=[.K223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223]" office:value-type="string" office:string-value="Off" calcext:value-type="string">
            <text:p>Off</text:p>
          </table:table-cell>
          <table:table-cell table:formula="of:=[.N223]" office:value-type="string" office:string-value="6.25 Khz" calcext:value-type="string">
            <text:p>6.25 Khz</text:p>
          </table:table-cell>
          <table:table-cell table:formula="of:=[.O223]" office:value-type="string" office:string-value="Off" calcext:value-type="string">
            <text:p>Off</text:p>
          </table:table-cell>
          <table:table-cell/>
          <table:table-cell table:formula="of:=[.Q223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24]+1" office:value-type="float" office:value="427" calcext:value-type="float">
            <text:p>427</text:p>
          </table:table-cell>
          <table:table-cell office:value-type="float" office:value="439.587499999999" calcext:value-type="float">
            <text:p>439,5875</text:p>
          </table:table-cell>
          <table:table-cell table:formula="of:=[.B225]-7.6" office:value-type="float" office:value="431.987499999999" calcext:value-type="float">
            <text:p>431,9875</text:p>
          </table:table-cell>
          <table:table-cell table:formula="of:=[.D224]" office:value-type="string" office:string-value="7,600 mHz" calcext:value-type="string">
            <text:p>7,600 mHz</text:p>
          </table:table-cell>
          <table:table-cell table:formula="of:=[.E224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25]-430)*80)" office:value-type="string" office:string-value="RU 766" calcext:value-type="string">
            <text:p>RU 766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24]" office:value-type="string" office:string-value="123.0 Hz" calcext:value-type="string">
            <text:p>123.0 Hz</text:p>
          </table:table-cell>
          <table:table-cell table:formula="of:=[.K224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224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224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25]+1" office:value-type="float" office:value="428" calcext:value-type="float">
            <text:p>428</text:p>
          </table:table-cell>
          <table:table-cell office:value-type="float" office:value="439.599999999999" calcext:value-type="float">
            <text:p>439,6000</text:p>
          </table:table-cell>
          <table:table-cell table:formula="of:=[.B226]-9.4" office:value-type="float" office:value="430.199999999999" calcext:value-type="float">
            <text:p>430,2000</text:p>
          </table:table-cell>
          <table:table-cell table:formula="of:=[.D225]" office:value-type="string" office:string-value="7,600 mHz" calcext:value-type="string">
            <text:p>7,600 mHz</text:p>
          </table:table-cell>
          <table:table-cell table:formula="of:=[.E225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26]-430)*80)" office:value-type="string" office:string-value="RU 767" calcext:value-type="string">
            <text:p>RU 767</text:p>
          </table:table-cell>
          <table:table-cell table:formula="of:=[.H225]" office:value-type="string" office:string-value="Small" calcext:value-type="string">
            <text:p>Small</text:p>
          </table:table-cell>
          <table:table-cell table:formula="of:=[.I225]" office:value-type="string" office:string-value="None" calcext:value-type="string">
            <text:p>None</text:p>
          </table:table-cell>
          <table:table-cell table:formula="of:=[.J225]" office:value-type="string" office:string-value="123.0 Hz" calcext:value-type="string">
            <text:p>123.0 Hz</text:p>
          </table:table-cell>
          <table:table-cell table:formula="of:=[.K225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225]" office:value-type="string" office:string-value="Off" calcext:value-type="string">
            <text:p>Off</text:p>
          </table:table-cell>
          <table:table-cell table:formula="of:=[.N225]" office:value-type="string" office:string-value="6.25 Khz" calcext:value-type="string">
            <text:p>6.25 Khz</text:p>
          </table:table-cell>
          <table:table-cell table:formula="of:=[.O225]" office:value-type="string" office:string-value="Off" calcext:value-type="string">
            <text:p>Off</text:p>
          </table:table-cell>
          <table:table-cell/>
          <table:table-cell table:formula="of:=[.Q225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26]+1" office:value-type="float" office:value="429" calcext:value-type="float">
            <text:p>429</text:p>
          </table:table-cell>
          <table:table-cell office:value-type="float" office:value="439.612499999999" calcext:value-type="float">
            <text:p>439,6125</text:p>
          </table:table-cell>
          <table:table-cell table:formula="of:=[.B227]-9.4" office:value-type="float" office:value="430.212499999999" calcext:value-type="float">
            <text:p>430,2125</text:p>
          </table:table-cell>
          <table:table-cell table:formula="of:=[.D226]" office:value-type="string" office:string-value="7,600 mHz" calcext:value-type="string">
            <text:p>7,600 mHz</text:p>
          </table:table-cell>
          <table:table-cell table:formula="of:=[.E226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27]-430)*80)" office:value-type="string" office:string-value="RU 768" calcext:value-type="string">
            <text:p>RU 768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26]" office:value-type="string" office:string-value="123.0 Hz" calcext:value-type="string">
            <text:p>123.0 Hz</text:p>
          </table:table-cell>
          <table:table-cell table:formula="of:=[.K226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226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226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27]+1" office:value-type="float" office:value="430" calcext:value-type="float">
            <text:p>430</text:p>
          </table:table-cell>
          <table:table-cell office:value-type="float" office:value="439.624999999999" calcext:value-type="float">
            <text:p>439,6250</text:p>
          </table:table-cell>
          <table:table-cell table:formula="of:=[.B228]-9.4" office:value-type="float" office:value="430.224999999999" calcext:value-type="float">
            <text:p>430,2250</text:p>
          </table:table-cell>
          <table:table-cell office:value-type="string" calcext:value-type="string">
            <text:p>9,400 mHz</text:p>
          </table:table-cell>
          <table:table-cell table:formula="of:=[.E227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28]-430)*80)" office:value-type="string" office:string-value="RU 769" calcext:value-type="string">
            <text:p>RU 769</text:p>
          </table:table-cell>
          <table:table-cell table:formula="of:=[.H227]" office:value-type="string" office:string-value="Small" calcext:value-type="string">
            <text:p>Small</text:p>
          </table:table-cell>
          <table:table-cell table:formula="of:=[.I227]" office:value-type="string" office:string-value="None" calcext:value-type="string">
            <text:p>None</text:p>
          </table:table-cell>
          <table:table-cell table:formula="of:=[.J227]" office:value-type="string" office:string-value="123.0 Hz" calcext:value-type="string">
            <text:p>123.0 Hz</text:p>
          </table:table-cell>
          <table:table-cell table:formula="of:=[.K227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227]" office:value-type="string" office:string-value="Off" calcext:value-type="string">
            <text:p>Off</text:p>
          </table:table-cell>
          <table:table-cell table:formula="of:=[.N227]" office:value-type="string" office:string-value="6.25 Khz" calcext:value-type="string">
            <text:p>6.25 Khz</text:p>
          </table:table-cell>
          <table:table-cell table:formula="of:=[.O227]" office:value-type="string" office:string-value="Off" calcext:value-type="string">
            <text:p>Off</text:p>
          </table:table-cell>
          <table:table-cell/>
          <table:table-cell table:formula="of:=[.Q227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28]+1" office:value-type="float" office:value="431" calcext:value-type="float">
            <text:p>431</text:p>
          </table:table-cell>
          <table:table-cell office:value-type="float" office:value="439.637499999999" calcext:value-type="float">
            <text:p>439,6375</text:p>
          </table:table-cell>
          <table:table-cell table:formula="of:=[.B229]-9.4" office:value-type="float" office:value="430.237499999999" calcext:value-type="float">
            <text:p>430,2375</text:p>
          </table:table-cell>
          <table:table-cell table:formula="of:=[.D228]" office:value-type="string" office:string-value="9,400 mHz" calcext:value-type="string">
            <text:p>9,400 mHz</text:p>
          </table:table-cell>
          <table:table-cell table:formula="of:=[.E228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29]-430)*80)" office:value-type="string" office:string-value="RU 770" calcext:value-type="string">
            <text:p>RU 770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28]" office:value-type="string" office:string-value="123.0 Hz" calcext:value-type="string">
            <text:p>123.0 Hz</text:p>
          </table:table-cell>
          <table:table-cell table:formula="of:=[.K228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228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228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29]+1" office:value-type="float" office:value="432" calcext:value-type="float">
            <text:p>432</text:p>
          </table:table-cell>
          <table:table-cell office:value-type="float" office:value="439.649999999999" calcext:value-type="float">
            <text:p>439,6500</text:p>
          </table:table-cell>
          <table:table-cell table:formula="of:=[.B230]-9.4" office:value-type="float" office:value="430.249999999999" calcext:value-type="float">
            <text:p>430,2500</text:p>
          </table:table-cell>
          <table:table-cell table:formula="of:=[.D229]" office:value-type="string" office:string-value="9,400 mHz" calcext:value-type="string">
            <text:p>9,400 mHz</text:p>
          </table:table-cell>
          <table:table-cell table:formula="of:=[.E229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30]-430)*80)" office:value-type="string" office:string-value="RU 771" calcext:value-type="string">
            <text:p>RU 771</text:p>
          </table:table-cell>
          <table:table-cell table:formula="of:=[.H229]" office:value-type="string" office:string-value="Small" calcext:value-type="string">
            <text:p>Small</text:p>
          </table:table-cell>
          <table:table-cell table:formula="of:=[.I229]" office:value-type="string" office:string-value="None" calcext:value-type="string">
            <text:p>None</text:p>
          </table:table-cell>
          <table:table-cell table:formula="of:=[.J229]" office:value-type="string" office:string-value="123.0 Hz" calcext:value-type="string">
            <text:p>123.0 Hz</text:p>
          </table:table-cell>
          <table:table-cell table:formula="of:=[.K229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229]" office:value-type="string" office:string-value="Off" calcext:value-type="string">
            <text:p>Off</text:p>
          </table:table-cell>
          <table:table-cell table:formula="of:=[.N229]" office:value-type="string" office:string-value="6.25 Khz" calcext:value-type="string">
            <text:p>6.25 Khz</text:p>
          </table:table-cell>
          <table:table-cell table:formula="of:=[.O229]" office:value-type="string" office:string-value="Off" calcext:value-type="string">
            <text:p>Off</text:p>
          </table:table-cell>
          <table:table-cell/>
          <table:table-cell table:formula="of:=[.Q229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30]+1" office:value-type="float" office:value="433" calcext:value-type="float">
            <text:p>433</text:p>
          </table:table-cell>
          <table:table-cell office:value-type="float" office:value="439.662499999999" calcext:value-type="float">
            <text:p>439,6625</text:p>
          </table:table-cell>
          <table:table-cell table:formula="of:=[.B231]-9.4" office:value-type="float" office:value="430.262499999999" calcext:value-type="float">
            <text:p>430,2625</text:p>
          </table:table-cell>
          <table:table-cell table:formula="of:=[.D230]" office:value-type="string" office:string-value="9,400 mHz" calcext:value-type="string">
            <text:p>9,400 mHz</text:p>
          </table:table-cell>
          <table:table-cell table:formula="of:=[.E230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31]-430)*80)" office:value-type="string" office:string-value="RU 772" calcext:value-type="string">
            <text:p>RU 772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30]" office:value-type="string" office:string-value="123.0 Hz" calcext:value-type="string">
            <text:p>123.0 Hz</text:p>
          </table:table-cell>
          <table:table-cell table:formula="of:=[.K230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230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230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31]+1" office:value-type="float" office:value="434" calcext:value-type="float">
            <text:p>434</text:p>
          </table:table-cell>
          <table:table-cell office:value-type="float" office:value="439.674999999999" calcext:value-type="float">
            <text:p>439,6750</text:p>
          </table:table-cell>
          <table:table-cell table:formula="of:=[.B232]-9.4" office:value-type="float" office:value="430.274999999999" calcext:value-type="float">
            <text:p>430,2750</text:p>
          </table:table-cell>
          <table:table-cell table:formula="of:=[.D231]" office:value-type="string" office:string-value="9,400 mHz" calcext:value-type="string">
            <text:p>9,400 mHz</text:p>
          </table:table-cell>
          <table:table-cell table:formula="of:=[.E231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32]-430)*80)" office:value-type="string" office:string-value="RU 773" calcext:value-type="string">
            <text:p>RU 773</text:p>
          </table:table-cell>
          <table:table-cell table:formula="of:=[.H231]" office:value-type="string" office:string-value="Small" calcext:value-type="string">
            <text:p>Small</text:p>
          </table:table-cell>
          <table:table-cell table:formula="of:=[.I231]" office:value-type="string" office:string-value="None" calcext:value-type="string">
            <text:p>None</text:p>
          </table:table-cell>
          <table:table-cell table:formula="of:=[.J231]" office:value-type="string" office:string-value="123.0 Hz" calcext:value-type="string">
            <text:p>123.0 Hz</text:p>
          </table:table-cell>
          <table:table-cell table:formula="of:=[.K231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231]" office:value-type="string" office:string-value="Off" calcext:value-type="string">
            <text:p>Off</text:p>
          </table:table-cell>
          <table:table-cell table:formula="of:=[.N231]" office:value-type="string" office:string-value="6.25 Khz" calcext:value-type="string">
            <text:p>6.25 Khz</text:p>
          </table:table-cell>
          <table:table-cell table:formula="of:=[.O231]" office:value-type="string" office:string-value="Off" calcext:value-type="string">
            <text:p>Off</text:p>
          </table:table-cell>
          <table:table-cell/>
          <table:table-cell table:formula="of:=[.Q231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32]+1" office:value-type="float" office:value="435" calcext:value-type="float">
            <text:p>435</text:p>
          </table:table-cell>
          <table:table-cell office:value-type="float" office:value="439.687499999999" calcext:value-type="float">
            <text:p>439,6875</text:p>
          </table:table-cell>
          <table:table-cell table:formula="of:=[.B233]-9.4" office:value-type="float" office:value="430.287499999999" calcext:value-type="float">
            <text:p>430,2875</text:p>
          </table:table-cell>
          <table:table-cell table:formula="of:=[.D232]" office:value-type="string" office:string-value="9,400 mHz" calcext:value-type="string">
            <text:p>9,400 mHz</text:p>
          </table:table-cell>
          <table:table-cell table:formula="of:=[.E232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33]-430)*80)" office:value-type="string" office:string-value="RU 774" calcext:value-type="string">
            <text:p>RU 774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32]" office:value-type="string" office:string-value="123.0 Hz" calcext:value-type="string">
            <text:p>123.0 Hz</text:p>
          </table:table-cell>
          <table:table-cell table:formula="of:=[.K232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232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232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33]+1" office:value-type="float" office:value="436" calcext:value-type="float">
            <text:p>436</text:p>
          </table:table-cell>
          <table:table-cell office:value-type="float" office:value="439.699999999999" calcext:value-type="float">
            <text:p>439,7000</text:p>
          </table:table-cell>
          <table:table-cell table:formula="of:=[.B234]-9.4" office:value-type="float" office:value="430.299999999999" calcext:value-type="float">
            <text:p>430,3000</text:p>
          </table:table-cell>
          <table:table-cell table:formula="of:=[.D233]" office:value-type="string" office:string-value="9,400 mHz" calcext:value-type="string">
            <text:p>9,400 mHz</text:p>
          </table:table-cell>
          <table:table-cell table:formula="of:=[.E233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34]-430)*80)" office:value-type="string" office:string-value="RU 775" calcext:value-type="string">
            <text:p>RU 775</text:p>
          </table:table-cell>
          <table:table-cell table:formula="of:=[.H233]" office:value-type="string" office:string-value="Small" calcext:value-type="string">
            <text:p>Small</text:p>
          </table:table-cell>
          <table:table-cell table:formula="of:=[.I233]" office:value-type="string" office:string-value="None" calcext:value-type="string">
            <text:p>None</text:p>
          </table:table-cell>
          <table:table-cell table:formula="of:=[.J233]" office:value-type="string" office:string-value="123.0 Hz" calcext:value-type="string">
            <text:p>123.0 Hz</text:p>
          </table:table-cell>
          <table:table-cell table:formula="of:=[.K233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233]" office:value-type="string" office:string-value="Off" calcext:value-type="string">
            <text:p>Off</text:p>
          </table:table-cell>
          <table:table-cell table:formula="of:=[.N233]" office:value-type="string" office:string-value="6.25 Khz" calcext:value-type="string">
            <text:p>6.25 Khz</text:p>
          </table:table-cell>
          <table:table-cell table:formula="of:=[.O233]" office:value-type="string" office:string-value="Off" calcext:value-type="string">
            <text:p>Off</text:p>
          </table:table-cell>
          <table:table-cell/>
          <table:table-cell table:formula="of:=[.Q233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34]+1" office:value-type="float" office:value="437" calcext:value-type="float">
            <text:p>437</text:p>
          </table:table-cell>
          <table:table-cell office:value-type="float" office:value="439.712499999999" calcext:value-type="float">
            <text:p>439,7125</text:p>
          </table:table-cell>
          <table:table-cell table:formula="of:=[.B235]-9.4" office:value-type="float" office:value="430.312499999999" calcext:value-type="float">
            <text:p>430,3125</text:p>
          </table:table-cell>
          <table:table-cell table:formula="of:=[.D234]" office:value-type="string" office:string-value="9,400 mHz" calcext:value-type="string">
            <text:p>9,400 mHz</text:p>
          </table:table-cell>
          <table:table-cell table:formula="of:=[.E234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35]-430)*80)" office:value-type="string" office:string-value="RU 776" calcext:value-type="string">
            <text:p>RU 776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34]" office:value-type="string" office:string-value="123.0 Hz" calcext:value-type="string">
            <text:p>123.0 Hz</text:p>
          </table:table-cell>
          <table:table-cell table:formula="of:=[.K234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234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234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35]+1" office:value-type="float" office:value="438" calcext:value-type="float">
            <text:p>438</text:p>
          </table:table-cell>
          <table:table-cell office:value-type="float" office:value="439.724999999999" calcext:value-type="float">
            <text:p>439,7250</text:p>
          </table:table-cell>
          <table:table-cell table:formula="of:=[.B236]-9.4" office:value-type="float" office:value="430.324999999999" calcext:value-type="float">
            <text:p>430,3250</text:p>
          </table:table-cell>
          <table:table-cell table:formula="of:=[.D235]" office:value-type="string" office:string-value="9,400 mHz" calcext:value-type="string">
            <text:p>9,400 mHz</text:p>
          </table:table-cell>
          <table:table-cell table:formula="of:=[.E235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36]-430)*80)" office:value-type="string" office:string-value="RU 777" calcext:value-type="string">
            <text:p>RU 777</text:p>
          </table:table-cell>
          <table:table-cell table:formula="of:=[.H235]" office:value-type="string" office:string-value="Small" calcext:value-type="string">
            <text:p>Small</text:p>
          </table:table-cell>
          <table:table-cell table:formula="of:=[.I235]" office:value-type="string" office:string-value="None" calcext:value-type="string">
            <text:p>None</text:p>
          </table:table-cell>
          <table:table-cell table:formula="of:=[.J235]" office:value-type="string" office:string-value="123.0 Hz" calcext:value-type="string">
            <text:p>123.0 Hz</text:p>
          </table:table-cell>
          <table:table-cell table:formula="of:=[.K235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235]" office:value-type="string" office:string-value="Off" calcext:value-type="string">
            <text:p>Off</text:p>
          </table:table-cell>
          <table:table-cell table:formula="of:=[.N235]" office:value-type="string" office:string-value="6.25 Khz" calcext:value-type="string">
            <text:p>6.25 Khz</text:p>
          </table:table-cell>
          <table:table-cell table:formula="of:=[.O235]" office:value-type="string" office:string-value="Off" calcext:value-type="string">
            <text:p>Off</text:p>
          </table:table-cell>
          <table:table-cell/>
          <table:table-cell table:formula="of:=[.Q235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36]+1" office:value-type="float" office:value="439" calcext:value-type="float">
            <text:p>439</text:p>
          </table:table-cell>
          <table:table-cell office:value-type="float" office:value="439.737499999999" calcext:value-type="float">
            <text:p>439,7375</text:p>
          </table:table-cell>
          <table:table-cell table:formula="of:=[.B237]-9.4" office:value-type="float" office:value="430.337499999999" calcext:value-type="float">
            <text:p>430,3375</text:p>
          </table:table-cell>
          <table:table-cell table:formula="of:=[.D236]" office:value-type="string" office:string-value="9,400 mHz" calcext:value-type="string">
            <text:p>9,400 mHz</text:p>
          </table:table-cell>
          <table:table-cell table:formula="of:=[.E236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37]-430)*80)" office:value-type="string" office:string-value="RU 778" calcext:value-type="string">
            <text:p>RU 778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36]" office:value-type="string" office:string-value="123.0 Hz" calcext:value-type="string">
            <text:p>123.0 Hz</text:p>
          </table:table-cell>
          <table:table-cell table:formula="of:=[.K236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236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236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37]+1" office:value-type="float" office:value="440" calcext:value-type="float">
            <text:p>440</text:p>
          </table:table-cell>
          <table:table-cell office:value-type="float" office:value="439.749999999999" calcext:value-type="float">
            <text:p>439,7500</text:p>
          </table:table-cell>
          <table:table-cell table:formula="of:=[.B238]-9.4" office:value-type="float" office:value="430.349999999999" calcext:value-type="float">
            <text:p>430,3500</text:p>
          </table:table-cell>
          <table:table-cell table:formula="of:=[.D237]" office:value-type="string" office:string-value="9,400 mHz" calcext:value-type="string">
            <text:p>9,400 mHz</text:p>
          </table:table-cell>
          <table:table-cell table:formula="of:=[.E237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38]-430)*80)" office:value-type="string" office:string-value="RU 779" calcext:value-type="string">
            <text:p>RU 779</text:p>
          </table:table-cell>
          <table:table-cell table:formula="of:=[.H237]" office:value-type="string" office:string-value="Small" calcext:value-type="string">
            <text:p>Small</text:p>
          </table:table-cell>
          <table:table-cell table:formula="of:=[.I237]" office:value-type="string" office:string-value="None" calcext:value-type="string">
            <text:p>None</text:p>
          </table:table-cell>
          <table:table-cell table:formula="of:=[.J237]" office:value-type="string" office:string-value="123.0 Hz" calcext:value-type="string">
            <text:p>123.0 Hz</text:p>
          </table:table-cell>
          <table:table-cell table:formula="of:=[.K237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237]" office:value-type="string" office:string-value="Off" calcext:value-type="string">
            <text:p>Off</text:p>
          </table:table-cell>
          <table:table-cell table:formula="of:=[.N237]" office:value-type="string" office:string-value="6.25 Khz" calcext:value-type="string">
            <text:p>6.25 Khz</text:p>
          </table:table-cell>
          <table:table-cell table:formula="of:=[.O237]" office:value-type="string" office:string-value="Off" calcext:value-type="string">
            <text:p>Off</text:p>
          </table:table-cell>
          <table:table-cell/>
          <table:table-cell table:formula="of:=[.Q237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38]+1" office:value-type="float" office:value="441" calcext:value-type="float">
            <text:p>441</text:p>
          </table:table-cell>
          <table:table-cell office:value-type="float" office:value="439.762499999999" calcext:value-type="float">
            <text:p>439,7625</text:p>
          </table:table-cell>
          <table:table-cell table:formula="of:=[.B239]-9.4" office:value-type="float" office:value="430.362499999999" calcext:value-type="float">
            <text:p>430,3625</text:p>
          </table:table-cell>
          <table:table-cell table:formula="of:=[.D238]" office:value-type="string" office:string-value="9,400 mHz" calcext:value-type="string">
            <text:p>9,400 mHz</text:p>
          </table:table-cell>
          <table:table-cell table:formula="of:=[.E238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39]-430)*80)" office:value-type="string" office:string-value="RU 780" calcext:value-type="string">
            <text:p>RU 780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38]" office:value-type="string" office:string-value="123.0 Hz" calcext:value-type="string">
            <text:p>123.0 Hz</text:p>
          </table:table-cell>
          <table:table-cell table:formula="of:=[.K238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238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238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39]+1" office:value-type="float" office:value="442" calcext:value-type="float">
            <text:p>442</text:p>
          </table:table-cell>
          <table:table-cell office:value-type="float" office:value="439.774999999999" calcext:value-type="float">
            <text:p>439,7750</text:p>
          </table:table-cell>
          <table:table-cell table:formula="of:=[.B240]-9.4" office:value-type="float" office:value="430.374999999999" calcext:value-type="float">
            <text:p>430,3750</text:p>
          </table:table-cell>
          <table:table-cell table:formula="of:=[.D239]" office:value-type="string" office:string-value="9,400 mHz" calcext:value-type="string">
            <text:p>9,400 mHz</text:p>
          </table:table-cell>
          <table:table-cell table:formula="of:=[.E239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40]-430)*80)" office:value-type="string" office:string-value="RU 781" calcext:value-type="string">
            <text:p>RU 781</text:p>
          </table:table-cell>
          <table:table-cell table:formula="of:=[.H239]" office:value-type="string" office:string-value="Small" calcext:value-type="string">
            <text:p>Small</text:p>
          </table:table-cell>
          <table:table-cell table:formula="of:=[.I239]" office:value-type="string" office:string-value="None" calcext:value-type="string">
            <text:p>None</text:p>
          </table:table-cell>
          <table:table-cell table:formula="of:=[.J239]" office:value-type="string" office:string-value="123.0 Hz" calcext:value-type="string">
            <text:p>123.0 Hz</text:p>
          </table:table-cell>
          <table:table-cell table:formula="of:=[.K239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239]" office:value-type="string" office:string-value="Off" calcext:value-type="string">
            <text:p>Off</text:p>
          </table:table-cell>
          <table:table-cell table:formula="of:=[.N239]" office:value-type="string" office:string-value="6.25 Khz" calcext:value-type="string">
            <text:p>6.25 Khz</text:p>
          </table:table-cell>
          <table:table-cell table:formula="of:=[.O239]" office:value-type="string" office:string-value="Off" calcext:value-type="string">
            <text:p>Off</text:p>
          </table:table-cell>
          <table:table-cell/>
          <table:table-cell table:formula="of:=[.Q239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40]+1" office:value-type="float" office:value="443" calcext:value-type="float">
            <text:p>443</text:p>
          </table:table-cell>
          <table:table-cell office:value-type="float" office:value="439.787499999999" calcext:value-type="float">
            <text:p>439,7875</text:p>
          </table:table-cell>
          <table:table-cell table:formula="of:=[.B241]-9.4" office:value-type="float" office:value="430.387499999999" calcext:value-type="float">
            <text:p>430,3875</text:p>
          </table:table-cell>
          <table:table-cell table:formula="of:=[.D240]" office:value-type="string" office:string-value="9,400 mHz" calcext:value-type="string">
            <text:p>9,400 mHz</text:p>
          </table:table-cell>
          <table:table-cell table:formula="of:=[.E240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41]-430)*80)" office:value-type="string" office:string-value="RU 782" calcext:value-type="string">
            <text:p>RU 782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40]" office:value-type="string" office:string-value="123.0 Hz" calcext:value-type="string">
            <text:p>123.0 Hz</text:p>
          </table:table-cell>
          <table:table-cell table:formula="of:=[.K240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240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240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41]+1" office:value-type="float" office:value="444" calcext:value-type="float">
            <text:p>444</text:p>
          </table:table-cell>
          <table:table-cell office:value-type="float" office:value="439.799999999999" calcext:value-type="float">
            <text:p>439,8000</text:p>
          </table:table-cell>
          <table:table-cell table:formula="of:=[.B242]-9.4" office:value-type="float" office:value="430.399999999999" calcext:value-type="float">
            <text:p>430,4000</text:p>
          </table:table-cell>
          <table:table-cell table:formula="of:=[.D241]" office:value-type="string" office:string-value="9,400 mHz" calcext:value-type="string">
            <text:p>9,400 mHz</text:p>
          </table:table-cell>
          <table:table-cell table:formula="of:=[.E241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42]-430)*80)" office:value-type="string" office:string-value="RU 783" calcext:value-type="string">
            <text:p>RU 783</text:p>
          </table:table-cell>
          <table:table-cell table:formula="of:=[.H241]" office:value-type="string" office:string-value="Small" calcext:value-type="string">
            <text:p>Small</text:p>
          </table:table-cell>
          <table:table-cell table:formula="of:=[.I241]" office:value-type="string" office:string-value="None" calcext:value-type="string">
            <text:p>None</text:p>
          </table:table-cell>
          <table:table-cell table:formula="of:=[.J241]" office:value-type="string" office:string-value="123.0 Hz" calcext:value-type="string">
            <text:p>123.0 Hz</text:p>
          </table:table-cell>
          <table:table-cell table:formula="of:=[.K241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241]" office:value-type="string" office:string-value="Off" calcext:value-type="string">
            <text:p>Off</text:p>
          </table:table-cell>
          <table:table-cell table:formula="of:=[.N241]" office:value-type="string" office:string-value="6.25 Khz" calcext:value-type="string">
            <text:p>6.25 Khz</text:p>
          </table:table-cell>
          <table:table-cell table:formula="of:=[.O241]" office:value-type="string" office:string-value="Off" calcext:value-type="string">
            <text:p>Off</text:p>
          </table:table-cell>
          <table:table-cell/>
          <table:table-cell table:formula="of:=[.Q241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42]+1" office:value-type="float" office:value="445" calcext:value-type="float">
            <text:p>445</text:p>
          </table:table-cell>
          <table:table-cell office:value-type="float" office:value="439.812499999999" calcext:value-type="float">
            <text:p>439,8125</text:p>
          </table:table-cell>
          <table:table-cell table:formula="of:=[.B243]-9.4" office:value-type="float" office:value="430.412499999999" calcext:value-type="float">
            <text:p>430,4125</text:p>
          </table:table-cell>
          <table:table-cell table:formula="of:=[.D242]" office:value-type="string" office:string-value="9,400 mHz" calcext:value-type="string">
            <text:p>9,400 mHz</text:p>
          </table:table-cell>
          <table:table-cell table:formula="of:=[.E242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43]-430)*80)" office:value-type="string" office:string-value="RU 784" calcext:value-type="string">
            <text:p>RU 784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42]" office:value-type="string" office:string-value="123.0 Hz" calcext:value-type="string">
            <text:p>123.0 Hz</text:p>
          </table:table-cell>
          <table:table-cell table:formula="of:=[.K242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242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242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43]+1" office:value-type="float" office:value="446" calcext:value-type="float">
            <text:p>446</text:p>
          </table:table-cell>
          <table:table-cell office:value-type="float" office:value="439.824999999999" calcext:value-type="float">
            <text:p>439,8250</text:p>
          </table:table-cell>
          <table:table-cell table:formula="of:=[.B244]-9.4" office:value-type="float" office:value="430.424999999999" calcext:value-type="float">
            <text:p>430,4250</text:p>
          </table:table-cell>
          <table:table-cell table:formula="of:=[.D243]" office:value-type="string" office:string-value="9,400 mHz" calcext:value-type="string">
            <text:p>9,400 mHz</text:p>
          </table:table-cell>
          <table:table-cell table:formula="of:=[.E243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44]-430)*80)" office:value-type="string" office:string-value="RU 785" calcext:value-type="string">
            <text:p>RU 785</text:p>
          </table:table-cell>
          <table:table-cell table:formula="of:=[.H243]" office:value-type="string" office:string-value="Small" calcext:value-type="string">
            <text:p>Small</text:p>
          </table:table-cell>
          <table:table-cell table:formula="of:=[.I243]" office:value-type="string" office:string-value="None" calcext:value-type="string">
            <text:p>None</text:p>
          </table:table-cell>
          <table:table-cell table:formula="of:=[.J243]" office:value-type="string" office:string-value="123.0 Hz" calcext:value-type="string">
            <text:p>123.0 Hz</text:p>
          </table:table-cell>
          <table:table-cell table:formula="of:=[.K243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243]" office:value-type="string" office:string-value="Off" calcext:value-type="string">
            <text:p>Off</text:p>
          </table:table-cell>
          <table:table-cell table:formula="of:=[.N243]" office:value-type="string" office:string-value="6.25 Khz" calcext:value-type="string">
            <text:p>6.25 Khz</text:p>
          </table:table-cell>
          <table:table-cell table:formula="of:=[.O243]" office:value-type="string" office:string-value="Off" calcext:value-type="string">
            <text:p>Off</text:p>
          </table:table-cell>
          <table:table-cell/>
          <table:table-cell table:formula="of:=[.Q243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44]+1" office:value-type="float" office:value="447" calcext:value-type="float">
            <text:p>447</text:p>
          </table:table-cell>
          <table:table-cell office:value-type="float" office:value="439.837499999999" calcext:value-type="float">
            <text:p>439,8375</text:p>
          </table:table-cell>
          <table:table-cell table:formula="of:=[.B245]-9.4" office:value-type="float" office:value="430.437499999999" calcext:value-type="float">
            <text:p>430,4375</text:p>
          </table:table-cell>
          <table:table-cell table:formula="of:=[.D244]" office:value-type="string" office:string-value="9,400 mHz" calcext:value-type="string">
            <text:p>9,400 mHz</text:p>
          </table:table-cell>
          <table:table-cell table:formula="of:=[.E244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45]-430)*80)" office:value-type="string" office:string-value="RU 786" calcext:value-type="string">
            <text:p>RU 786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44]" office:value-type="string" office:string-value="123.0 Hz" calcext:value-type="string">
            <text:p>123.0 Hz</text:p>
          </table:table-cell>
          <table:table-cell table:formula="of:=[.K244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244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244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45]+1" office:value-type="float" office:value="448" calcext:value-type="float">
            <text:p>448</text:p>
          </table:table-cell>
          <table:table-cell office:value-type="float" office:value="439.849999999999" calcext:value-type="float">
            <text:p>439,8500</text:p>
          </table:table-cell>
          <table:table-cell table:formula="of:=[.B246]-9.4" office:value-type="float" office:value="430.449999999999" calcext:value-type="float">
            <text:p>430,4500</text:p>
          </table:table-cell>
          <table:table-cell table:formula="of:=[.D245]" office:value-type="string" office:string-value="9,400 mHz" calcext:value-type="string">
            <text:p>9,400 mHz</text:p>
          </table:table-cell>
          <table:table-cell table:formula="of:=[.E245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46]-430)*80)" office:value-type="string" office:string-value="RU 787" calcext:value-type="string">
            <text:p>RU 787</text:p>
          </table:table-cell>
          <table:table-cell table:formula="of:=[.H245]" office:value-type="string" office:string-value="Small" calcext:value-type="string">
            <text:p>Small</text:p>
          </table:table-cell>
          <table:table-cell table:formula="of:=[.I245]" office:value-type="string" office:string-value="None" calcext:value-type="string">
            <text:p>None</text:p>
          </table:table-cell>
          <table:table-cell table:formula="of:=[.J245]" office:value-type="string" office:string-value="123.0 Hz" calcext:value-type="string">
            <text:p>123.0 Hz</text:p>
          </table:table-cell>
          <table:table-cell table:formula="of:=[.K245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245]" office:value-type="string" office:string-value="Off" calcext:value-type="string">
            <text:p>Off</text:p>
          </table:table-cell>
          <table:table-cell table:formula="of:=[.N245]" office:value-type="string" office:string-value="6.25 Khz" calcext:value-type="string">
            <text:p>6.25 Khz</text:p>
          </table:table-cell>
          <table:table-cell table:formula="of:=[.O245]" office:value-type="string" office:string-value="Off" calcext:value-type="string">
            <text:p>Off</text:p>
          </table:table-cell>
          <table:table-cell/>
          <table:table-cell table:formula="of:=[.Q245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46]+1" office:value-type="float" office:value="449" calcext:value-type="float">
            <text:p>449</text:p>
          </table:table-cell>
          <table:table-cell office:value-type="float" office:value="439.862499999999" calcext:value-type="float">
            <text:p>439,8625</text:p>
          </table:table-cell>
          <table:table-cell table:formula="of:=[.B247]-9.4" office:value-type="float" office:value="430.462499999999" calcext:value-type="float">
            <text:p>430,4625</text:p>
          </table:table-cell>
          <table:table-cell table:formula="of:=[.D246]" office:value-type="string" office:string-value="9,400 mHz" calcext:value-type="string">
            <text:p>9,400 mHz</text:p>
          </table:table-cell>
          <table:table-cell table:formula="of:=[.E246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47]-430)*80)" office:value-type="string" office:string-value="RU 788" calcext:value-type="string">
            <text:p>RU 788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46]" office:value-type="string" office:string-value="123.0 Hz" calcext:value-type="string">
            <text:p>123.0 Hz</text:p>
          </table:table-cell>
          <table:table-cell table:formula="of:=[.K246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246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246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47]+1" office:value-type="float" office:value="450" calcext:value-type="float">
            <text:p>450</text:p>
          </table:table-cell>
          <table:table-cell office:value-type="float" office:value="439.874999999999" calcext:value-type="float">
            <text:p>439,8750</text:p>
          </table:table-cell>
          <table:table-cell table:formula="of:=[.B248]-9.4" office:value-type="float" office:value="430.474999999999" calcext:value-type="float">
            <text:p>430,4750</text:p>
          </table:table-cell>
          <table:table-cell table:formula="of:=[.D247]" office:value-type="string" office:string-value="9,400 mHz" calcext:value-type="string">
            <text:p>9,400 mHz</text:p>
          </table:table-cell>
          <table:table-cell table:formula="of:=[.E247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48]-430)*80)" office:value-type="string" office:string-value="RU 789" calcext:value-type="string">
            <text:p>RU 789</text:p>
          </table:table-cell>
          <table:table-cell table:formula="of:=[.H247]" office:value-type="string" office:string-value="Small" calcext:value-type="string">
            <text:p>Small</text:p>
          </table:table-cell>
          <table:table-cell table:formula="of:=[.I247]" office:value-type="string" office:string-value="None" calcext:value-type="string">
            <text:p>None</text:p>
          </table:table-cell>
          <table:table-cell table:formula="of:=[.J247]" office:value-type="string" office:string-value="123.0 Hz" calcext:value-type="string">
            <text:p>123.0 Hz</text:p>
          </table:table-cell>
          <table:table-cell table:formula="of:=[.K247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247]" office:value-type="string" office:string-value="Off" calcext:value-type="string">
            <text:p>Off</text:p>
          </table:table-cell>
          <table:table-cell table:formula="of:=[.N247]" office:value-type="string" office:string-value="6.25 Khz" calcext:value-type="string">
            <text:p>6.25 Khz</text:p>
          </table:table-cell>
          <table:table-cell table:formula="of:=[.O247]" office:value-type="string" office:string-value="Off" calcext:value-type="string">
            <text:p>Off</text:p>
          </table:table-cell>
          <table:table-cell/>
          <table:table-cell table:formula="of:=[.Q247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48]+1" office:value-type="float" office:value="451" calcext:value-type="float">
            <text:p>451</text:p>
          </table:table-cell>
          <table:table-cell office:value-type="float" office:value="439.887499999999" calcext:value-type="float">
            <text:p>439,8875</text:p>
          </table:table-cell>
          <table:table-cell table:formula="of:=[.B249]-9.4" office:value-type="float" office:value="430.487499999999" calcext:value-type="float">
            <text:p>430,4875</text:p>
          </table:table-cell>
          <table:table-cell table:formula="of:=[.D248]" office:value-type="string" office:string-value="9,400 mHz" calcext:value-type="string">
            <text:p>9,400 mHz</text:p>
          </table:table-cell>
          <table:table-cell table:formula="of:=[.E248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49]-430)*80)" office:value-type="string" office:string-value="RU 790" calcext:value-type="string">
            <text:p>RU 790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48]" office:value-type="string" office:string-value="123.0 Hz" calcext:value-type="string">
            <text:p>123.0 Hz</text:p>
          </table:table-cell>
          <table:table-cell table:formula="of:=[.K248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248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248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49]+1" office:value-type="float" office:value="452" calcext:value-type="float">
            <text:p>452</text:p>
          </table:table-cell>
          <table:table-cell office:value-type="float" office:value="439.899999999999" calcext:value-type="float">
            <text:p>439,9000</text:p>
          </table:table-cell>
          <table:table-cell table:formula="of:=[.B250]-9.4" office:value-type="float" office:value="430.499999999999" calcext:value-type="float">
            <text:p>430,5000</text:p>
          </table:table-cell>
          <table:table-cell table:formula="of:=[.D249]" office:value-type="string" office:string-value="9,400 mHz" calcext:value-type="string">
            <text:p>9,400 mHz</text:p>
          </table:table-cell>
          <table:table-cell table:formula="of:=[.E249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50]-430)*80)" office:value-type="string" office:string-value="RU 791" calcext:value-type="string">
            <text:p>RU 791</text:p>
          </table:table-cell>
          <table:table-cell table:formula="of:=[.H249]" office:value-type="string" office:string-value="Small" calcext:value-type="string">
            <text:p>Small</text:p>
          </table:table-cell>
          <table:table-cell table:formula="of:=[.I249]" office:value-type="string" office:string-value="None" calcext:value-type="string">
            <text:p>None</text:p>
          </table:table-cell>
          <table:table-cell table:formula="of:=[.J249]" office:value-type="string" office:string-value="123.0 Hz" calcext:value-type="string">
            <text:p>123.0 Hz</text:p>
          </table:table-cell>
          <table:table-cell table:formula="of:=[.K249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249]" office:value-type="string" office:string-value="Off" calcext:value-type="string">
            <text:p>Off</text:p>
          </table:table-cell>
          <table:table-cell table:formula="of:=[.N249]" office:value-type="string" office:string-value="6.25 Khz" calcext:value-type="string">
            <text:p>6.25 Khz</text:p>
          </table:table-cell>
          <table:table-cell table:formula="of:=[.O249]" office:value-type="string" office:string-value="Off" calcext:value-type="string">
            <text:p>Off</text:p>
          </table:table-cell>
          <table:table-cell/>
          <table:table-cell table:formula="of:=[.Q249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50]+1" office:value-type="float" office:value="453" calcext:value-type="float">
            <text:p>453</text:p>
          </table:table-cell>
          <table:table-cell office:value-type="float" office:value="439.912499999999" calcext:value-type="float">
            <text:p>439,9125</text:p>
          </table:table-cell>
          <table:table-cell table:formula="of:=[.B251]-9.4" office:value-type="float" office:value="430.512499999999" calcext:value-type="float">
            <text:p>430,5125</text:p>
          </table:table-cell>
          <table:table-cell table:formula="of:=[.D250]" office:value-type="string" office:string-value="9,400 mHz" calcext:value-type="string">
            <text:p>9,400 mHz</text:p>
          </table:table-cell>
          <table:table-cell table:formula="of:=[.E250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51]-430)*80)" office:value-type="string" office:string-value="RU 792" calcext:value-type="string">
            <text:p>RU 792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50]" office:value-type="string" office:string-value="123.0 Hz" calcext:value-type="string">
            <text:p>123.0 Hz</text:p>
          </table:table-cell>
          <table:table-cell table:formula="of:=[.K250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250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250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51]+1" office:value-type="float" office:value="454" calcext:value-type="float">
            <text:p>454</text:p>
          </table:table-cell>
          <table:table-cell office:value-type="float" office:value="439.924999999999" calcext:value-type="float">
            <text:p>439,9250</text:p>
          </table:table-cell>
          <table:table-cell table:formula="of:=[.B252]-9.4" office:value-type="float" office:value="430.524999999999" calcext:value-type="float">
            <text:p>430,5250</text:p>
          </table:table-cell>
          <table:table-cell table:formula="of:=[.D251]" office:value-type="string" office:string-value="9,400 mHz" calcext:value-type="string">
            <text:p>9,400 mHz</text:p>
          </table:table-cell>
          <table:table-cell table:formula="of:=[.E251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52]-430)*80)" office:value-type="string" office:string-value="RU 793" calcext:value-type="string">
            <text:p>RU 793</text:p>
          </table:table-cell>
          <table:table-cell table:formula="of:=[.H251]" office:value-type="string" office:string-value="Small" calcext:value-type="string">
            <text:p>Small</text:p>
          </table:table-cell>
          <table:table-cell table:formula="of:=[.I251]" office:value-type="string" office:string-value="None" calcext:value-type="string">
            <text:p>None</text:p>
          </table:table-cell>
          <table:table-cell table:formula="of:=[.J251]" office:value-type="string" office:string-value="123.0 Hz" calcext:value-type="string">
            <text:p>123.0 Hz</text:p>
          </table:table-cell>
          <table:table-cell table:formula="of:=[.K251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251]" office:value-type="string" office:string-value="Off" calcext:value-type="string">
            <text:p>Off</text:p>
          </table:table-cell>
          <table:table-cell table:formula="of:=[.N251]" office:value-type="string" office:string-value="6.25 Khz" calcext:value-type="string">
            <text:p>6.25 Khz</text:p>
          </table:table-cell>
          <table:table-cell table:formula="of:=[.O251]" office:value-type="string" office:string-value="Off" calcext:value-type="string">
            <text:p>Off</text:p>
          </table:table-cell>
          <table:table-cell/>
          <table:table-cell table:formula="of:=[.Q251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52]+1" office:value-type="float" office:value="455" calcext:value-type="float">
            <text:p>455</text:p>
          </table:table-cell>
          <table:table-cell office:value-type="float" office:value="439.937499999999" calcext:value-type="float">
            <text:p>439,9375</text:p>
          </table:table-cell>
          <table:table-cell table:formula="of:=[.B253]-9.4" office:value-type="float" office:value="430.537499999999" calcext:value-type="float">
            <text:p>430,5375</text:p>
          </table:table-cell>
          <table:table-cell table:formula="of:=[.D252]" office:value-type="string" office:string-value="9,400 mHz" calcext:value-type="string">
            <text:p>9,4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53]-430)*80)" office:value-type="string" office:string-value="RU 794" calcext:value-type="string">
            <text:p>RU 794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52]" office:value-type="string" office:string-value="123.0 Hz" calcext:value-type="string">
            <text:p>123.0 Hz</text:p>
          </table:table-cell>
          <table:table-cell table:formula="of:=[.K252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252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252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53]+1" office:value-type="float" office:value="456" calcext:value-type="float">
            <text:p>456</text:p>
          </table:table-cell>
          <table:table-cell office:value-type="float" office:value="439.949999999999" calcext:value-type="float">
            <text:p>439,9500</text:p>
          </table:table-cell>
          <table:table-cell table:formula="of:=[.B254]-9.4" office:value-type="float" office:value="430.549999999999" calcext:value-type="float">
            <text:p>430,5500</text:p>
          </table:table-cell>
          <table:table-cell table:formula="of:=[.D253]" office:value-type="string" office:string-value="9,400 mHz" calcext:value-type="string">
            <text:p>9,400 mHz</text:p>
          </table:table-cell>
          <table:table-cell table:formula="of:=[.E253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54]-430)*80)" office:value-type="string" office:string-value="RU 795" calcext:value-type="string">
            <text:p>RU 795</text:p>
          </table:table-cell>
          <table:table-cell table:formula="of:=[.H253]" office:value-type="string" office:string-value="Small" calcext:value-type="string">
            <text:p>Small</text:p>
          </table:table-cell>
          <table:table-cell table:formula="of:=[.I253]" office:value-type="string" office:string-value="None" calcext:value-type="string">
            <text:p>None</text:p>
          </table:table-cell>
          <table:table-cell table:formula="of:=[.J253]" office:value-type="string" office:string-value="123.0 Hz" calcext:value-type="string">
            <text:p>123.0 Hz</text:p>
          </table:table-cell>
          <table:table-cell table:formula="of:=[.K253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253]" office:value-type="string" office:string-value="Off" calcext:value-type="string">
            <text:p>Off</text:p>
          </table:table-cell>
          <table:table-cell table:formula="of:=[.N253]" office:value-type="string" office:string-value="6.25 Khz" calcext:value-type="string">
            <text:p>6.25 Khz</text:p>
          </table:table-cell>
          <table:table-cell table:formula="of:=[.O253]" office:value-type="string" office:string-value="Off" calcext:value-type="string">
            <text:p>Off</text:p>
          </table:table-cell>
          <table:table-cell/>
          <table:table-cell table:formula="of:=[.Q253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54]+1" office:value-type="float" office:value="457" calcext:value-type="float">
            <text:p>457</text:p>
          </table:table-cell>
          <table:table-cell office:value-type="float" office:value="439.962499999999" calcext:value-type="float">
            <text:p>439,9625</text:p>
          </table:table-cell>
          <table:table-cell table:formula="of:=[.B255]-9.4" office:value-type="float" office:value="430.562499999999" calcext:value-type="float">
            <text:p>430,5625</text:p>
          </table:table-cell>
          <table:table-cell table:formula="of:=[.D254]" office:value-type="string" office:string-value="9,400 mHz" calcext:value-type="string">
            <text:p>9,40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55]-430)*80)" office:value-type="string" office:string-value="RU 796" calcext:value-type="string">
            <text:p>RU 796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54]" office:value-type="string" office:string-value="123.0 Hz" calcext:value-type="string">
            <text:p>123.0 Hz</text:p>
          </table:table-cell>
          <table:table-cell table:formula="of:=[.K254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254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254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55]+1" office:value-type="float" office:value="458" calcext:value-type="float">
            <text:p>458</text:p>
          </table:table-cell>
          <table:table-cell office:value-type="float" office:value="439.974999999999" calcext:value-type="float">
            <text:p>439,9750</text:p>
          </table:table-cell>
          <table:table-cell table:formula="of:=[.B256]-9.4" office:value-type="float" office:value="430.574999999999" calcext:value-type="float">
            <text:p>430,5750</text:p>
          </table:table-cell>
          <table:table-cell table:formula="of:=[.D255]" office:value-type="string" office:string-value="9,400 mHz" calcext:value-type="string">
            <text:p>9,400 mHz</text:p>
          </table:table-cell>
          <table:table-cell table:formula="of:=[.E255]" office:value-type="string" office:string-value="Minus" calcext:value-type="string">
            <text:p>Minus</text:p>
          </table:table-cell>
          <table:table-cell office:value-type="string" calcext:value-type="string">
            <text:p>FM Narrow</text:p>
          </table:table-cell>
          <table:table-cell table:formula="of:=&quot;RU &quot;&amp;INT(([.B256]-430)*80)" office:value-type="string" office:string-value="RU 797" calcext:value-type="string">
            <text:p>RU 797</text:p>
          </table:table-cell>
          <table:table-cell table:formula="of:=[.H255]" office:value-type="string" office:string-value="Small" calcext:value-type="string">
            <text:p>Small</text:p>
          </table:table-cell>
          <table:table-cell table:formula="of:=[.I255]" office:value-type="string" office:string-value="None" calcext:value-type="string">
            <text:p>None</text:p>
          </table:table-cell>
          <table:table-cell table:formula="of:=[.J255]" office:value-type="string" office:string-value="123.0 Hz" calcext:value-type="string">
            <text:p>123.0 Hz</text:p>
          </table:table-cell>
          <table:table-cell table:formula="of:=[.K255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table:formula="of:=[.M255]" office:value-type="string" office:string-value="Off" calcext:value-type="string">
            <text:p>Off</text:p>
          </table:table-cell>
          <table:table-cell table:formula="of:=[.N255]" office:value-type="string" office:string-value="6.25 Khz" calcext:value-type="string">
            <text:p>6.25 Khz</text:p>
          </table:table-cell>
          <table:table-cell table:formula="of:=[.O255]" office:value-type="string" office:string-value="Off" calcext:value-type="string">
            <text:p>Off</text:p>
          </table:table-cell>
          <table:table-cell/>
          <table:table-cell table:formula="of:=[.Q255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56]+1" office:value-type="float" office:value="459" calcext:value-type="float">
            <text:p>459</text:p>
          </table:table-cell>
          <table:table-cell office:value-type="float" office:value="439.987499999999" calcext:value-type="float">
            <text:p>439,9875</text:p>
          </table:table-cell>
          <table:table-cell table:formula="of:=[.B257]" office:value-type="float" office:value="439.987499999999" calcext:value-type="float">
            <text:p>439,9875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office:value-type="string" calcext:value-type="string">
            <text:p>Funkruf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table:formula="of:=[.J256]" office:value-type="string" office:string-value="123.0 Hz" calcext:value-type="string">
            <text:p>123.0 Hz</text:p>
          </table:table-cell>
          <table:table-cell table:formula="of:=[.K256]"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table:formula="of:=[.N256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256]" office:value-type="string" office:string-value="1500 Hz" calcext:value-type="string">
            <text:p>1500 Hz</text:p>
          </table:table-cell>
          <table:table-cell table:number-columns-repeated="1007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433.075" calcext:value-type="float">
            <text:p>433,0750</text:p>
          </table:table-cell>
          <table:table-cell table:formula="of:=[.B258]" office:value-type="float" office:value="433.075" calcext:value-type="float">
            <text:p>433,075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258]-430)*40)-122" office:value-type="string" office:string-value="LPT 1" calcext:value-type="string">
            <text:p>LPT 1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58]+1" office:value-type="float" office:value="501" calcext:value-type="float">
            <text:p>501</text:p>
          </table:table-cell>
          <table:table-cell office:value-type="float" office:value="433.1" calcext:value-type="float">
            <text:p>433,1000</text:p>
          </table:table-cell>
          <table:table-cell table:formula="of:=[.B259]" office:value-type="float" office:value="433.1" calcext:value-type="float">
            <text:p>433,100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259]-430)*40)-122" office:value-type="string" office:string-value="LPT 2" calcext:value-type="string">
            <text:p>LPT 2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58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59]+1" office:value-type="float" office:value="502" calcext:value-type="float">
            <text:p>502</text:p>
          </table:table-cell>
          <table:table-cell office:value-type="float" office:value="433.125" calcext:value-type="float">
            <text:p>433,1250</text:p>
          </table:table-cell>
          <table:table-cell table:formula="of:=[.B260]" office:value-type="float" office:value="433.125" calcext:value-type="float">
            <text:p>433,125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260]-430)*40)-122" office:value-type="string" office:string-value="LPT 3" calcext:value-type="string">
            <text:p>LPT 3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59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60]+1" office:value-type="float" office:value="503" calcext:value-type="float">
            <text:p>503</text:p>
          </table:table-cell>
          <table:table-cell office:value-type="float" office:value="433.15" calcext:value-type="float">
            <text:p>433,1500</text:p>
          </table:table-cell>
          <table:table-cell table:formula="of:=[.B261]" office:value-type="float" office:value="433.15" calcext:value-type="float">
            <text:p>433,150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261]-430)*40)-122" office:value-type="string" office:string-value="LPT 3" calcext:value-type="string">
            <text:p>LPT 3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60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61]+1" office:value-type="float" office:value="504" calcext:value-type="float">
            <text:p>504</text:p>
          </table:table-cell>
          <table:table-cell office:value-type="float" office:value="433.175" calcext:value-type="float">
            <text:p>433,1750</text:p>
          </table:table-cell>
          <table:table-cell table:formula="of:=[.B262]" office:value-type="float" office:value="433.175" calcext:value-type="float">
            <text:p>433,175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262]-430)*40)-122" office:value-type="string" office:string-value="LPT 5" calcext:value-type="string">
            <text:p>LPT 5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61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62]+1" office:value-type="float" office:value="505" calcext:value-type="float">
            <text:p>505</text:p>
          </table:table-cell>
          <table:table-cell office:value-type="float" office:value="433.2" calcext:value-type="float">
            <text:p>433,2000</text:p>
          </table:table-cell>
          <table:table-cell table:formula="of:=[.B263]" office:value-type="float" office:value="433.2" calcext:value-type="float">
            <text:p>433,200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263]-430)*40)-122" office:value-type="string" office:string-value="LPT 6" calcext:value-type="string">
            <text:p>LPT 6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62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63]+1" office:value-type="float" office:value="506" calcext:value-type="float">
            <text:p>506</text:p>
          </table:table-cell>
          <table:table-cell office:value-type="float" office:value="433.225" calcext:value-type="float">
            <text:p>433,2250</text:p>
          </table:table-cell>
          <table:table-cell table:formula="of:=[.B264]" office:value-type="float" office:value="433.225" calcext:value-type="float">
            <text:p>433,225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264]-430)*40)-122" office:value-type="string" office:string-value="LPT 7" calcext:value-type="string">
            <text:p>LPT 7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63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64]+1" office:value-type="float" office:value="507" calcext:value-type="float">
            <text:p>507</text:p>
          </table:table-cell>
          <table:table-cell office:value-type="float" office:value="433.25" calcext:value-type="float">
            <text:p>433,2500</text:p>
          </table:table-cell>
          <table:table-cell table:formula="of:=[.B265]" office:value-type="float" office:value="433.25" calcext:value-type="float">
            <text:p>433,250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265]-430)*40)-122" office:value-type="string" office:string-value="LPT 8" calcext:value-type="string">
            <text:p>LPT 8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64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65]+1" office:value-type="float" office:value="508" calcext:value-type="float">
            <text:p>508</text:p>
          </table:table-cell>
          <table:table-cell office:value-type="float" office:value="433.275" calcext:value-type="float">
            <text:p>433,2750</text:p>
          </table:table-cell>
          <table:table-cell table:formula="of:=[.B266]" office:value-type="float" office:value="433.275" calcext:value-type="float">
            <text:p>433,275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266]-430)*40)-122" office:value-type="string" office:string-value="LPT 8" calcext:value-type="string">
            <text:p>LPT 8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65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66]+1" office:value-type="float" office:value="509" calcext:value-type="float">
            <text:p>509</text:p>
          </table:table-cell>
          <table:table-cell office:value-type="float" office:value="433.3" calcext:value-type="float">
            <text:p>433,3000</text:p>
          </table:table-cell>
          <table:table-cell table:formula="of:=[.B267]" office:value-type="float" office:value="433.3" calcext:value-type="float">
            <text:p>433,300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267]-430)*40)-122" office:value-type="string" office:string-value="LPT 10" calcext:value-type="string">
            <text:p>LPT 10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66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67]+1" office:value-type="float" office:value="510" calcext:value-type="float">
            <text:p>510</text:p>
          </table:table-cell>
          <table:table-cell office:value-type="float" office:value="433.325" calcext:value-type="float">
            <text:p>433,3250</text:p>
          </table:table-cell>
          <table:table-cell table:formula="of:=[.B268]" office:value-type="float" office:value="433.325" calcext:value-type="float">
            <text:p>433,325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268]-430)*40)-122" office:value-type="string" office:string-value="LPT 11" calcext:value-type="string">
            <text:p>LPT 11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67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68]+1" office:value-type="float" office:value="511" calcext:value-type="float">
            <text:p>511</text:p>
          </table:table-cell>
          <table:table-cell office:value-type="float" office:value="433.35" calcext:value-type="float">
            <text:p>433,3500</text:p>
          </table:table-cell>
          <table:table-cell table:formula="of:=[.B269]" office:value-type="float" office:value="433.35" calcext:value-type="float">
            <text:p>433,350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269]-430)*40)-122" office:value-type="string" office:string-value="LPT 12" calcext:value-type="string">
            <text:p>LPT 12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68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69]+1" office:value-type="float" office:value="512" calcext:value-type="float">
            <text:p>512</text:p>
          </table:table-cell>
          <table:table-cell office:value-type="float" office:value="433.375" calcext:value-type="float">
            <text:p>433,3750</text:p>
          </table:table-cell>
          <table:table-cell table:formula="of:=[.B270]" office:value-type="float" office:value="433.375" calcext:value-type="float">
            <text:p>433,375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270]-430)*40)-122" office:value-type="string" office:string-value="LPT 13" calcext:value-type="string">
            <text:p>LPT 13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69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70]+1" office:value-type="float" office:value="513" calcext:value-type="float">
            <text:p>513</text:p>
          </table:table-cell>
          <table:table-cell office:value-type="float" office:value="433.4" calcext:value-type="float">
            <text:p>433,4000</text:p>
          </table:table-cell>
          <table:table-cell table:formula="of:=[.B271]" office:value-type="float" office:value="433.4" calcext:value-type="float">
            <text:p>433,400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271]-430)*40)-122" office:value-type="string" office:string-value="LPT 13" calcext:value-type="string">
            <text:p>LPT 13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70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71]+1" office:value-type="float" office:value="514" calcext:value-type="float">
            <text:p>514</text:p>
          </table:table-cell>
          <table:table-cell office:value-type="float" office:value="433.425" calcext:value-type="float">
            <text:p>433,4250</text:p>
          </table:table-cell>
          <table:table-cell table:formula="of:=[.B272]" office:value-type="float" office:value="433.425" calcext:value-type="float">
            <text:p>433,425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272]-430)*40)-122" office:value-type="string" office:string-value="LPT 15" calcext:value-type="string">
            <text:p>LPT 15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71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72]+1" office:value-type="float" office:value="515" calcext:value-type="float">
            <text:p>515</text:p>
          </table:table-cell>
          <table:table-cell office:value-type="float" office:value="433.45" calcext:value-type="float">
            <text:p>433,4500</text:p>
          </table:table-cell>
          <table:table-cell table:formula="of:=[.B273]" office:value-type="float" office:value="433.45" calcext:value-type="float">
            <text:p>433,450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273]-430)*40)-122" office:value-type="string" office:string-value="LPT 16" calcext:value-type="string">
            <text:p>LPT 16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72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73]+1" office:value-type="float" office:value="516" calcext:value-type="float">
            <text:p>516</text:p>
          </table:table-cell>
          <table:table-cell office:value-type="float" office:value="433.475" calcext:value-type="float">
            <text:p>433,4750</text:p>
          </table:table-cell>
          <table:table-cell table:formula="of:=[.B274]" office:value-type="float" office:value="433.475" calcext:value-type="float">
            <text:p>433,475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274]-430)*40)-122" office:value-type="string" office:string-value="LPT 17" calcext:value-type="string">
            <text:p>LPT 17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73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74]+1" office:value-type="float" office:value="517" calcext:value-type="float">
            <text:p>517</text:p>
          </table:table-cell>
          <table:table-cell office:value-type="float" office:value="433.5" calcext:value-type="float">
            <text:p>433,5000</text:p>
          </table:table-cell>
          <table:table-cell table:formula="of:=[.B275]" office:value-type="float" office:value="433.5" calcext:value-type="float">
            <text:p>433,500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275]-430)*40)-122" office:value-type="string" office:string-value="LPT 18" calcext:value-type="string">
            <text:p>LPT 18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74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75]+1" office:value-type="float" office:value="518" calcext:value-type="float">
            <text:p>518</text:p>
          </table:table-cell>
          <table:table-cell office:value-type="float" office:value="433.525" calcext:value-type="float">
            <text:p>433,5250</text:p>
          </table:table-cell>
          <table:table-cell table:formula="of:=[.B276]" office:value-type="float" office:value="433.525" calcext:value-type="float">
            <text:p>433,525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276]-430)*40)-122" office:value-type="string" office:string-value="LPT 18" calcext:value-type="string">
            <text:p>LPT 18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75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76]+1" office:value-type="float" office:value="519" calcext:value-type="float">
            <text:p>519</text:p>
          </table:table-cell>
          <table:table-cell office:value-type="float" office:value="433.55" calcext:value-type="float">
            <text:p>433,5500</text:p>
          </table:table-cell>
          <table:table-cell table:formula="of:=[.B277]" office:value-type="float" office:value="433.55" calcext:value-type="float">
            <text:p>433,550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277]-430)*40)-122" office:value-type="string" office:string-value="LPT 20" calcext:value-type="string">
            <text:p>LPT 20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76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77]+1" office:value-type="float" office:value="520" calcext:value-type="float">
            <text:p>520</text:p>
          </table:table-cell>
          <table:table-cell office:value-type="float" office:value="433.575" calcext:value-type="float">
            <text:p>433,5750</text:p>
          </table:table-cell>
          <table:table-cell table:formula="of:=[.B278]" office:value-type="float" office:value="433.575" calcext:value-type="float">
            <text:p>433,575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278]-430)*40)-122" office:value-type="string" office:string-value="LPT 21" calcext:value-type="string">
            <text:p>LPT 21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77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78]+1" office:value-type="float" office:value="521" calcext:value-type="float">
            <text:p>521</text:p>
          </table:table-cell>
          <table:table-cell office:value-type="float" office:value="433.6" calcext:value-type="float">
            <text:p>433,6000</text:p>
          </table:table-cell>
          <table:table-cell table:formula="of:=[.B279]" office:value-type="float" office:value="433.6" calcext:value-type="float">
            <text:p>433,600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279]-430)*40)-122" office:value-type="string" office:string-value="LPT 22" calcext:value-type="string">
            <text:p>LPT 22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78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79]+1" office:value-type="float" office:value="522" calcext:value-type="float">
            <text:p>522</text:p>
          </table:table-cell>
          <table:table-cell office:value-type="float" office:value="433.625" calcext:value-type="float">
            <text:p>433,6250</text:p>
          </table:table-cell>
          <table:table-cell table:formula="of:=[.B280]" office:value-type="float" office:value="433.625" calcext:value-type="float">
            <text:p>433,625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280]-430)*40)-122" office:value-type="string" office:string-value="LPT 23" calcext:value-type="string">
            <text:p>LPT 23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79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80]+1" office:value-type="float" office:value="523" calcext:value-type="float">
            <text:p>523</text:p>
          </table:table-cell>
          <table:table-cell office:value-type="float" office:value="433.65" calcext:value-type="float">
            <text:p>433,6500</text:p>
          </table:table-cell>
          <table:table-cell table:formula="of:=[.B281]" office:value-type="float" office:value="433.65" calcext:value-type="float">
            <text:p>433,650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281]-430)*40)-122" office:value-type="string" office:string-value="LPT 23" calcext:value-type="string">
            <text:p>LPT 23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80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81]+1" office:value-type="float" office:value="524" calcext:value-type="float">
            <text:p>524</text:p>
          </table:table-cell>
          <table:table-cell office:value-type="float" office:value="433.675" calcext:value-type="float">
            <text:p>433,6750</text:p>
          </table:table-cell>
          <table:table-cell table:formula="of:=[.B282]" office:value-type="float" office:value="433.675" calcext:value-type="float">
            <text:p>433,675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282]-430)*40)-122" office:value-type="string" office:string-value="LPT 25" calcext:value-type="string">
            <text:p>LPT 25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81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82]+1" office:value-type="float" office:value="525" calcext:value-type="float">
            <text:p>525</text:p>
          </table:table-cell>
          <table:table-cell office:value-type="float" office:value="433.7" calcext:value-type="float">
            <text:p>433,7000</text:p>
          </table:table-cell>
          <table:table-cell table:formula="of:=[.B283]" office:value-type="float" office:value="433.7" calcext:value-type="float">
            <text:p>433,700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283]-430)*40)-122" office:value-type="string" office:string-value="LPT 26" calcext:value-type="string">
            <text:p>LPT 26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82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83]+1" office:value-type="float" office:value="526" calcext:value-type="float">
            <text:p>526</text:p>
          </table:table-cell>
          <table:table-cell office:value-type="float" office:value="433.725" calcext:value-type="float">
            <text:p>433,7250</text:p>
          </table:table-cell>
          <table:table-cell table:formula="of:=[.B284]" office:value-type="float" office:value="433.725" calcext:value-type="float">
            <text:p>433,725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284]-430)*40)-122" office:value-type="string" office:string-value="LPT 27" calcext:value-type="string">
            <text:p>LPT 27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83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84]+1" office:value-type="float" office:value="527" calcext:value-type="float">
            <text:p>527</text:p>
          </table:table-cell>
          <table:table-cell office:value-type="float" office:value="433.75" calcext:value-type="float">
            <text:p>433,7500</text:p>
          </table:table-cell>
          <table:table-cell table:formula="of:=[.B285]" office:value-type="float" office:value="433.75" calcext:value-type="float">
            <text:p>433,750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285]-430)*40)-122" office:value-type="string" office:string-value="LPT 28" calcext:value-type="string">
            <text:p>LPT 28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84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85]+1" office:value-type="float" office:value="528" calcext:value-type="float">
            <text:p>528</text:p>
          </table:table-cell>
          <table:table-cell office:value-type="float" office:value="433.775" calcext:value-type="float">
            <text:p>433,7750</text:p>
          </table:table-cell>
          <table:table-cell table:formula="of:=[.B286]" office:value-type="float" office:value="433.775" calcext:value-type="float">
            <text:p>433,775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286]-430)*40)-122" office:value-type="string" office:string-value="LPT 28" calcext:value-type="string">
            <text:p>LPT 28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85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86]+1" office:value-type="float" office:value="529" calcext:value-type="float">
            <text:p>529</text:p>
          </table:table-cell>
          <table:table-cell office:value-type="float" office:value="433.8" calcext:value-type="float">
            <text:p>433,8000</text:p>
          </table:table-cell>
          <table:table-cell table:formula="of:=[.B287]" office:value-type="float" office:value="433.8" calcext:value-type="float">
            <text:p>433,800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287]-430)*40)-122" office:value-type="string" office:string-value="LPT 30" calcext:value-type="string">
            <text:p>LPT 30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86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87]+1" office:value-type="float" office:value="530" calcext:value-type="float">
            <text:p>530</text:p>
          </table:table-cell>
          <table:table-cell office:value-type="float" office:value="433.825" calcext:value-type="float">
            <text:p>433,8250</text:p>
          </table:table-cell>
          <table:table-cell table:formula="of:=[.B288]" office:value-type="float" office:value="433.825" calcext:value-type="float">
            <text:p>433,825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288]-430)*40)-122" office:value-type="string" office:string-value="LPT 31" calcext:value-type="string">
            <text:p>LPT 31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87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88]+1" office:value-type="float" office:value="531" calcext:value-type="float">
            <text:p>531</text:p>
          </table:table-cell>
          <table:table-cell office:value-type="float" office:value="433.85" calcext:value-type="float">
            <text:p>433,8500</text:p>
          </table:table-cell>
          <table:table-cell table:formula="of:=[.B289]" office:value-type="float" office:value="433.85" calcext:value-type="float">
            <text:p>433,850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289]-430)*40)-122" office:value-type="string" office:string-value="LPT 32" calcext:value-type="string">
            <text:p>LPT 32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88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89]+1" office:value-type="float" office:value="532" calcext:value-type="float">
            <text:p>532</text:p>
          </table:table-cell>
          <table:table-cell office:value-type="float" office:value="433.875" calcext:value-type="float">
            <text:p>433,8750</text:p>
          </table:table-cell>
          <table:table-cell table:formula="of:=[.B290]" office:value-type="float" office:value="433.875" calcext:value-type="float">
            <text:p>433,875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290]-430)*40)-122" office:value-type="string" office:string-value="LPT 33" calcext:value-type="string">
            <text:p>LPT 33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89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90]+1" office:value-type="float" office:value="533" calcext:value-type="float">
            <text:p>533</text:p>
          </table:table-cell>
          <table:table-cell office:value-type="float" office:value="433.9" calcext:value-type="float">
            <text:p>433,9000</text:p>
          </table:table-cell>
          <table:table-cell table:formula="of:=[.B291]" office:value-type="float" office:value="433.9" calcext:value-type="float">
            <text:p>433,900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291]-430)*40)-122" office:value-type="string" office:string-value="LPT 33" calcext:value-type="string">
            <text:p>LPT 33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90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91]+1" office:value-type="float" office:value="534" calcext:value-type="float">
            <text:p>534</text:p>
          </table:table-cell>
          <table:table-cell office:value-type="float" office:value="433.925" calcext:value-type="float">
            <text:p>433,9250</text:p>
          </table:table-cell>
          <table:table-cell table:formula="of:=[.B292]" office:value-type="float" office:value="433.925" calcext:value-type="float">
            <text:p>433,925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292]-430)*40)-122" office:value-type="string" office:string-value="LPT 35" calcext:value-type="string">
            <text:p>LPT 35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91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92]+1" office:value-type="float" office:value="535" calcext:value-type="float">
            <text:p>535</text:p>
          </table:table-cell>
          <table:table-cell office:value-type="float" office:value="433.95" calcext:value-type="float">
            <text:p>433,9500</text:p>
          </table:table-cell>
          <table:table-cell table:formula="of:=[.B293]" office:value-type="float" office:value="433.95" calcext:value-type="float">
            <text:p>433,950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293]-430)*40)-122" office:value-type="string" office:string-value="LPT 36" calcext:value-type="string">
            <text:p>LPT 36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92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93]+1" office:value-type="float" office:value="536" calcext:value-type="float">
            <text:p>536</text:p>
          </table:table-cell>
          <table:table-cell office:value-type="float" office:value="433.975" calcext:value-type="float">
            <text:p>433,9750</text:p>
          </table:table-cell>
          <table:table-cell table:formula="of:=[.B294]" office:value-type="float" office:value="433.975" calcext:value-type="float">
            <text:p>433,975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294]-430)*40)-122" office:value-type="string" office:string-value="LPT 37" calcext:value-type="string">
            <text:p>LPT 37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93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94]+1" office:value-type="float" office:value="537" calcext:value-type="float">
            <text:p>537</text:p>
          </table:table-cell>
          <table:table-cell office:value-type="float" office:value="434" calcext:value-type="float">
            <text:p>434,0000</text:p>
          </table:table-cell>
          <table:table-cell table:formula="of:=[.B295]" office:value-type="float" office:value="434" calcext:value-type="float">
            <text:p>434,000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295]-430)*40)-122" office:value-type="string" office:string-value="LPT 38" calcext:value-type="string">
            <text:p>LPT 38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94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95]+1" office:value-type="float" office:value="538" calcext:value-type="float">
            <text:p>538</text:p>
          </table:table-cell>
          <table:table-cell office:value-type="float" office:value="434.025" calcext:value-type="float">
            <text:p>434,0250</text:p>
          </table:table-cell>
          <table:table-cell table:formula="of:=[.B296]" office:value-type="float" office:value="434.025" calcext:value-type="float">
            <text:p>434,025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296]-430)*40)-122" office:value-type="string" office:string-value="LPT 38" calcext:value-type="string">
            <text:p>LPT 38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95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96]+1" office:value-type="float" office:value="539" calcext:value-type="float">
            <text:p>539</text:p>
          </table:table-cell>
          <table:table-cell office:value-type="float" office:value="434.05" calcext:value-type="float">
            <text:p>434,0500</text:p>
          </table:table-cell>
          <table:table-cell table:formula="of:=[.B297]" office:value-type="float" office:value="434.05" calcext:value-type="float">
            <text:p>434,050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297]-430)*40)-122" office:value-type="string" office:string-value="LPT 40" calcext:value-type="string">
            <text:p>LPT 40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96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97]+1" office:value-type="float" office:value="540" calcext:value-type="float">
            <text:p>540</text:p>
          </table:table-cell>
          <table:table-cell office:value-type="float" office:value="434.075" calcext:value-type="float">
            <text:p>434,0750</text:p>
          </table:table-cell>
          <table:table-cell table:formula="of:=[.B298]" office:value-type="float" office:value="434.075" calcext:value-type="float">
            <text:p>434,075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298]-430)*40)-122" office:value-type="string" office:string-value="LPT 41" calcext:value-type="string">
            <text:p>LPT 41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97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98]+1" office:value-type="float" office:value="541" calcext:value-type="float">
            <text:p>541</text:p>
          </table:table-cell>
          <table:table-cell office:value-type="float" office:value="434.1" calcext:value-type="float">
            <text:p>434,1000</text:p>
          </table:table-cell>
          <table:table-cell table:formula="of:=[.B299]" office:value-type="float" office:value="434.1" calcext:value-type="float">
            <text:p>434,100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299]-430)*40)-122" office:value-type="string" office:string-value="LPT 42" calcext:value-type="string">
            <text:p>LPT 42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98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299]+1" office:value-type="float" office:value="542" calcext:value-type="float">
            <text:p>542</text:p>
          </table:table-cell>
          <table:table-cell office:value-type="float" office:value="434.125" calcext:value-type="float">
            <text:p>434,1250</text:p>
          </table:table-cell>
          <table:table-cell table:formula="of:=[.B300]" office:value-type="float" office:value="434.125" calcext:value-type="float">
            <text:p>434,125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300]-430)*40)-122" office:value-type="string" office:string-value="LPT 43" calcext:value-type="string">
            <text:p>LPT 43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99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00]+1" office:value-type="float" office:value="543" calcext:value-type="float">
            <text:p>543</text:p>
          </table:table-cell>
          <table:table-cell office:value-type="float" office:value="434.15" calcext:value-type="float">
            <text:p>434,1500</text:p>
          </table:table-cell>
          <table:table-cell table:formula="of:=[.B301]" office:value-type="float" office:value="434.15" calcext:value-type="float">
            <text:p>434,150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301]-430)*40)-122" office:value-type="string" office:string-value="LPT 43" calcext:value-type="string">
            <text:p>LPT 43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00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01]+1" office:value-type="float" office:value="544" calcext:value-type="float">
            <text:p>544</text:p>
          </table:table-cell>
          <table:table-cell office:value-type="float" office:value="434.175" calcext:value-type="float">
            <text:p>434,1750</text:p>
          </table:table-cell>
          <table:table-cell table:formula="of:=[.B302]" office:value-type="float" office:value="434.175" calcext:value-type="float">
            <text:p>434,175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302]-430)*40)-122" office:value-type="string" office:string-value="LPT 45" calcext:value-type="string">
            <text:p>LPT 45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01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02]+1" office:value-type="float" office:value="545" calcext:value-type="float">
            <text:p>545</text:p>
          </table:table-cell>
          <table:table-cell office:value-type="float" office:value="434.2" calcext:value-type="float">
            <text:p>434,2000</text:p>
          </table:table-cell>
          <table:table-cell table:formula="of:=[.B303]" office:value-type="float" office:value="434.2" calcext:value-type="float">
            <text:p>434,200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303]-430)*40)-122" office:value-type="string" office:string-value="LPT 46" calcext:value-type="string">
            <text:p>LPT 46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02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03]+1" office:value-type="float" office:value="546" calcext:value-type="float">
            <text:p>546</text:p>
          </table:table-cell>
          <table:table-cell office:value-type="float" office:value="434.225" calcext:value-type="float">
            <text:p>434,2250</text:p>
          </table:table-cell>
          <table:table-cell table:formula="of:=[.B304]" office:value-type="float" office:value="434.225" calcext:value-type="float">
            <text:p>434,225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304]-430)*40)-122" office:value-type="string" office:string-value="LPT 47" calcext:value-type="string">
            <text:p>LPT 47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03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04]+1" office:value-type="float" office:value="547" calcext:value-type="float">
            <text:p>547</text:p>
          </table:table-cell>
          <table:table-cell office:value-type="float" office:value="434.25" calcext:value-type="float">
            <text:p>434,2500</text:p>
          </table:table-cell>
          <table:table-cell table:formula="of:=[.B305]" office:value-type="float" office:value="434.25" calcext:value-type="float">
            <text:p>434,250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305]-430)*40)-122" office:value-type="string" office:string-value="LPT 48" calcext:value-type="string">
            <text:p>LPT 48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04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05]+1" office:value-type="float" office:value="548" calcext:value-type="float">
            <text:p>548</text:p>
          </table:table-cell>
          <table:table-cell office:value-type="float" office:value="434.275" calcext:value-type="float">
            <text:p>434,2750</text:p>
          </table:table-cell>
          <table:table-cell table:formula="of:=[.B306]" office:value-type="float" office:value="434.275" calcext:value-type="float">
            <text:p>434,275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306]-430)*40)-122" office:value-type="string" office:string-value="LPT 48" calcext:value-type="string">
            <text:p>LPT 48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05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06]+1" office:value-type="float" office:value="549" calcext:value-type="float">
            <text:p>549</text:p>
          </table:table-cell>
          <table:table-cell office:value-type="float" office:value="434.3" calcext:value-type="float">
            <text:p>434,3000</text:p>
          </table:table-cell>
          <table:table-cell table:formula="of:=[.B307]" office:value-type="float" office:value="434.3" calcext:value-type="float">
            <text:p>434,300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307]-430)*40)-122" office:value-type="string" office:string-value="LPT 50" calcext:value-type="string">
            <text:p>LPT 50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06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07]+1" office:value-type="float" office:value="550" calcext:value-type="float">
            <text:p>550</text:p>
          </table:table-cell>
          <table:table-cell office:value-type="float" office:value="434.325" calcext:value-type="float">
            <text:p>434,3250</text:p>
          </table:table-cell>
          <table:table-cell table:formula="of:=[.B308]" office:value-type="float" office:value="434.325" calcext:value-type="float">
            <text:p>434,325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308]-430)*40)-122" office:value-type="string" office:string-value="LPT 51" calcext:value-type="string">
            <text:p>LPT 51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07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08]+1" office:value-type="float" office:value="551" calcext:value-type="float">
            <text:p>551</text:p>
          </table:table-cell>
          <table:table-cell office:value-type="float" office:value="434.35" calcext:value-type="float">
            <text:p>434,3500</text:p>
          </table:table-cell>
          <table:table-cell table:formula="of:=[.B309]" office:value-type="float" office:value="434.35" calcext:value-type="float">
            <text:p>434,350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309]-430)*40)-122" office:value-type="string" office:string-value="LPT 52" calcext:value-type="string">
            <text:p>LPT 52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08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09]+1" office:value-type="float" office:value="552" calcext:value-type="float">
            <text:p>552</text:p>
          </table:table-cell>
          <table:table-cell office:value-type="float" office:value="434.375" calcext:value-type="float">
            <text:p>434,3750</text:p>
          </table:table-cell>
          <table:table-cell table:formula="of:=[.B310]" office:value-type="float" office:value="434.375" calcext:value-type="float">
            <text:p>434,375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310]-430)*40)-122" office:value-type="string" office:string-value="LPT 53" calcext:value-type="string">
            <text:p>LPT 53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09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10]+1" office:value-type="float" office:value="553" calcext:value-type="float">
            <text:p>553</text:p>
          </table:table-cell>
          <table:table-cell office:value-type="float" office:value="434.4" calcext:value-type="float">
            <text:p>434,4000</text:p>
          </table:table-cell>
          <table:table-cell table:formula="of:=[.B311]" office:value-type="float" office:value="434.4" calcext:value-type="float">
            <text:p>434,400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311]-430)*40)-122" office:value-type="string" office:string-value="LPT 53" calcext:value-type="string">
            <text:p>LPT 53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10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11]+1" office:value-type="float" office:value="554" calcext:value-type="float">
            <text:p>554</text:p>
          </table:table-cell>
          <table:table-cell office:value-type="float" office:value="434.425" calcext:value-type="float">
            <text:p>434,4250</text:p>
          </table:table-cell>
          <table:table-cell table:formula="of:=[.B312]" office:value-type="float" office:value="434.425" calcext:value-type="float">
            <text:p>434,425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312]-430)*40)-122" office:value-type="string" office:string-value="LPT 55" calcext:value-type="string">
            <text:p>LPT 55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11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12]+1" office:value-type="float" office:value="555" calcext:value-type="float">
            <text:p>555</text:p>
          </table:table-cell>
          <table:table-cell office:value-type="float" office:value="434.45" calcext:value-type="float">
            <text:p>434,4500</text:p>
          </table:table-cell>
          <table:table-cell table:formula="of:=[.B313]" office:value-type="float" office:value="434.45" calcext:value-type="float">
            <text:p>434,450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313]-430)*40)-122" office:value-type="string" office:string-value="LPT 56" calcext:value-type="string">
            <text:p>LPT 56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12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13]+1" office:value-type="float" office:value="556" calcext:value-type="float">
            <text:p>556</text:p>
          </table:table-cell>
          <table:table-cell office:value-type="float" office:value="434.475" calcext:value-type="float">
            <text:p>434,4750</text:p>
          </table:table-cell>
          <table:table-cell table:formula="of:=[.B314]" office:value-type="float" office:value="434.475" calcext:value-type="float">
            <text:p>434,475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314]-430)*40)-122" office:value-type="string" office:string-value="LPT 57" calcext:value-type="string">
            <text:p>LPT 57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13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14]+1" office:value-type="float" office:value="557" calcext:value-type="float">
            <text:p>557</text:p>
          </table:table-cell>
          <table:table-cell office:value-type="float" office:value="434.5" calcext:value-type="float">
            <text:p>434,5000</text:p>
          </table:table-cell>
          <table:table-cell table:formula="of:=[.B315]" office:value-type="float" office:value="434.5" calcext:value-type="float">
            <text:p>434,500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315]-430)*40)-122" office:value-type="string" office:string-value="LPT 58" calcext:value-type="string">
            <text:p>LPT 58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14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15]+1" office:value-type="float" office:value="558" calcext:value-type="float">
            <text:p>558</text:p>
          </table:table-cell>
          <table:table-cell office:value-type="float" office:value="434.525" calcext:value-type="float">
            <text:p>434,5250</text:p>
          </table:table-cell>
          <table:table-cell table:formula="of:=[.B316]" office:value-type="float" office:value="434.525" calcext:value-type="float">
            <text:p>434,525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316]-430)*40)-122" office:value-type="string" office:string-value="LPT 58" calcext:value-type="string">
            <text:p>LPT 58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15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16]+1" office:value-type="float" office:value="559" calcext:value-type="float">
            <text:p>559</text:p>
          </table:table-cell>
          <table:table-cell office:value-type="float" office:value="434.55" calcext:value-type="float">
            <text:p>434,5500</text:p>
          </table:table-cell>
          <table:table-cell table:formula="of:=[.B317]" office:value-type="float" office:value="434.55" calcext:value-type="float">
            <text:p>434,550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317]-430)*40)-122" office:value-type="string" office:string-value="LPT 60" calcext:value-type="string">
            <text:p>LPT 60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16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17]+1" office:value-type="float" office:value="560" calcext:value-type="float">
            <text:p>560</text:p>
          </table:table-cell>
          <table:table-cell office:value-type="float" office:value="434.575" calcext:value-type="float">
            <text:p>434,5750</text:p>
          </table:table-cell>
          <table:table-cell table:formula="of:=[.B318]" office:value-type="float" office:value="434.575" calcext:value-type="float">
            <text:p>434,575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318]-430)*40)-122" office:value-type="string" office:string-value="LPT 61" calcext:value-type="string">
            <text:p>LPT 61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17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18]+1" office:value-type="float" office:value="561" calcext:value-type="float">
            <text:p>561</text:p>
          </table:table-cell>
          <table:table-cell office:value-type="float" office:value="434.6" calcext:value-type="float">
            <text:p>434,6000</text:p>
          </table:table-cell>
          <table:table-cell table:formula="of:=[.B319]" office:value-type="float" office:value="434.6" calcext:value-type="float">
            <text:p>434,600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319]-430)*40)-122" office:value-type="string" office:string-value="LPT 62" calcext:value-type="string">
            <text:p>LPT 62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18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19]+1" office:value-type="float" office:value="562" calcext:value-type="float">
            <text:p>562</text:p>
          </table:table-cell>
          <table:table-cell office:value-type="float" office:value="434.625" calcext:value-type="float">
            <text:p>434,6250</text:p>
          </table:table-cell>
          <table:table-cell table:formula="of:=[.B320]" office:value-type="float" office:value="434.625" calcext:value-type="float">
            <text:p>434,625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320]-430)*40)-122" office:value-type="string" office:string-value="LPT 63" calcext:value-type="string">
            <text:p>LPT 63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19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20]+1" office:value-type="float" office:value="563" calcext:value-type="float">
            <text:p>563</text:p>
          </table:table-cell>
          <table:table-cell office:value-type="float" office:value="434.65" calcext:value-type="float">
            <text:p>434,6500</text:p>
          </table:table-cell>
          <table:table-cell table:formula="of:=[.B321]" office:value-type="float" office:value="434.65" calcext:value-type="float">
            <text:p>434,650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321]-430)*40)-122" office:value-type="string" office:string-value="LPT 63" calcext:value-type="string">
            <text:p>LPT 63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20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21]+1" office:value-type="float" office:value="564" calcext:value-type="float">
            <text:p>564</text:p>
          </table:table-cell>
          <table:table-cell office:value-type="float" office:value="434.675" calcext:value-type="float">
            <text:p>434,6750</text:p>
          </table:table-cell>
          <table:table-cell table:formula="of:=[.B322]" office:value-type="float" office:value="434.675" calcext:value-type="float">
            <text:p>434,675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322]-430)*40)-122" office:value-type="string" office:string-value="LPT 65" calcext:value-type="string">
            <text:p>LPT 65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21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22]+1" office:value-type="float" office:value="565" calcext:value-type="float">
            <text:p>565</text:p>
          </table:table-cell>
          <table:table-cell office:value-type="float" office:value="434.7" calcext:value-type="float">
            <text:p>434,7000</text:p>
          </table:table-cell>
          <table:table-cell table:formula="of:=[.B323]" office:value-type="float" office:value="434.7" calcext:value-type="float">
            <text:p>434,700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323]-430)*40)-122" office:value-type="string" office:string-value="LPT 66" calcext:value-type="string">
            <text:p>LPT 66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22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23]+1" office:value-type="float" office:value="566" calcext:value-type="float">
            <text:p>566</text:p>
          </table:table-cell>
          <table:table-cell office:value-type="float" office:value="434.725" calcext:value-type="float">
            <text:p>434,7250</text:p>
          </table:table-cell>
          <table:table-cell table:formula="of:=[.B324]" office:value-type="float" office:value="434.725" calcext:value-type="float">
            <text:p>434,725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324]-430)*40)-122" office:value-type="string" office:string-value="LPT 67" calcext:value-type="string">
            <text:p>LPT 67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23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24]+1" office:value-type="float" office:value="567" calcext:value-type="float">
            <text:p>567</text:p>
          </table:table-cell>
          <table:table-cell office:value-type="float" office:value="434.75" calcext:value-type="float">
            <text:p>434,7500</text:p>
          </table:table-cell>
          <table:table-cell table:formula="of:=[.B325]" office:value-type="float" office:value="434.75" calcext:value-type="float">
            <text:p>434,750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325]-430)*40)-122" office:value-type="string" office:string-value="LPT 68" calcext:value-type="string">
            <text:p>LPT 68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24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25]+1" office:value-type="float" office:value="568" calcext:value-type="float">
            <text:p>568</text:p>
          </table:table-cell>
          <table:table-cell office:value-type="float" office:value="434.775" calcext:value-type="float">
            <text:p>434,7750</text:p>
          </table:table-cell>
          <table:table-cell table:formula="of:=[.B326]" office:value-type="float" office:value="434.775" calcext:value-type="float">
            <text:p>434,7750</text:p>
          </table:table-cell>
          <table:table-cell/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table:formula="of:=&quot;LPT &quot;&amp;INT(([.B326]-430)*40)-122" office:value-type="string" office:string-value="LPT 68" calcext:value-type="string">
            <text:p>LPT 68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25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office:value-type="float" office:value="600" calcext:value-type="float">
            <text:p>600</text:p>
          </table:table-cell>
          <table:table-cell table:number-columns-repeated="2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table:formula="of:=[.J326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27]+1" office:value-type="float" office:value="601" calcext:value-type="float">
            <text:p>601</text:p>
          </table:table-cell>
          <table:table-cell table:formula="of:=[.B327]+0.0125" office:value-type="float" office:value="149.0375" calcext:value-type="float">
            <text:p>149,0375</text:p>
          </table:table-cell>
          <table:table-cell table:formula="of:=[.C327]+0.0125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table:formula="of:=[.J327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28]+1" office:value-type="float" office:value="602" calcext:value-type="float">
            <text:p>602</text:p>
          </table:table-cell>
          <table:table-cell table:formula="of:=[.B328]+0.0125" office:value-type="float" office:value="149.05" calcext:value-type="float">
            <text:p>149,0500</text:p>
          </table:table-cell>
          <table:table-cell table:formula="of:=[.C328]+0.0125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table:formula="of:=[.J328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29]+1" office:value-type="float" office:value="603" calcext:value-type="float">
            <text:p>603</text:p>
          </table:table-cell>
          <table:table-cell table:formula="of:=[.B329]+0.0125" office:value-type="float" office:value="149.0625" calcext:value-type="float">
            <text:p>149,0625</text:p>
          </table:table-cell>
          <table:table-cell table:formula="of:=[.C329]+0.0125" office:value-type="float" office:value="149.0625" calcext:value-type="float">
            <text:p>149,06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table:formula="of:=[.J329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30]+1" office:value-type="float" office:value="604" calcext:value-type="float">
            <text:p>604</text:p>
          </table:table-cell>
          <table:table-cell table:formula="of:=[.B330]+0.0125" office:value-type="float" office:value="149.075" calcext:value-type="float">
            <text:p>149,0750</text:p>
          </table:table-cell>
          <table:table-cell table:formula="of:=[.C330]+0.0125" office:value-type="float" office:value="149.075" calcext:value-type="float">
            <text:p>149,07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table:formula="of:=[.J330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31]+1" office:value-type="float" office:value="605" calcext:value-type="float">
            <text:p>605</text:p>
          </table:table-cell>
          <table:table-cell table:formula="of:=[.B331]+0.0125" office:value-type="float" office:value="149.0875" calcext:value-type="float">
            <text:p>149,0875</text:p>
          </table:table-cell>
          <table:table-cell table:formula="of:=[.C331]+0.0125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table:formula="of:=[.J331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32]+1" office:value-type="float" office:value="606" calcext:value-type="float">
            <text:p>606</text:p>
          </table:table-cell>
          <table:table-cell table:formula="of:=[.B332]+0.0125" office:value-type="float" office:value="149.1" calcext:value-type="float">
            <text:p>149,1000</text:p>
          </table:table-cell>
          <table:table-cell table:formula="of:=[.C332]+0.0125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office:value-type="string" calcext:value-type="string">
            <text:p>FreeNET7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table:formula="of:=[.J332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33]+1" office:value-type="float" office:value="607" calcext:value-type="float">
            <text:p>607</text:p>
          </table:table-cell>
          <table:table-cell table:formula="of:=[.B333]+0.0125" office:value-type="float" office:value="149.1125" calcext:value-type="float">
            <text:p>149,1125</text:p>
          </table:table-cell>
          <table:table-cell table:formula="of:=[.C333]+0.0125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office:value-type="string" calcext:value-type="string">
            <text:p>FreeNET8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table:formula="of:=[.J333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34]+1" office:value-type="float" office:value="608" calcext:value-type="float">
            <text:p>608</text:p>
          </table:table-cell>
          <table:table-cell table:formula="of:=[.B334]+0.0125" office:value-type="float" office:value="149.125" calcext:value-type="float">
            <text:p>149,1250</text:p>
          </table:table-cell>
          <table:table-cell table:formula="of:=[.C334]+0.0125" office:value-type="float" office:value="149.125" calcext:value-type="float">
            <text:p>149,1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office:value-type="string" calcext:value-type="string">
            <text:p>FreeNET9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table:formula="of:=[.J334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35]+1" office:value-type="float" office:value="609" calcext:value-type="float">
            <text:p>609</text:p>
          </table:table-cell>
          <table:table-cell table:formula="of:=[.B335]+0.0125" office:value-type="float" office:value="149.1375" calcext:value-type="float">
            <text:p>149,1375</text:p>
          </table:table-cell>
          <table:table-cell table:formula="of:=[.C335]+0.0125" office:value-type="float" office:value="149.1375" calcext:value-type="float">
            <text:p>149,1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office:value-type="string" calcext:value-type="string">
            <text:p>FreeNET10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table:formula="of:=[.J335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36]+1" office:value-type="float" office:value="610" calcext:value-type="float">
            <text:p>610</text:p>
          </table:table-cell>
          <table:table-cell table:formula="of:=[.B336]+0.0125" office:value-type="float" office:value="149.15" calcext:value-type="float">
            <text:p>149,1500</text:p>
          </table:table-cell>
          <table:table-cell table:formula="of:=[.C336]+0.0125" office:value-type="float" office:value="149.15" calcext:value-type="float">
            <text:p>149,1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office:value-type="string" calcext:value-type="string">
            <text:p>FreeNET1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table:formula="of:=[.J336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37]+1" office:value-type="float" office:value="611" calcext:value-type="float">
            <text:p>611</text:p>
          </table:table-cell>
          <table:table-cell table:formula="of:=[.B337]+0.0125" office:value-type="float" office:value="149.1625" calcext:value-type="float">
            <text:p>149,1625</text:p>
          </table:table-cell>
          <table:table-cell table:formula="of:=[.C337]+0.0125" office:value-type="float" office:value="149.1625" calcext:value-type="float">
            <text:p>149,16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office:value-type="string" calcext:value-type="string">
            <text:p>FreeNET1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table:formula="of:=[.J337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38]+1" office:value-type="float" office:value="612" calcext:value-type="float">
            <text:p>612</text:p>
          </table:table-cell>
          <table:table-cell table:formula="of:=[.B338]+0.0125" office:value-type="float" office:value="149.175" calcext:value-type="float">
            <text:p>149,1750</text:p>
          </table:table-cell>
          <table:table-cell table:formula="of:=[.C338]+0.0125" office:value-type="float" office:value="149.175" calcext:value-type="float">
            <text:p>149,17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office:value-type="string" calcext:value-type="string">
            <text:p>FreeNET1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table:formula="of:=[.J338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39]+1" office:value-type="float" office:value="613" calcext:value-type="float">
            <text:p>613</text:p>
          </table:table-cell>
          <table:table-cell table:formula="of:=[.B339]+0.0125" office:value-type="float" office:value="149.1875" calcext:value-type="float">
            <text:p>149,1875</text:p>
          </table:table-cell>
          <table:table-cell table:formula="of:=[.C339]+0.0125" office:value-type="float" office:value="149.1875" calcext:value-type="float">
            <text:p>149,1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office:value-type="string" calcext:value-type="string">
            <text:p>FreeNET1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table:formula="of:=[.J339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40]+1" office:value-type="float" office:value="614" calcext:value-type="float">
            <text:p>614</text:p>
          </table:table-cell>
          <table:table-cell table:formula="of:=[.B340]+0.0125" office:value-type="float" office:value="149.2" calcext:value-type="float">
            <text:p>149,2000</text:p>
          </table:table-cell>
          <table:table-cell table:formula="of:=[.C340]+0.0125" office:value-type="float" office:value="149.2" calcext:value-type="float">
            <text:p>149,2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office:value-type="string" calcext:value-type="string">
            <text:p>FreeNET1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table:formula="of:=[.J340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41]+1" office:value-type="float" office:value="615" calcext:value-type="float">
            <text:p>615</text:p>
          </table:table-cell>
          <table:table-cell table:formula="of:=[.B341]+0.0125" office:value-type="float" office:value="149.2125" calcext:value-type="float">
            <text:p>149,2125</text:p>
          </table:table-cell>
          <table:table-cell table:formula="of:=[.C341]+0.0125" office:value-type="float" office:value="149.2125" calcext:value-type="float">
            <text:p>149,2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office:value-type="string" calcext:value-type="string">
            <text:p>FreeNET1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table:formula="of:=[.J341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42]+1" office:value-type="float" office:value="616" calcext:value-type="float">
            <text:p>616</text:p>
          </table:table-cell>
          <table:table-cell table:number-columns-repeated="2" office:value-type="float" office:value="446.00625" calcext:value-type="float">
            <text:p>446,00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office:value-type="string" calcext:value-type="string">
            <text:p>PMR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table:formula="of:=[.J334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43]+1" office:value-type="float" office:value="617" calcext:value-type="float">
            <text:p>617</text:p>
          </table:table-cell>
          <table:table-cell table:number-columns-repeated="2" office:value-type="float" office:value="446.01875" calcext:value-type="float">
            <text:p>446,01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office:value-type="string" calcext:value-type="string">
            <text:p>PMR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table:formula="of:=[.J343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44]+1" office:value-type="float" office:value="618" calcext:value-type="float">
            <text:p>618</text:p>
          </table:table-cell>
          <table:table-cell table:number-columns-repeated="2" office:value-type="float" office:value="446.03125" calcext:value-type="float">
            <text:p>446,03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office:value-type="string" calcext:value-type="string">
            <text:p>PMR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table:formula="of:=[.J344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2" table:style-name="ce1" office:value-type="float" office:value="149.025" calcext:value-type="float">
            <text:p>149,0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</table:table-row>
        <table:table-row table:style-name="ro1">
          <table:table-cell table:formula="of:=[.A345]+1" office:value-type="float" office:value="619" calcext:value-type="float">
            <text:p>619</text:p>
          </table:table-cell>
          <table:table-cell table:number-columns-repeated="2" office:value-type="float" office:value="446.04375" calcext:value-type="float">
            <text:p>446,04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office:value-type="string" calcext:value-type="string">
            <text:p>PMR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table:formula="of:=[.J345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5" calcext:value-type="float">
            <text:p>255</text:p>
          </table:table-cell>
          <table:table-cell table:number-columns-repeated="2" table:style-name="ce1" office:value-type="float" office:value="149.0375" calcext:value-type="float">
            <text:p>149,0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</table:table-row>
        <table:table-row table:style-name="ro1">
          <table:table-cell table:formula="of:=[.A346]+1" office:value-type="float" office:value="620" calcext:value-type="float">
            <text:p>620</text:p>
          </table:table-cell>
          <table:table-cell table:number-columns-repeated="2" office:value-type="float" office:value="446.05625" calcext:value-type="float">
            <text:p>446,05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office:value-type="string" calcext:value-type="string">
            <text:p>PMR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table:formula="of:=[.J346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table:style-name="ce1" office:value-type="float" office:value="149.05" calcext:value-type="float">
            <text:p>149,0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</table:table-row>
        <table:table-row table:style-name="ro1">
          <table:table-cell table:formula="of:=[.A347]+1" office:value-type="float" office:value="621" calcext:value-type="float">
            <text:p>621</text:p>
          </table:table-cell>
          <table:table-cell table:number-columns-repeated="2" office:value-type="float" office:value="446.06875" calcext:value-type="float">
            <text:p>446,06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office:value-type="string" calcext:value-type="string">
            <text:p>PMR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table:formula="of:=[.J347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7" calcext:value-type="float">
            <text:p>257</text:p>
          </table:table-cell>
          <table:table-cell table:number-columns-repeated="2" table:style-name="ce1" office:value-type="float" office:value="149.0875" calcext:value-type="float">
            <text:p>149,08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</table:table-row>
        <table:table-row table:style-name="ro1">
          <table:table-cell table:formula="of:=[.A348]+1" office:value-type="float" office:value="622" calcext:value-type="float">
            <text:p>622</text:p>
          </table:table-cell>
          <table:table-cell table:number-columns-repeated="2" office:value-type="float" office:value="446.08125" calcext:value-type="float">
            <text:p>446,08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office:value-type="string" calcext:value-type="string">
            <text:p>PMR7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table:formula="of:=[.J348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8" calcext:value-type="float">
            <text:p>258</text:p>
          </table:table-cell>
          <table:table-cell table:number-columns-repeated="2" table:style-name="ce1" office:value-type="float" office:value="149.1" calcext:value-type="float">
            <text:p>149,1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</table:table-row>
        <table:table-row table:style-name="ro1">
          <table:table-cell table:formula="of:=[.A349]+1" office:value-type="float" office:value="623" calcext:value-type="float">
            <text:p>623</text:p>
          </table:table-cell>
          <table:table-cell table:number-columns-repeated="2" office:value-type="float" office:value="446.09375" calcext:value-type="float">
            <text:p>446,09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office:value-type="string" calcext:value-type="string">
            <text:p>PMR8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table:formula="of:=[.J349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2" table:style-name="ce1" office:value-type="float" office:value="149.1125" calcext:value-type="float">
            <text:p>149,11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FreeNET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88.5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</table:table-row>
        <table:table-row table:style-name="ro1">
          <table:table-cell table:formula="of:=[.A350]+1" office:value-type="float" office:value="624" calcext:value-type="float">
            <text:p>624</text:p>
          </table:table-cell>
          <table:table-cell table:number-columns-repeated="2" office:value-type="float" office:value="446.10625" calcext:value-type="float">
            <text:p>446,10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office:value-type="string" calcext:value-type="string">
            <text:p>PMR9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table:formula="of:=[.J350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3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4"/>
        </table:table-row>
        <table:table-row table:style-name="ro1">
          <table:table-cell table:formula="of:=[.A351]+1" office:value-type="float" office:value="625" calcext:value-type="float">
            <text:p>625</text:p>
          </table:table-cell>
          <table:table-cell table:number-columns-repeated="2" office:value-type="float" office:value="446.11875" calcext:value-type="float">
            <text:p>446,11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office:value-type="string" calcext:value-type="string">
            <text:p>PMR10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table:formula="of:=[.J351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3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4"/>
        </table:table-row>
        <table:table-row table:style-name="ro1">
          <table:table-cell table:formula="of:=[.A352]+1" office:value-type="float" office:value="626" calcext:value-type="float">
            <text:p>626</text:p>
          </table:table-cell>
          <table:table-cell table:number-columns-repeated="2" office:value-type="float" office:value="446.13125" calcext:value-type="float">
            <text:p>446,13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office:value-type="string" calcext:value-type="string">
            <text:p>PMR1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table:formula="of:=[.J352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3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4"/>
        </table:table-row>
        <table:table-row table:style-name="ro1">
          <table:table-cell table:formula="of:=[.A353]+1" office:value-type="float" office:value="627" calcext:value-type="float">
            <text:p>627</text:p>
          </table:table-cell>
          <table:table-cell table:number-columns-repeated="2" office:value-type="float" office:value="446.14375" calcext:value-type="float">
            <text:p>446,14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office:value-type="string" calcext:value-type="string">
            <text:p>PMR12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table:formula="of:=[.J353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3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4"/>
        </table:table-row>
        <table:table-row table:style-name="ro1">
          <table:table-cell table:formula="of:=[.A354]+1" office:value-type="float" office:value="628" calcext:value-type="float">
            <text:p>628</text:p>
          </table:table-cell>
          <table:table-cell table:number-columns-repeated="2" office:value-type="float" office:value="446.15625" calcext:value-type="float">
            <text:p>446,15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office:value-type="string" calcext:value-type="string">
            <text:p>PMR13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table:formula="of:=[.J354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3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4"/>
        </table:table-row>
        <table:table-row table:style-name="ro1">
          <table:table-cell table:formula="of:=[.A355]+1" office:value-type="float" office:value="629" calcext:value-type="float">
            <text:p>629</text:p>
          </table:table-cell>
          <table:table-cell table:number-columns-repeated="2" office:value-type="float" office:value="446.16875" calcext:value-type="float">
            <text:p>446,16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office:value-type="string" calcext:value-type="string">
            <text:p>PMR14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table:formula="of:=[.J355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3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4"/>
        </table:table-row>
        <table:table-row table:style-name="ro1">
          <table:table-cell table:formula="of:=[.A356]+1" office:value-type="float" office:value="630" calcext:value-type="float">
            <text:p>630</text:p>
          </table:table-cell>
          <table:table-cell table:number-columns-repeated="2" office:value-type="float" office:value="446.18125" calcext:value-type="float">
            <text:p>446,18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office:value-type="string" calcext:value-type="string">
            <text:p>PMR15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table:formula="of:=[.J356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3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4"/>
        </table:table-row>
        <table:table-row table:style-name="ro1">
          <table:table-cell table:formula="of:=[.A357]+1" office:value-type="float" office:value="631" calcext:value-type="float">
            <text:p>631</text:p>
          </table:table-cell>
          <table:table-cell table:number-columns-repeated="2" office:value-type="float" office:value="446.19375" calcext:value-type="float">
            <text:p>446,19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 Narrow</text:p>
          </table:table-cell>
          <table:table-cell office:value-type="string" calcext:value-type="string">
            <text:p>PMR16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table:formula="of:=[.J357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3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7"/>
          <table:table-cell table:style-name="ce1" table:number-columns-repeated="2"/>
          <table:table-cell table:number-columns-repeated="14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160.65" calcext:value-type="float">
            <text:p>160,6500</text:p>
          </table:table-cell>
          <table:table-cell office:value-type="float" office:value="156.05" calcext:value-type="float">
            <text:p>156,0500</text:p>
          </table:table-cell>
          <table:table-cell office:value-type="string" calcext:value-type="string">
            <text:p>4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50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59]+1" office:value-type="float" office:value="701" calcext:value-type="float">
            <text:p>701</text:p>
          </table:table-cell>
          <table:table-cell office:value-type="float" office:value="160.7" calcext:value-type="float">
            <text:p>160,7000</text:p>
          </table:table-cell>
          <table:table-cell office:value-type="float" office:value="156.1" calcext:value-type="float">
            <text:p>156,1000</text:p>
          </table:table-cell>
          <table:table-cell office:value-type="string" calcext:value-type="string">
            <text:p>4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59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60]+1" office:value-type="float" office:value="702" calcext:value-type="float">
            <text:p>702</text:p>
          </table:table-cell>
          <table:table-cell office:value-type="float" office:value="160.75" calcext:value-type="float">
            <text:p>160,7500</text:p>
          </table:table-cell>
          <table:table-cell office:value-type="float" office:value="156.15" calcext:value-type="float">
            <text:p>156,1500</text:p>
          </table:table-cell>
          <table:table-cell office:value-type="string" calcext:value-type="string">
            <text:p>4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60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61]+1" office:value-type="float" office:value="703" calcext:value-type="float">
            <text:p>703</text:p>
          </table:table-cell>
          <table:table-cell office:value-type="float" office:value="160.8" calcext:value-type="float">
            <text:p>160,8000</text:p>
          </table:table-cell>
          <table:table-cell office:value-type="float" office:value="156.2" calcext:value-type="float">
            <text:p>156,2000</text:p>
          </table:table-cell>
          <table:table-cell office:value-type="string" calcext:value-type="string">
            <text:p>4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61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62]+1" office:value-type="float" office:value="704" calcext:value-type="float">
            <text:p>704</text:p>
          </table:table-cell>
          <table:table-cell office:value-type="float" office:value="160.85" calcext:value-type="float">
            <text:p>160,8500</text:p>
          </table:table-cell>
          <table:table-cell office:value-type="float" office:value="156.25" calcext:value-type="float">
            <text:p>156,2500</text:p>
          </table:table-cell>
          <table:table-cell office:value-type="string" calcext:value-type="string">
            <text:p>4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62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63]+1" office:value-type="float" office:value="705" calcext:value-type="float">
            <text:p>705</text:p>
          </table:table-cell>
          <table:table-cell table:number-columns-repeated="2" office:value-type="float" office:value="156.3" calcext:value-type="float">
            <text:p>156,3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63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64]+1" office:value-type="float" office:value="706" calcext:value-type="float">
            <text:p>706</text:p>
          </table:table-cell>
          <table:table-cell office:value-type="float" office:value="160.95" calcext:value-type="float">
            <text:p>160,9500</text:p>
          </table:table-cell>
          <table:table-cell office:value-type="float" office:value="156.35" calcext:value-type="float">
            <text:p>156,3500</text:p>
          </table:table-cell>
          <table:table-cell office:value-type="string" calcext:value-type="string">
            <text:p>4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64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65]+1" office:value-type="float" office:value="707" calcext:value-type="float">
            <text:p>707</text:p>
          </table:table-cell>
          <table:table-cell table:number-columns-repeated="2" office:value-type="float" office:value="156.4" calcext:value-type="float">
            <text:p>156,4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65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66]+1" office:value-type="float" office:value="708" calcext:value-type="float">
            <text:p>708</text:p>
          </table:table-cell>
          <table:table-cell table:number-columns-repeated="2" office:value-type="float" office:value="156.45" calcext:value-type="float">
            <text:p>156,4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66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67]+1" office:value-type="float" office:value="709" calcext:value-type="float">
            <text:p>709</text:p>
          </table:table-cell>
          <table:table-cell table:number-columns-repeated="2" office:value-type="float" office:value="156.5" calcext:value-type="float">
            <text:p>156,5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67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68]+1" office:value-type="float" office:value="710" calcext:value-type="float">
            <text:p>710</text:p>
          </table:table-cell>
          <table:table-cell table:number-columns-repeated="2" office:value-type="float" office:value="156.55" calcext:value-type="float">
            <text:p>156,5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68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69]+1" office:value-type="float" office:value="711" calcext:value-type="float">
            <text:p>711</text:p>
          </table:table-cell>
          <table:table-cell table:number-columns-repeated="2" office:value-type="float" office:value="156.6" calcext:value-type="float">
            <text:p>156,6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69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70]+1" office:value-type="float" office:value="712" calcext:value-type="float">
            <text:p>712</text:p>
          </table:table-cell>
          <table:table-cell table:number-columns-repeated="2" office:value-type="float" office:value="156.65" calcext:value-type="float">
            <text:p>156,6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70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71]+1" office:value-type="float" office:value="713" calcext:value-type="float">
            <text:p>713</text:p>
          </table:table-cell>
          <table:table-cell table:number-columns-repeated="2" office:value-type="float" office:value="156.7" calcext:value-type="float">
            <text:p>156,7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71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72]+1" office:value-type="float" office:value="714" calcext:value-type="float">
            <text:p>714</text:p>
          </table:table-cell>
          <table:table-cell table:number-columns-repeated="2" office:value-type="float" office:value="156.75" calcext:value-type="float">
            <text:p>156,7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72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73]+1" office:value-type="float" office:value="715" calcext:value-type="float">
            <text:p>715</text:p>
          </table:table-cell>
          <table:table-cell table:number-columns-repeated="2" office:value-type="float" office:value="156.8" calcext:value-type="float">
            <text:p>156,8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73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74]+1" office:value-type="float" office:value="716" calcext:value-type="float">
            <text:p>716</text:p>
          </table:table-cell>
          <table:table-cell table:number-columns-repeated="2" office:value-type="float" office:value="156.85" calcext:value-type="float">
            <text:p>156,8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74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75]+1" office:value-type="float" office:value="717" calcext:value-type="float">
            <text:p>717</text:p>
          </table:table-cell>
          <table:table-cell office:value-type="float" office:value="161.5" calcext:value-type="float">
            <text:p>161,5000</text:p>
          </table:table-cell>
          <table:table-cell office:value-type="float" office:value="156.9" calcext:value-type="float">
            <text:p>156,9000</text:p>
          </table:table-cell>
          <table:table-cell office:value-type="string" calcext:value-type="string">
            <text:p>4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75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76]+1" office:value-type="float" office:value="718" calcext:value-type="float">
            <text:p>718</text:p>
          </table:table-cell>
          <table:table-cell office:value-type="float" office:value="161.55" calcext:value-type="float">
            <text:p>161,5500</text:p>
          </table:table-cell>
          <table:table-cell office:value-type="float" office:value="156.95" calcext:value-type="float">
            <text:p>156,9500</text:p>
          </table:table-cell>
          <table:table-cell office:value-type="string" calcext:value-type="string">
            <text:p>4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76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77]+1" office:value-type="float" office:value="719" calcext:value-type="float">
            <text:p>719</text:p>
          </table:table-cell>
          <table:table-cell office:value-type="float" office:value="161.6" calcext:value-type="float">
            <text:p>161,6000</text:p>
          </table:table-cell>
          <table:table-cell office:value-type="float" office:value="157" calcext:value-type="float">
            <text:p>157,0000</text:p>
          </table:table-cell>
          <table:table-cell office:value-type="string" calcext:value-type="string">
            <text:p>4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77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78]+1" office:value-type="float" office:value="720" calcext:value-type="float">
            <text:p>720</text:p>
          </table:table-cell>
          <table:table-cell office:value-type="float" office:value="161.65" calcext:value-type="float">
            <text:p>161,6500</text:p>
          </table:table-cell>
          <table:table-cell office:value-type="float" office:value="157.05" calcext:value-type="float">
            <text:p>157,0500</text:p>
          </table:table-cell>
          <table:table-cell office:value-type="string" calcext:value-type="string">
            <text:p>4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78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79]+1" office:value-type="float" office:value="721" calcext:value-type="float">
            <text:p>721</text:p>
          </table:table-cell>
          <table:table-cell office:value-type="float" office:value="161.7" calcext:value-type="float">
            <text:p>161,7000</text:p>
          </table:table-cell>
          <table:table-cell office:value-type="float" office:value="157.1" calcext:value-type="float">
            <text:p>157,1000</text:p>
          </table:table-cell>
          <table:table-cell office:value-type="string" calcext:value-type="string">
            <text:p>4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79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80]+1" office:value-type="float" office:value="722" calcext:value-type="float">
            <text:p>722</text:p>
          </table:table-cell>
          <table:table-cell office:value-type="float" office:value="161.75" calcext:value-type="float">
            <text:p>161,7500</text:p>
          </table:table-cell>
          <table:table-cell office:value-type="float" office:value="157.15" calcext:value-type="float">
            <text:p>157,1500</text:p>
          </table:table-cell>
          <table:table-cell office:value-type="string" calcext:value-type="string">
            <text:p>4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80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81]+1" office:value-type="float" office:value="723" calcext:value-type="float">
            <text:p>723</text:p>
          </table:table-cell>
          <table:table-cell office:value-type="float" office:value="161.8" calcext:value-type="float">
            <text:p>161,8000</text:p>
          </table:table-cell>
          <table:table-cell office:value-type="float" office:value="157.2" calcext:value-type="float">
            <text:p>157,2000</text:p>
          </table:table-cell>
          <table:table-cell office:value-type="string" calcext:value-type="string">
            <text:p>4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81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82]+1" office:value-type="float" office:value="724" calcext:value-type="float">
            <text:p>724</text:p>
          </table:table-cell>
          <table:table-cell office:value-type="float" office:value="161.85" calcext:value-type="float">
            <text:p>161,8500</text:p>
          </table:table-cell>
          <table:table-cell office:value-type="float" office:value="157.25" calcext:value-type="float">
            <text:p>157,2500</text:p>
          </table:table-cell>
          <table:table-cell office:value-type="string" calcext:value-type="string">
            <text:p>4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82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83]+1" office:value-type="float" office:value="725" calcext:value-type="float">
            <text:p>725</text:p>
          </table:table-cell>
          <table:table-cell office:value-type="float" office:value="161.9" calcext:value-type="float">
            <text:p>161,9000</text:p>
          </table:table-cell>
          <table:table-cell office:value-type="float" office:value="157.3" calcext:value-type="float">
            <text:p>157,3000</text:p>
          </table:table-cell>
          <table:table-cell office:value-type="string" calcext:value-type="string">
            <text:p>4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83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84]+1" office:value-type="float" office:value="726" calcext:value-type="float">
            <text:p>726</text:p>
          </table:table-cell>
          <table:table-cell office:value-type="float" office:value="161.95" calcext:value-type="float">
            <text:p>161,9500</text:p>
          </table:table-cell>
          <table:table-cell office:value-type="float" office:value="157.35" calcext:value-type="float">
            <text:p>157,3500</text:p>
          </table:table-cell>
          <table:table-cell office:value-type="string" calcext:value-type="string">
            <text:p>4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84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85]+1" office:value-type="float" office:value="727" calcext:value-type="float">
            <text:p>727</text:p>
          </table:table-cell>
          <table:table-cell office:value-type="float" office:value="162" calcext:value-type="float">
            <text:p>162,0000</text:p>
          </table:table-cell>
          <table:table-cell office:value-type="float" office:value="157.4" calcext:value-type="float">
            <text:p>157,4000</text:p>
          </table:table-cell>
          <table:table-cell office:value-type="string" calcext:value-type="string">
            <text:p>4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85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86]+1" office:value-type="float" office:value="728" calcext:value-type="float">
            <text:p>728</text:p>
          </table:table-cell>
          <table:table-cell office:value-type="float" office:value="160.625" calcext:value-type="float">
            <text:p>160,6250</text:p>
          </table:table-cell>
          <table:table-cell office:value-type="float" office:value="156.025" calcext:value-type="float">
            <text:p>156,0250</text:p>
          </table:table-cell>
          <table:table-cell office:value-type="string" calcext:value-type="string">
            <text:p>4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86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87]+1" office:value-type="float" office:value="729" calcext:value-type="float">
            <text:p>729</text:p>
          </table:table-cell>
          <table:table-cell office:value-type="float" office:value="160.675" calcext:value-type="float">
            <text:p>160,6750</text:p>
          </table:table-cell>
          <table:table-cell office:value-type="float" office:value="156.075" calcext:value-type="float">
            <text:p>156,0750</text:p>
          </table:table-cell>
          <table:table-cell office:value-type="string" calcext:value-type="string">
            <text:p>4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87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88]+1" office:value-type="float" office:value="730" calcext:value-type="float">
            <text:p>730</text:p>
          </table:table-cell>
          <table:table-cell office:value-type="float" office:value="160.725" calcext:value-type="float">
            <text:p>160,7250</text:p>
          </table:table-cell>
          <table:table-cell office:value-type="float" office:value="156.125" calcext:value-type="float">
            <text:p>156,1250</text:p>
          </table:table-cell>
          <table:table-cell office:value-type="string" calcext:value-type="string">
            <text:p>4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88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89]+1" office:value-type="float" office:value="731" calcext:value-type="float">
            <text:p>731</text:p>
          </table:table-cell>
          <table:table-cell office:value-type="float" office:value="160.775" calcext:value-type="float">
            <text:p>160,7750</text:p>
          </table:table-cell>
          <table:table-cell office:value-type="float" office:value="156.175" calcext:value-type="float">
            <text:p>156,1750</text:p>
          </table:table-cell>
          <table:table-cell office:value-type="string" calcext:value-type="string">
            <text:p>4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89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90]+1" office:value-type="float" office:value="732" calcext:value-type="float">
            <text:p>732</text:p>
          </table:table-cell>
          <table:table-cell office:value-type="float" office:value="160.825" calcext:value-type="float">
            <text:p>160,8250</text:p>
          </table:table-cell>
          <table:table-cell office:value-type="float" office:value="156.225" calcext:value-type="float">
            <text:p>156,2250</text:p>
          </table:table-cell>
          <table:table-cell office:value-type="string" calcext:value-type="string">
            <text:p>4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90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91]+1" office:value-type="float" office:value="733" calcext:value-type="float">
            <text:p>733</text:p>
          </table:table-cell>
          <table:table-cell office:value-type="float" office:value="160.875" calcext:value-type="float">
            <text:p>160,8750</text:p>
          </table:table-cell>
          <table:table-cell office:value-type="float" office:value="156.275" calcext:value-type="float">
            <text:p>156,2750</text:p>
          </table:table-cell>
          <table:table-cell office:value-type="string" calcext:value-type="string">
            <text:p>4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91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92]+1" office:value-type="float" office:value="734" calcext:value-type="float">
            <text:p>734</text:p>
          </table:table-cell>
          <table:table-cell office:value-type="float" office:value="160.925" calcext:value-type="float">
            <text:p>160,9250</text:p>
          </table:table-cell>
          <table:table-cell office:value-type="float" office:value="156.325" calcext:value-type="float">
            <text:p>156,3250</text:p>
          </table:table-cell>
          <table:table-cell office:value-type="string" calcext:value-type="string">
            <text:p>4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92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93]+1" office:value-type="float" office:value="735" calcext:value-type="float">
            <text:p>735</text:p>
          </table:table-cell>
          <table:table-cell table:number-columns-repeated="2" office:value-type="float" office:value="156.375" calcext:value-type="float">
            <text:p>156,37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93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94]+1" office:value-type="float" office:value="736" calcext:value-type="float">
            <text:p>736</text:p>
          </table:table-cell>
          <table:table-cell table:number-columns-repeated="2" office:value-type="float" office:value="156.425" calcext:value-type="float">
            <text:p>156,4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94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95]+1" office:value-type="float" office:value="737" calcext:value-type="float">
            <text:p>737</text:p>
          </table:table-cell>
          <table:table-cell table:number-columns-repeated="2" office:value-type="float" office:value="156.475" calcext:value-type="float">
            <text:p>156,47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95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96]+1" office:value-type="float" office:value="738" calcext:value-type="float">
            <text:p>738</text:p>
          </table:table-cell>
          <table:table-cell table:number-columns-repeated="2" office:value-type="float" office:value="156.525" calcext:value-type="float">
            <text:p>156,5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96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97]+1" office:value-type="float" office:value="739" calcext:value-type="float">
            <text:p>739</text:p>
          </table:table-cell>
          <table:table-cell table:number-columns-repeated="2" office:value-type="float" office:value="156.575" calcext:value-type="float">
            <text:p>156,57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97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98]+1" office:value-type="float" office:value="740" calcext:value-type="float">
            <text:p>740</text:p>
          </table:table-cell>
          <table:table-cell table:number-columns-repeated="2" office:value-type="float" office:value="156.625" calcext:value-type="float">
            <text:p>156,6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98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399]+1" office:value-type="float" office:value="741" calcext:value-type="float">
            <text:p>741</text:p>
          </table:table-cell>
          <table:table-cell table:number-columns-repeated="2" office:value-type="float" office:value="156.675" calcext:value-type="float">
            <text:p>156,67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99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400]+1" office:value-type="float" office:value="742" calcext:value-type="float">
            <text:p>742</text:p>
          </table:table-cell>
          <table:table-cell table:number-columns-repeated="2" office:value-type="float" office:value="156.725" calcext:value-type="float">
            <text:p>156,7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400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401]+1" office:value-type="float" office:value="743" calcext:value-type="float">
            <text:p>743</text:p>
          </table:table-cell>
          <table:table-cell table:number-columns-repeated="2" office:value-type="float" office:value="156.825" calcext:value-type="float">
            <text:p>156,82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401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402]+1" office:value-type="float" office:value="744" calcext:value-type="float">
            <text:p>744</text:p>
          </table:table-cell>
          <table:table-cell table:number-columns-repeated="2" office:value-type="float" office:value="156.875" calcext:value-type="float">
            <text:p>156,87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402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403]+1" office:value-type="float" office:value="745" calcext:value-type="float">
            <text:p>745</text:p>
          </table:table-cell>
          <table:table-cell office:value-type="float" office:value="161.525" calcext:value-type="float">
            <text:p>161,5250</text:p>
          </table:table-cell>
          <table:table-cell office:value-type="float" office:value="156.925" calcext:value-type="float">
            <text:p>156,9250</text:p>
          </table:table-cell>
          <table:table-cell office:value-type="string" calcext:value-type="string">
            <text:p>4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403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404]+1" office:value-type="float" office:value="746" calcext:value-type="float">
            <text:p>746</text:p>
          </table:table-cell>
          <table:table-cell office:value-type="float" office:value="161.575" calcext:value-type="float">
            <text:p>161,5750</text:p>
          </table:table-cell>
          <table:table-cell office:value-type="float" office:value="156.975" calcext:value-type="float">
            <text:p>156,9750</text:p>
          </table:table-cell>
          <table:table-cell office:value-type="string" calcext:value-type="string">
            <text:p>4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404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405]+1" office:value-type="float" office:value="747" calcext:value-type="float">
            <text:p>747</text:p>
          </table:table-cell>
          <table:table-cell office:value-type="float" office:value="161.625" calcext:value-type="float">
            <text:p>161,6250</text:p>
          </table:table-cell>
          <table:table-cell office:value-type="float" office:value="157.025" calcext:value-type="float">
            <text:p>157,0250</text:p>
          </table:table-cell>
          <table:table-cell office:value-type="string" calcext:value-type="string">
            <text:p>4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405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406]+1" office:value-type="float" office:value="748" calcext:value-type="float">
            <text:p>748</text:p>
          </table:table-cell>
          <table:table-cell office:value-type="float" office:value="161.675" calcext:value-type="float">
            <text:p>161,6750</text:p>
          </table:table-cell>
          <table:table-cell office:value-type="float" office:value="157.075" calcext:value-type="float">
            <text:p>157,0750</text:p>
          </table:table-cell>
          <table:table-cell office:value-type="string" calcext:value-type="string">
            <text:p>4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406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407]+1" office:value-type="float" office:value="749" calcext:value-type="float">
            <text:p>749</text:p>
          </table:table-cell>
          <table:table-cell office:value-type="float" office:value="161.725" calcext:value-type="float">
            <text:p>161,7250</text:p>
          </table:table-cell>
          <table:table-cell office:value-type="float" office:value="157.125" calcext:value-type="float">
            <text:p>157,1250</text:p>
          </table:table-cell>
          <table:table-cell office:value-type="string" calcext:value-type="string">
            <text:p>4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407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408]+1" office:value-type="float" office:value="750" calcext:value-type="float">
            <text:p>750</text:p>
          </table:table-cell>
          <table:table-cell office:value-type="float" office:value="161.775" calcext:value-type="float">
            <text:p>161,7750</text:p>
          </table:table-cell>
          <table:table-cell office:value-type="float" office:value="157.175" calcext:value-type="float">
            <text:p>157,1750</text:p>
          </table:table-cell>
          <table:table-cell office:value-type="string" calcext:value-type="string">
            <text:p>4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408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409]+1" office:value-type="float" office:value="751" calcext:value-type="float">
            <text:p>751</text:p>
          </table:table-cell>
          <table:table-cell office:value-type="float" office:value="161.825" calcext:value-type="float">
            <text:p>161,8250</text:p>
          </table:table-cell>
          <table:table-cell office:value-type="float" office:value="157.225" calcext:value-type="float">
            <text:p>157,2250</text:p>
          </table:table-cell>
          <table:table-cell office:value-type="string" calcext:value-type="string">
            <text:p>4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409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410]+1" office:value-type="float" office:value="752" calcext:value-type="float">
            <text:p>752</text:p>
          </table:table-cell>
          <table:table-cell office:value-type="float" office:value="161.875" calcext:value-type="float">
            <text:p>161,8750</text:p>
          </table:table-cell>
          <table:table-cell office:value-type="float" office:value="157.275" calcext:value-type="float">
            <text:p>157,2750</text:p>
          </table:table-cell>
          <table:table-cell office:value-type="string" calcext:value-type="string">
            <text:p>4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410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411]+1" office:value-type="float" office:value="753" calcext:value-type="float">
            <text:p>753</text:p>
          </table:table-cell>
          <table:table-cell office:value-type="float" office:value="161.925" calcext:value-type="float">
            <text:p>161,9250</text:p>
          </table:table-cell>
          <table:table-cell office:value-type="float" office:value="157.325" calcext:value-type="float">
            <text:p>157,3250</text:p>
          </table:table-cell>
          <table:table-cell office:value-type="string" calcext:value-type="string">
            <text:p>4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411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412]+1" office:value-type="float" office:value="754" calcext:value-type="float">
            <text:p>754</text:p>
          </table:table-cell>
          <table:table-cell office:value-type="float" office:value="161.975" calcext:value-type="float">
            <text:p>161,9750</text:p>
          </table:table-cell>
          <table:table-cell office:value-type="float" office:value="157.375" calcext:value-type="float">
            <text:p>157,3750</text:p>
          </table:table-cell>
          <table:table-cell office:value-type="string" calcext:value-type="string">
            <text:p>4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412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>
          <table:table-cell table:formula="of:=[.A413]+1" office:value-type="float" office:value="755" calcext:value-type="float">
            <text:p>755</text:p>
          </table:table-cell>
          <table:table-cell office:value-type="float" office:value="162.025" calcext:value-type="float">
            <text:p>162,0250</text:p>
          </table:table-cell>
          <table:table-cell office:value-type="float" office:value="157.425" calcext:value-type="float">
            <text:p>157,4250</text:p>
          </table:table-cell>
          <table:table-cell office:value-type="string" calcext:value-type="string">
            <text:p>4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413]" office:value-type="string" office:string-value="123.0 Hz" calcext:value-type="string">
            <text:p>123.0 H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  <table:table-cell table:number-columns-repeated="1007"/>
        </table:table-row>
        <table:table-row table:style-name="ro1" table:number-rows-repeated="10481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>
        <table:table-column table:style-name="co16" table:default-cell-style-name="Default"/>
        <table:table-column table:style-name="co17" table:default-cell-style-name="ce1"/>
        <table:table-column table:style-name="co18" table:default-cell-style-name="ce1"/>
        <table:table-column table:style-name="co19" table:default-cell-style-name="Default"/>
        <table:table-column table:style-name="co15" table:number-columns-repeated="13" table:default-cell-style-name="Default"/>
        <table:table-row table:style-name="ro1">
          <table:table-cell office:value-type="string" calcext:value-type="string">
            <text:p>Kanalnummer</text:p>
          </table:table-cell>
          <table:table-cell office:value-type="string" calcext:value-type="string">
            <text:p>Empfangs Frequenz</text:p>
          </table:table-cell>
          <table:table-cell office:value-type="string" calcext:value-type="string">
            <text:p>Sende Frequenz</text:p>
          </table:table-cell>
          <table:table-cell office:value-type="string" calcext:value-type="string">
            <text:p>Offset Frequenz</text:p>
          </table:table-cell>
          <table:table-cell office:value-type="string" calcext:value-type="string">
            <text:p>Offset Richtung</text:p>
          </table:table-cell>
          <table:table-cell office:value-type="string" calcext:value-type="string">
            <text:p>Betriebsart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Anzeigen Name</text:p>
          </table:table-cell>
          <table:table-cell office:value-type="string" calcext:value-type="string">
            <text:p>Ton-Funktion</text:p>
          </table:table-cell>
          <table:table-cell office:value-type="string" calcext:value-type="string">
            <text:p>CTCSS</text:p>
          </table:table-cell>
          <table:table-cell office:value-type="string" calcext:value-type="string">
            <text:p>DCS</text:p>
          </table:table-cell>
          <table:table-cell office:value-type="string" calcext:value-type="string">
            <text:p>Sendeleistung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Schritt</text:p>
          </table:table-cell>
          <table:table-cell office:value-type="string" calcext:value-type="string">
            <text:p>Clock Shift</text:p>
          </table:table-cell>
          <table:table-cell office:value-type="string" calcext:value-type="string">
            <text:p>Kommentar</text:p>
          </table:table-cell>
          <table:table-cell office:value-type="string" calcext:value-type="string">
            <text:p>User CTCSS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438.55" calcext:value-type="float">
            <text:p>438,5500</text:p>
          </table:table-cell>
          <table:table-cell office:value-type="float" office:value="430.95" calcext:value-type="float">
            <text:p>430,9500</text:p>
          </table:table-cell>
          <table:table-cell office:value-type="string" calcext:value-type="string">
            <text:p>7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table:formula="of:=&quot;RV &quot;&amp;INT(([.B2]-430)*80)" office:value-type="string" office:string-value="RV 684" calcext:value-type="string">
            <text:p>RV 684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23.0 Hz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office:value-type="string" calcext:value-type="string">
            <text:p>1500 Hz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438.5625" calcext:value-type="float">
            <text:p>438,5625</text:p>
          </table:table-cell>
          <table:table-cell table:formula="of:=[.B3]-7.6" office:value-type="float" office:value="430.9625" calcext:value-type="float">
            <text:p>430,9625</text:p>
          </table:table-cell>
          <table:table-cell table:formula="of:=[.D2]" office:value-type="string" office:string-value="7,60 MHz" calcext:value-type="string">
            <text:p>7,60 MHz</text:p>
          </table:table-cell>
          <table:table-cell table:formula="of:=[.E2]" office:value-type="string" office:string-value="Minus" calcext:value-type="string">
            <text:p>Minus</text:p>
          </table:table-cell>
          <table:table-cell table:formula="of:=[.F2]" office:value-type="string" office:string-value="FM" calcext:value-type="string">
            <text:p>FM</text:p>
          </table:table-cell>
          <table:table-cell table:formula="of:=&quot;RV &quot;&amp;INT(([.B3]-430)*80)" office:value-type="string" office:string-value="RV 685" calcext:value-type="string">
            <text:p>RV 685</text:p>
          </table:table-cell>
          <table:table-cell table:formula="of:=[.H2]" office:value-type="string" office:string-value="Small" calcext:value-type="string">
            <text:p>Small</text:p>
          </table:table-cell>
          <table:table-cell table:formula="of:=[.I2]" office:value-type="string" office:string-value="None" calcext:value-type="string">
            <text:p>None</text:p>
          </table:table-cell>
          <table:table-cell table:formula="of:=[.J2]" office:value-type="string" office:string-value="123.0 Hz" calcext:value-type="string">
            <text:p>123.0 Hz</text:p>
          </table:table-cell>
          <table:table-cell table:formula="of:=[.K2]" office:value-type="float" office:value="71" calcext:value-type="float">
            <text:p>71</text:p>
          </table:table-cell>
          <table:table-cell table:formula="of:=[.L2]" office:value-type="string" office:string-value="High" calcext:value-type="string">
            <text:p>High</text:p>
          </table:table-cell>
          <table:table-cell table:formula="of:=[.M2]" office:value-type="string" office:string-value="Off" calcext:value-type="string">
            <text:p>Off</text:p>
          </table:table-cell>
          <table:table-cell table:formula="of:=[.N2]" office:value-type="string" office:string-value="6.25 kHz" calcext:value-type="string">
            <text:p>6.25 kHz</text:p>
          </table:table-cell>
          <table:table-cell table:formula="of:=[.O2]" office:value-type="string" office:string-value="Off" calcext:value-type="string">
            <text:p>Off</text:p>
          </table:table-cell>
          <table:table-cell/>
          <table:table-cell table:formula="of:=[.Q2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438.575" calcext:value-type="float">
            <text:p>438,5750</text:p>
          </table:table-cell>
          <table:table-cell table:formula="of:=[.B4]-7.6" office:value-type="float" office:value="430.975" calcext:value-type="float">
            <text:p>430,9750</text:p>
          </table:table-cell>
          <table:table-cell table:formula="of:=[.D3]" office:value-type="string" office:string-value="7,60 MHz" calcext:value-type="string">
            <text:p>7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table:formula="of:=&quot;RV &quot;&amp;INT(([.B4]-430)*80)" office:value-type="string" office:string-value="RV 685" calcext:value-type="string">
            <text:p>RV 685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]" office:value-type="string" office:string-value="123.0 Hz" calcext:value-type="string">
            <text:p>123.0 Hz</text:p>
          </table:table-cell>
          <table:table-cell table:formula="of:=[.K3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3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3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438.5875" calcext:value-type="float">
            <text:p>438,5875</text:p>
          </table:table-cell>
          <table:table-cell table:formula="of:=[.B5]-7.6" office:value-type="float" office:value="430.9875" calcext:value-type="float">
            <text:p>430,9875</text:p>
          </table:table-cell>
          <table:table-cell table:formula="of:=[.D4]" office:value-type="string" office:string-value="7,60 MHz" calcext:value-type="string">
            <text:p>7,60 MHz</text:p>
          </table:table-cell>
          <table:table-cell table:formula="of:=[.E4]" office:value-type="string" office:string-value="Minus" calcext:value-type="string">
            <text:p>Minus</text:p>
          </table:table-cell>
          <table:table-cell table:formula="of:=[.F4]" office:value-type="string" office:string-value="FM" calcext:value-type="string">
            <text:p>FM</text:p>
          </table:table-cell>
          <table:table-cell table:formula="of:=&quot;RV &quot;&amp;INT(([.B5]-430)*80)" office:value-type="string" office:string-value="RV 686" calcext:value-type="string">
            <text:p>RV 686</text:p>
          </table:table-cell>
          <table:table-cell table:formula="of:=[.H4]" office:value-type="string" office:string-value="Small" calcext:value-type="string">
            <text:p>Small</text:p>
          </table:table-cell>
          <table:table-cell table:formula="of:=[.I4]" office:value-type="string" office:string-value="None" calcext:value-type="string">
            <text:p>None</text:p>
          </table:table-cell>
          <table:table-cell table:formula="of:=[.J4]" office:value-type="string" office:string-value="123.0 Hz" calcext:value-type="string">
            <text:p>123.0 Hz</text:p>
          </table:table-cell>
          <table:table-cell table:formula="of:=[.K4]" office:value-type="float" office:value="71" calcext:value-type="float">
            <text:p>71</text:p>
          </table:table-cell>
          <table:table-cell table:formula="of:=[.L4]" office:value-type="string" office:string-value="High" calcext:value-type="string">
            <text:p>High</text:p>
          </table:table-cell>
          <table:table-cell table:formula="of:=[.M4]" office:value-type="string" office:string-value="Off" calcext:value-type="string">
            <text:p>Off</text:p>
          </table:table-cell>
          <table:table-cell table:formula="of:=[.N4]" office:value-type="string" office:string-value="6.25 kHz" calcext:value-type="string">
            <text:p>6.25 kHz</text:p>
          </table:table-cell>
          <table:table-cell table:formula="of:=[.O4]" office:value-type="string" office:string-value="Off" calcext:value-type="string">
            <text:p>Off</text:p>
          </table:table-cell>
          <table:table-cell/>
          <table:table-cell table:formula="of:=[.Q4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438.6" calcext:value-type="float">
            <text:p>438,6000</text:p>
          </table:table-cell>
          <table:table-cell table:formula="of:=[.B6]-7.6" office:value-type="float" office:value="431" calcext:value-type="float">
            <text:p>431,0000</text:p>
          </table:table-cell>
          <table:table-cell table:formula="of:=[.D5]" office:value-type="string" office:string-value="7,60 MHz" calcext:value-type="string">
            <text:p>7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table:formula="of:=&quot;RV &quot;&amp;INT(([.B6]-430)*80)" office:value-type="string" office:string-value="RV 688" calcext:value-type="string">
            <text:p>RV 688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5]" office:value-type="string" office:string-value="123.0 Hz" calcext:value-type="string">
            <text:p>123.0 Hz</text:p>
          </table:table-cell>
          <table:table-cell table:formula="of:=[.K5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5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5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438.6125" calcext:value-type="float">
            <text:p>438,6125</text:p>
          </table:table-cell>
          <table:table-cell table:formula="of:=[.B7]-7.6" office:value-type="float" office:value="431.0125" calcext:value-type="float">
            <text:p>431,0125</text:p>
          </table:table-cell>
          <table:table-cell table:formula="of:=[.D6]" office:value-type="string" office:string-value="7,60 MHz" calcext:value-type="string">
            <text:p>7,60 MHz</text:p>
          </table:table-cell>
          <table:table-cell table:formula="of:=[.E6]" office:value-type="string" office:string-value="Minus" calcext:value-type="string">
            <text:p>Minus</text:p>
          </table:table-cell>
          <table:table-cell table:formula="of:=[.F6]" office:value-type="string" office:string-value="FM" calcext:value-type="string">
            <text:p>FM</text:p>
          </table:table-cell>
          <table:table-cell table:formula="of:=&quot;RV &quot;&amp;INT(([.B7]-430)*80)" office:value-type="string" office:string-value="RV 689" calcext:value-type="string">
            <text:p>RV 689</text:p>
          </table:table-cell>
          <table:table-cell table:formula="of:=[.H6]" office:value-type="string" office:string-value="Small" calcext:value-type="string">
            <text:p>Small</text:p>
          </table:table-cell>
          <table:table-cell table:formula="of:=[.I6]" office:value-type="string" office:string-value="None" calcext:value-type="string">
            <text:p>None</text:p>
          </table:table-cell>
          <table:table-cell table:formula="of:=[.J6]" office:value-type="string" office:string-value="123.0 Hz" calcext:value-type="string">
            <text:p>123.0 Hz</text:p>
          </table:table-cell>
          <table:table-cell table:formula="of:=[.K6]" office:value-type="float" office:value="71" calcext:value-type="float">
            <text:p>71</text:p>
          </table:table-cell>
          <table:table-cell table:formula="of:=[.L6]" office:value-type="string" office:string-value="High" calcext:value-type="string">
            <text:p>High</text:p>
          </table:table-cell>
          <table:table-cell table:formula="of:=[.M6]" office:value-type="string" office:string-value="Off" calcext:value-type="string">
            <text:p>Off</text:p>
          </table:table-cell>
          <table:table-cell table:formula="of:=[.N6]" office:value-type="string" office:string-value="6.25 kHz" calcext:value-type="string">
            <text:p>6.25 kHz</text:p>
          </table:table-cell>
          <table:table-cell table:formula="of:=[.O6]" office:value-type="string" office:string-value="Off" calcext:value-type="string">
            <text:p>Off</text:p>
          </table:table-cell>
          <table:table-cell/>
          <table:table-cell table:formula="of:=[.Q6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438.625" calcext:value-type="float">
            <text:p>438,6250</text:p>
          </table:table-cell>
          <table:table-cell table:formula="of:=[.B8]-7.6" office:value-type="float" office:value="431.025" calcext:value-type="float">
            <text:p>431,0250</text:p>
          </table:table-cell>
          <table:table-cell table:formula="of:=[.D7]" office:value-type="string" office:string-value="7,60 MHz" calcext:value-type="string">
            <text:p>7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table:formula="of:=&quot;RV &quot;&amp;INT(([.B8]-430)*80)" office:value-type="string" office:string-value="RV 690" calcext:value-type="string">
            <text:p>RV 690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7]" office:value-type="string" office:string-value="123.0 Hz" calcext:value-type="string">
            <text:p>123.0 Hz</text:p>
          </table:table-cell>
          <table:table-cell table:formula="of:=[.K7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7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7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438.6375" calcext:value-type="float">
            <text:p>438,6375</text:p>
          </table:table-cell>
          <table:table-cell table:formula="of:=[.B9]-7.6" office:value-type="float" office:value="431.0375" calcext:value-type="float">
            <text:p>431,0375</text:p>
          </table:table-cell>
          <table:table-cell table:formula="of:=[.D8]" office:value-type="string" office:string-value="7,60 MHz" calcext:value-type="string">
            <text:p>7,60 MHz</text:p>
          </table:table-cell>
          <table:table-cell table:formula="of:=[.E8]" office:value-type="string" office:string-value="Minus" calcext:value-type="string">
            <text:p>Minus</text:p>
          </table:table-cell>
          <table:table-cell table:formula="of:=[.F8]" office:value-type="string" office:string-value="FM" calcext:value-type="string">
            <text:p>FM</text:p>
          </table:table-cell>
          <table:table-cell table:formula="of:=&quot;RV &quot;&amp;INT(([.B9]-430)*80)" office:value-type="string" office:string-value="RV 690" calcext:value-type="string">
            <text:p>RV 690</text:p>
          </table:table-cell>
          <table:table-cell table:formula="of:=[.H8]" office:value-type="string" office:string-value="Small" calcext:value-type="string">
            <text:p>Small</text:p>
          </table:table-cell>
          <table:table-cell table:formula="of:=[.I8]" office:value-type="string" office:string-value="None" calcext:value-type="string">
            <text:p>None</text:p>
          </table:table-cell>
          <table:table-cell table:formula="of:=[.J8]" office:value-type="string" office:string-value="123.0 Hz" calcext:value-type="string">
            <text:p>123.0 Hz</text:p>
          </table:table-cell>
          <table:table-cell table:formula="of:=[.K8]" office:value-type="float" office:value="71" calcext:value-type="float">
            <text:p>71</text:p>
          </table:table-cell>
          <table:table-cell table:formula="of:=[.L8]" office:value-type="string" office:string-value="High" calcext:value-type="string">
            <text:p>High</text:p>
          </table:table-cell>
          <table:table-cell table:formula="of:=[.M8]" office:value-type="string" office:string-value="Off" calcext:value-type="string">
            <text:p>Off</text:p>
          </table:table-cell>
          <table:table-cell table:formula="of:=[.N8]" office:value-type="string" office:string-value="6.25 kHz" calcext:value-type="string">
            <text:p>6.25 kHz</text:p>
          </table:table-cell>
          <table:table-cell table:formula="of:=[.O8]" office:value-type="string" office:string-value="Off" calcext:value-type="string">
            <text:p>Off</text:p>
          </table:table-cell>
          <table:table-cell/>
          <table:table-cell table:formula="of:=[.Q8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438.65" calcext:value-type="float">
            <text:p>438,6500</text:p>
          </table:table-cell>
          <table:table-cell table:formula="of:=[.B10]-7.6" office:value-type="float" office:value="431.05" calcext:value-type="float">
            <text:p>431,0500</text:p>
          </table:table-cell>
          <table:table-cell table:formula="of:=[.D9]" office:value-type="string" office:string-value="7,60 MHz" calcext:value-type="string">
            <text:p>7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table:formula="of:=&quot;RV &quot;&amp;INT(([.B10]-430)*80)" office:value-type="string" office:string-value="RV 691" calcext:value-type="string">
            <text:p>RV 691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9]" office:value-type="string" office:string-value="123.0 Hz" calcext:value-type="string">
            <text:p>123.0 Hz</text:p>
          </table:table-cell>
          <table:table-cell table:formula="of:=[.K9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9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9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438.6625" calcext:value-type="float">
            <text:p>438,6625</text:p>
          </table:table-cell>
          <table:table-cell table:formula="of:=[.B11]-7.6" office:value-type="float" office:value="431.0625" calcext:value-type="float">
            <text:p>431,0625</text:p>
          </table:table-cell>
          <table:table-cell table:formula="of:=[.D10]" office:value-type="string" office:string-value="7,60 MHz" calcext:value-type="string">
            <text:p>7,60 MHz</text:p>
          </table:table-cell>
          <table:table-cell table:formula="of:=[.E10]" office:value-type="string" office:string-value="Minus" calcext:value-type="string">
            <text:p>Minus</text:p>
          </table:table-cell>
          <table:table-cell table:formula="of:=[.F10]" office:value-type="string" office:string-value="FM" calcext:value-type="string">
            <text:p>FM</text:p>
          </table:table-cell>
          <table:table-cell table:formula="of:=&quot;RV &quot;&amp;INT(([.B11]-430)*80)" office:value-type="string" office:string-value="RV 693" calcext:value-type="string">
            <text:p>RV 693</text:p>
          </table:table-cell>
          <table:table-cell table:formula="of:=[.H10]" office:value-type="string" office:string-value="Small" calcext:value-type="string">
            <text:p>Small</text:p>
          </table:table-cell>
          <table:table-cell table:formula="of:=[.I10]" office:value-type="string" office:string-value="None" calcext:value-type="string">
            <text:p>None</text:p>
          </table:table-cell>
          <table:table-cell table:formula="of:=[.J10]" office:value-type="string" office:string-value="123.0 Hz" calcext:value-type="string">
            <text:p>123.0 Hz</text:p>
          </table:table-cell>
          <table:table-cell table:formula="of:=[.K10]" office:value-type="float" office:value="71" calcext:value-type="float">
            <text:p>71</text:p>
          </table:table-cell>
          <table:table-cell table:formula="of:=[.L10]" office:value-type="string" office:string-value="High" calcext:value-type="string">
            <text:p>High</text:p>
          </table:table-cell>
          <table:table-cell table:formula="of:=[.M10]" office:value-type="string" office:string-value="Off" calcext:value-type="string">
            <text:p>Off</text:p>
          </table:table-cell>
          <table:table-cell table:formula="of:=[.N10]" office:value-type="string" office:string-value="6.25 kHz" calcext:value-type="string">
            <text:p>6.25 kHz</text:p>
          </table:table-cell>
          <table:table-cell table:formula="of:=[.O10]" office:value-type="string" office:string-value="Off" calcext:value-type="string">
            <text:p>Off</text:p>
          </table:table-cell>
          <table:table-cell/>
          <table:table-cell table:formula="of:=[.Q10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438.675" calcext:value-type="float">
            <text:p>438,6750</text:p>
          </table:table-cell>
          <table:table-cell table:formula="of:=[.B12]-7.6" office:value-type="float" office:value="431.075" calcext:value-type="float">
            <text:p>431,0750</text:p>
          </table:table-cell>
          <table:table-cell table:formula="of:=[.D11]" office:value-type="string" office:string-value="7,60 MHz" calcext:value-type="string">
            <text:p>7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table:formula="of:=&quot;RV &quot;&amp;INT(([.B12]-430)*80)" office:value-type="string" office:string-value="RV 694" calcext:value-type="string">
            <text:p>RV 694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1]" office:value-type="string" office:string-value="123.0 Hz" calcext:value-type="string">
            <text:p>123.0 Hz</text:p>
          </table:table-cell>
          <table:table-cell table:formula="of:=[.K11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11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1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438.6875" calcext:value-type="float">
            <text:p>438,6875</text:p>
          </table:table-cell>
          <table:table-cell table:formula="of:=[.B13]-7.6" office:value-type="float" office:value="431.0875" calcext:value-type="float">
            <text:p>431,0875</text:p>
          </table:table-cell>
          <table:table-cell table:formula="of:=[.D12]" office:value-type="string" office:string-value="7,60 MHz" calcext:value-type="string">
            <text:p>7,60 MHz</text:p>
          </table:table-cell>
          <table:table-cell table:formula="of:=[.E12]" office:value-type="string" office:string-value="Minus" calcext:value-type="string">
            <text:p>Minus</text:p>
          </table:table-cell>
          <table:table-cell table:formula="of:=[.F12]" office:value-type="string" office:string-value="FM" calcext:value-type="string">
            <text:p>FM</text:p>
          </table:table-cell>
          <table:table-cell table:formula="of:=&quot;RV &quot;&amp;INT(([.B13]-430)*80)" office:value-type="string" office:string-value="RV 695" calcext:value-type="string">
            <text:p>RV 695</text:p>
          </table:table-cell>
          <table:table-cell table:formula="of:=[.H12]" office:value-type="string" office:string-value="Small" calcext:value-type="string">
            <text:p>Small</text:p>
          </table:table-cell>
          <table:table-cell table:formula="of:=[.I12]" office:value-type="string" office:string-value="None" calcext:value-type="string">
            <text:p>None</text:p>
          </table:table-cell>
          <table:table-cell table:formula="of:=[.J12]" office:value-type="string" office:string-value="123.0 Hz" calcext:value-type="string">
            <text:p>123.0 Hz</text:p>
          </table:table-cell>
          <table:table-cell table:formula="of:=[.K12]" office:value-type="float" office:value="71" calcext:value-type="float">
            <text:p>71</text:p>
          </table:table-cell>
          <table:table-cell table:formula="of:=[.L12]" office:value-type="string" office:string-value="High" calcext:value-type="string">
            <text:p>High</text:p>
          </table:table-cell>
          <table:table-cell table:formula="of:=[.M12]" office:value-type="string" office:string-value="Off" calcext:value-type="string">
            <text:p>Off</text:p>
          </table:table-cell>
          <table:table-cell table:formula="of:=[.N12]" office:value-type="string" office:string-value="6.25 kHz" calcext:value-type="string">
            <text:p>6.25 kHz</text:p>
          </table:table-cell>
          <table:table-cell table:formula="of:=[.O12]" office:value-type="string" office:string-value="Off" calcext:value-type="string">
            <text:p>Off</text:p>
          </table:table-cell>
          <table:table-cell/>
          <table:table-cell table:formula="of:=[.Q12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438.7" calcext:value-type="float">
            <text:p>438,7000</text:p>
          </table:table-cell>
          <table:table-cell table:formula="of:=[.B14]-7.6" office:value-type="float" office:value="431.1" calcext:value-type="float">
            <text:p>431,1000</text:p>
          </table:table-cell>
          <table:table-cell table:formula="of:=[.D13]" office:value-type="string" office:string-value="7,60 MHz" calcext:value-type="string">
            <text:p>7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table:formula="of:=&quot;RV &quot;&amp;INT(([.B14]-430)*80)" office:value-type="string" office:string-value="RV 695" calcext:value-type="string">
            <text:p>RV 695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3]" office:value-type="string" office:string-value="123.0 Hz" calcext:value-type="string">
            <text:p>123.0 Hz</text:p>
          </table:table-cell>
          <table:table-cell table:formula="of:=[.K13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13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3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438.7125" calcext:value-type="float">
            <text:p>438,7125</text:p>
          </table:table-cell>
          <table:table-cell table:formula="of:=[.B15]-7.6" office:value-type="float" office:value="431.1125" calcext:value-type="float">
            <text:p>431,1125</text:p>
          </table:table-cell>
          <table:table-cell table:formula="of:=[.D14]" office:value-type="string" office:string-value="7,60 MHz" calcext:value-type="string">
            <text:p>7,60 MHz</text:p>
          </table:table-cell>
          <table:table-cell table:formula="of:=[.E14]" office:value-type="string" office:string-value="Minus" calcext:value-type="string">
            <text:p>Minus</text:p>
          </table:table-cell>
          <table:table-cell table:formula="of:=[.F14]" office:value-type="string" office:string-value="FM" calcext:value-type="string">
            <text:p>FM</text:p>
          </table:table-cell>
          <table:table-cell table:formula="of:=&quot;RV &quot;&amp;INT(([.B15]-430)*80)" office:value-type="string" office:string-value="RV 696" calcext:value-type="string">
            <text:p>RV 696</text:p>
          </table:table-cell>
          <table:table-cell table:formula="of:=[.H14]" office:value-type="string" office:string-value="Small" calcext:value-type="string">
            <text:p>Small</text:p>
          </table:table-cell>
          <table:table-cell table:formula="of:=[.I14]" office:value-type="string" office:string-value="None" calcext:value-type="string">
            <text:p>None</text:p>
          </table:table-cell>
          <table:table-cell table:formula="of:=[.J14]" office:value-type="string" office:string-value="123.0 Hz" calcext:value-type="string">
            <text:p>123.0 Hz</text:p>
          </table:table-cell>
          <table:table-cell table:formula="of:=[.K14]" office:value-type="float" office:value="71" calcext:value-type="float">
            <text:p>71</text:p>
          </table:table-cell>
          <table:table-cell table:formula="of:=[.L14]" office:value-type="string" office:string-value="High" calcext:value-type="string">
            <text:p>High</text:p>
          </table:table-cell>
          <table:table-cell table:formula="of:=[.M14]" office:value-type="string" office:string-value="Off" calcext:value-type="string">
            <text:p>Off</text:p>
          </table:table-cell>
          <table:table-cell table:formula="of:=[.N14]" office:value-type="string" office:string-value="6.25 kHz" calcext:value-type="string">
            <text:p>6.25 kHz</text:p>
          </table:table-cell>
          <table:table-cell table:formula="of:=[.O14]" office:value-type="string" office:string-value="Off" calcext:value-type="string">
            <text:p>Off</text:p>
          </table:table-cell>
          <table:table-cell/>
          <table:table-cell table:formula="of:=[.Q14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438.725" calcext:value-type="float">
            <text:p>438,7250</text:p>
          </table:table-cell>
          <table:table-cell table:formula="of:=[.B16]-7.6" office:value-type="float" office:value="431.125" calcext:value-type="float">
            <text:p>431,1250</text:p>
          </table:table-cell>
          <table:table-cell table:formula="of:=[.D15]" office:value-type="string" office:string-value="7,60 MHz" calcext:value-type="string">
            <text:p>7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table:formula="of:=&quot;RV &quot;&amp;INT(([.B16]-430)*80)" office:value-type="string" office:string-value="RV 698" calcext:value-type="string">
            <text:p>RV 698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5]" office:value-type="string" office:string-value="123.0 Hz" calcext:value-type="string">
            <text:p>123.0 Hz</text:p>
          </table:table-cell>
          <table:table-cell table:formula="of:=[.K15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15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5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438.7375" calcext:value-type="float">
            <text:p>438,7375</text:p>
          </table:table-cell>
          <table:table-cell table:formula="of:=[.B17]-7.6" office:value-type="float" office:value="431.1375" calcext:value-type="float">
            <text:p>431,1375</text:p>
          </table:table-cell>
          <table:table-cell table:formula="of:=[.D16]" office:value-type="string" office:string-value="7,60 MHz" calcext:value-type="string">
            <text:p>7,60 MHz</text:p>
          </table:table-cell>
          <table:table-cell table:formula="of:=[.E16]" office:value-type="string" office:string-value="Minus" calcext:value-type="string">
            <text:p>Minus</text:p>
          </table:table-cell>
          <table:table-cell table:formula="of:=[.F16]" office:value-type="string" office:string-value="FM" calcext:value-type="string">
            <text:p>FM</text:p>
          </table:table-cell>
          <table:table-cell table:formula="of:=&quot;RV &quot;&amp;INT(([.B17]-430)*80)" office:value-type="string" office:string-value="RV 699" calcext:value-type="string">
            <text:p>RV 699</text:p>
          </table:table-cell>
          <table:table-cell table:formula="of:=[.H16]" office:value-type="string" office:string-value="Small" calcext:value-type="string">
            <text:p>Small</text:p>
          </table:table-cell>
          <table:table-cell table:formula="of:=[.I16]" office:value-type="string" office:string-value="None" calcext:value-type="string">
            <text:p>None</text:p>
          </table:table-cell>
          <table:table-cell table:formula="of:=[.J16]" office:value-type="string" office:string-value="123.0 Hz" calcext:value-type="string">
            <text:p>123.0 Hz</text:p>
          </table:table-cell>
          <table:table-cell table:formula="of:=[.K16]" office:value-type="float" office:value="71" calcext:value-type="float">
            <text:p>71</text:p>
          </table:table-cell>
          <table:table-cell table:formula="of:=[.L16]" office:value-type="string" office:string-value="High" calcext:value-type="string">
            <text:p>High</text:p>
          </table:table-cell>
          <table:table-cell table:formula="of:=[.M16]" office:value-type="string" office:string-value="Off" calcext:value-type="string">
            <text:p>Off</text:p>
          </table:table-cell>
          <table:table-cell table:formula="of:=[.N16]" office:value-type="string" office:string-value="6.25 kHz" calcext:value-type="string">
            <text:p>6.25 kHz</text:p>
          </table:table-cell>
          <table:table-cell table:formula="of:=[.O16]" office:value-type="string" office:string-value="Off" calcext:value-type="string">
            <text:p>Off</text:p>
          </table:table-cell>
          <table:table-cell/>
          <table:table-cell table:formula="of:=[.Q16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438.75" calcext:value-type="float">
            <text:p>438,7500</text:p>
          </table:table-cell>
          <table:table-cell table:formula="of:=[.B18]-7.6" office:value-type="float" office:value="431.15" calcext:value-type="float">
            <text:p>431,1500</text:p>
          </table:table-cell>
          <table:table-cell table:formula="of:=[.D17]" office:value-type="string" office:string-value="7,60 MHz" calcext:value-type="string">
            <text:p>7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table:formula="of:=&quot;RV &quot;&amp;INT(([.B18]-430)*80)" office:value-type="string" office:string-value="RV 700" calcext:value-type="string">
            <text:p>RV 700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7]" office:value-type="string" office:string-value="123.0 Hz" calcext:value-type="string">
            <text:p>123.0 Hz</text:p>
          </table:table-cell>
          <table:table-cell table:formula="of:=[.K17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17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7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438.7625" calcext:value-type="float">
            <text:p>438,7625</text:p>
          </table:table-cell>
          <table:table-cell table:formula="of:=[.B19]-7.6" office:value-type="float" office:value="431.1625" calcext:value-type="float">
            <text:p>431,1625</text:p>
          </table:table-cell>
          <table:table-cell table:formula="of:=[.D18]" office:value-type="string" office:string-value="7,60 MHz" calcext:value-type="string">
            <text:p>7,60 MHz</text:p>
          </table:table-cell>
          <table:table-cell table:formula="of:=[.E18]" office:value-type="string" office:string-value="Minus" calcext:value-type="string">
            <text:p>Minus</text:p>
          </table:table-cell>
          <table:table-cell table:formula="of:=[.F18]" office:value-type="string" office:string-value="FM" calcext:value-type="string">
            <text:p>FM</text:p>
          </table:table-cell>
          <table:table-cell table:formula="of:=&quot;RV &quot;&amp;INT(([.B19]-430)*80)" office:value-type="string" office:string-value="RV 700" calcext:value-type="string">
            <text:p>RV 700</text:p>
          </table:table-cell>
          <table:table-cell table:formula="of:=[.H18]" office:value-type="string" office:string-value="Small" calcext:value-type="string">
            <text:p>Small</text:p>
          </table:table-cell>
          <table:table-cell table:formula="of:=[.I18]" office:value-type="string" office:string-value="None" calcext:value-type="string">
            <text:p>None</text:p>
          </table:table-cell>
          <table:table-cell table:formula="of:=[.J18]" office:value-type="string" office:string-value="123.0 Hz" calcext:value-type="string">
            <text:p>123.0 Hz</text:p>
          </table:table-cell>
          <table:table-cell table:formula="of:=[.K18]" office:value-type="float" office:value="71" calcext:value-type="float">
            <text:p>71</text:p>
          </table:table-cell>
          <table:table-cell table:formula="of:=[.L18]" office:value-type="string" office:string-value="High" calcext:value-type="string">
            <text:p>High</text:p>
          </table:table-cell>
          <table:table-cell table:formula="of:=[.M18]" office:value-type="string" office:string-value="Off" calcext:value-type="string">
            <text:p>Off</text:p>
          </table:table-cell>
          <table:table-cell table:formula="of:=[.N18]" office:value-type="string" office:string-value="6.25 kHz" calcext:value-type="string">
            <text:p>6.25 kHz</text:p>
          </table:table-cell>
          <table:table-cell table:formula="of:=[.O18]" office:value-type="string" office:string-value="Off" calcext:value-type="string">
            <text:p>Off</text:p>
          </table:table-cell>
          <table:table-cell/>
          <table:table-cell table:formula="of:=[.Q18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438.775" calcext:value-type="float">
            <text:p>438,7750</text:p>
          </table:table-cell>
          <table:table-cell table:formula="of:=[.B20]-7.6" office:value-type="float" office:value="431.175" calcext:value-type="float">
            <text:p>431,1750</text:p>
          </table:table-cell>
          <table:table-cell table:formula="of:=[.D19]" office:value-type="string" office:string-value="7,60 MHz" calcext:value-type="string">
            <text:p>7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table:formula="of:=&quot;RV &quot;&amp;INT(([.B20]-430)*80)" office:value-type="string" office:string-value="RV 701" calcext:value-type="string">
            <text:p>RV 701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9]" office:value-type="string" office:string-value="123.0 Hz" calcext:value-type="string">
            <text:p>123.0 Hz</text:p>
          </table:table-cell>
          <table:table-cell table:formula="of:=[.K19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19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9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438.7875" calcext:value-type="float">
            <text:p>438,7875</text:p>
          </table:table-cell>
          <table:table-cell table:formula="of:=[.B21]-7.6" office:value-type="float" office:value="431.1875" calcext:value-type="float">
            <text:p>431,1875</text:p>
          </table:table-cell>
          <table:table-cell table:formula="of:=[.D20]" office:value-type="string" office:string-value="7,60 MHz" calcext:value-type="string">
            <text:p>7,60 MHz</text:p>
          </table:table-cell>
          <table:table-cell table:formula="of:=[.E20]" office:value-type="string" office:string-value="Minus" calcext:value-type="string">
            <text:p>Minus</text:p>
          </table:table-cell>
          <table:table-cell table:formula="of:=[.F20]" office:value-type="string" office:string-value="FM" calcext:value-type="string">
            <text:p>FM</text:p>
          </table:table-cell>
          <table:table-cell table:formula="of:=&quot;RV &quot;&amp;INT(([.B21]-430)*80)" office:value-type="string" office:string-value="RV 703" calcext:value-type="string">
            <text:p>RV 703</text:p>
          </table:table-cell>
          <table:table-cell table:formula="of:=[.H20]" office:value-type="string" office:string-value="Small" calcext:value-type="string">
            <text:p>Small</text:p>
          </table:table-cell>
          <table:table-cell table:formula="of:=[.I20]" office:value-type="string" office:string-value="None" calcext:value-type="string">
            <text:p>None</text:p>
          </table:table-cell>
          <table:table-cell table:formula="of:=[.J20]" office:value-type="string" office:string-value="123.0 Hz" calcext:value-type="string">
            <text:p>123.0 Hz</text:p>
          </table:table-cell>
          <table:table-cell table:formula="of:=[.K20]" office:value-type="float" office:value="71" calcext:value-type="float">
            <text:p>71</text:p>
          </table:table-cell>
          <table:table-cell table:formula="of:=[.L20]" office:value-type="string" office:string-value="High" calcext:value-type="string">
            <text:p>High</text:p>
          </table:table-cell>
          <table:table-cell table:formula="of:=[.M20]" office:value-type="string" office:string-value="Off" calcext:value-type="string">
            <text:p>Off</text:p>
          </table:table-cell>
          <table:table-cell table:formula="of:=[.N20]" office:value-type="string" office:string-value="6.25 kHz" calcext:value-type="string">
            <text:p>6.25 kHz</text:p>
          </table:table-cell>
          <table:table-cell table:formula="of:=[.O20]" office:value-type="string" office:string-value="Off" calcext:value-type="string">
            <text:p>Off</text:p>
          </table:table-cell>
          <table:table-cell/>
          <table:table-cell table:formula="of:=[.Q20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438.8" calcext:value-type="float">
            <text:p>438,8000</text:p>
          </table:table-cell>
          <table:table-cell table:formula="of:=[.B22]-7.6" office:value-type="float" office:value="431.2" calcext:value-type="float">
            <text:p>431,2000</text:p>
          </table:table-cell>
          <table:table-cell table:formula="of:=[.D21]" office:value-type="string" office:string-value="7,60 MHz" calcext:value-type="string">
            <text:p>7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table:formula="of:=&quot;RV &quot;&amp;INT(([.B22]-430)*80)" office:value-type="string" office:string-value="RV 704" calcext:value-type="string">
            <text:p>RV 704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1]" office:value-type="string" office:string-value="123.0 Hz" calcext:value-type="string">
            <text:p>123.0 Hz</text:p>
          </table:table-cell>
          <table:table-cell table:formula="of:=[.K21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21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21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438.8125" calcext:value-type="float">
            <text:p>438,8125</text:p>
          </table:table-cell>
          <table:table-cell table:formula="of:=[.B23]-7.6" office:value-type="float" office:value="431.2125" calcext:value-type="float">
            <text:p>431,2125</text:p>
          </table:table-cell>
          <table:table-cell table:formula="of:=[.D22]" office:value-type="string" office:string-value="7,60 MHz" calcext:value-type="string">
            <text:p>7,60 MHz</text:p>
          </table:table-cell>
          <table:table-cell table:formula="of:=[.E22]" office:value-type="string" office:string-value="Minus" calcext:value-type="string">
            <text:p>Minus</text:p>
          </table:table-cell>
          <table:table-cell table:formula="of:=[.F22]" office:value-type="string" office:string-value="FM" calcext:value-type="string">
            <text:p>FM</text:p>
          </table:table-cell>
          <table:table-cell table:formula="of:=&quot;RV &quot;&amp;INT(([.B23]-430)*80)" office:value-type="string" office:string-value="RV 705" calcext:value-type="string">
            <text:p>RV 705</text:p>
          </table:table-cell>
          <table:table-cell table:formula="of:=[.H22]" office:value-type="string" office:string-value="Small" calcext:value-type="string">
            <text:p>Small</text:p>
          </table:table-cell>
          <table:table-cell table:formula="of:=[.I22]" office:value-type="string" office:string-value="None" calcext:value-type="string">
            <text:p>None</text:p>
          </table:table-cell>
          <table:table-cell table:formula="of:=[.J22]" office:value-type="string" office:string-value="123.0 Hz" calcext:value-type="string">
            <text:p>123.0 Hz</text:p>
          </table:table-cell>
          <table:table-cell table:formula="of:=[.K22]" office:value-type="float" office:value="71" calcext:value-type="float">
            <text:p>71</text:p>
          </table:table-cell>
          <table:table-cell table:formula="of:=[.L22]" office:value-type="string" office:string-value="High" calcext:value-type="string">
            <text:p>High</text:p>
          </table:table-cell>
          <table:table-cell table:formula="of:=[.M22]" office:value-type="string" office:string-value="Off" calcext:value-type="string">
            <text:p>Off</text:p>
          </table:table-cell>
          <table:table-cell table:formula="of:=[.N22]" office:value-type="string" office:string-value="6.25 kHz" calcext:value-type="string">
            <text:p>6.25 kHz</text:p>
          </table:table-cell>
          <table:table-cell table:formula="of:=[.O22]" office:value-type="string" office:string-value="Off" calcext:value-type="string">
            <text:p>Off</text:p>
          </table:table-cell>
          <table:table-cell/>
          <table:table-cell table:formula="of:=[.Q22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438.825" calcext:value-type="float">
            <text:p>438,8250</text:p>
          </table:table-cell>
          <table:table-cell table:formula="of:=[.B24]-7.6" office:value-type="float" office:value="431.225" calcext:value-type="float">
            <text:p>431,2250</text:p>
          </table:table-cell>
          <table:table-cell table:formula="of:=[.D23]" office:value-type="string" office:string-value="7,60 MHz" calcext:value-type="string">
            <text:p>7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table:formula="of:=&quot;RV &quot;&amp;INT(([.B24]-430)*80)" office:value-type="string" office:string-value="RV 705" calcext:value-type="string">
            <text:p>RV 705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3]" office:value-type="string" office:string-value="123.0 Hz" calcext:value-type="string">
            <text:p>123.0 Hz</text:p>
          </table:table-cell>
          <table:table-cell table:formula="of:=[.K23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23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23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438.8375" calcext:value-type="float">
            <text:p>438,8375</text:p>
          </table:table-cell>
          <table:table-cell table:formula="of:=[.B25]-7.6" office:value-type="float" office:value="431.2375" calcext:value-type="float">
            <text:p>431,2375</text:p>
          </table:table-cell>
          <table:table-cell table:formula="of:=[.D24]" office:value-type="string" office:string-value="7,60 MHz" calcext:value-type="string">
            <text:p>7,60 MHz</text:p>
          </table:table-cell>
          <table:table-cell table:formula="of:=[.E24]" office:value-type="string" office:string-value="Minus" calcext:value-type="string">
            <text:p>Minus</text:p>
          </table:table-cell>
          <table:table-cell table:formula="of:=[.F24]" office:value-type="string" office:string-value="FM" calcext:value-type="string">
            <text:p>FM</text:p>
          </table:table-cell>
          <table:table-cell table:formula="of:=&quot;RV &quot;&amp;INT(([.B25]-430)*80)" office:value-type="string" office:string-value="RV 706" calcext:value-type="string">
            <text:p>RV 706</text:p>
          </table:table-cell>
          <table:table-cell table:formula="of:=[.H24]" office:value-type="string" office:string-value="Small" calcext:value-type="string">
            <text:p>Small</text:p>
          </table:table-cell>
          <table:table-cell table:formula="of:=[.I24]" office:value-type="string" office:string-value="None" calcext:value-type="string">
            <text:p>None</text:p>
          </table:table-cell>
          <table:table-cell table:formula="of:=[.J24]" office:value-type="string" office:string-value="123.0 Hz" calcext:value-type="string">
            <text:p>123.0 Hz</text:p>
          </table:table-cell>
          <table:table-cell table:formula="of:=[.K24]" office:value-type="float" office:value="71" calcext:value-type="float">
            <text:p>71</text:p>
          </table:table-cell>
          <table:table-cell table:formula="of:=[.L24]" office:value-type="string" office:string-value="High" calcext:value-type="string">
            <text:p>High</text:p>
          </table:table-cell>
          <table:table-cell table:formula="of:=[.M24]" office:value-type="string" office:string-value="Off" calcext:value-type="string">
            <text:p>Off</text:p>
          </table:table-cell>
          <table:table-cell table:formula="of:=[.N24]" office:value-type="string" office:string-value="6.25 kHz" calcext:value-type="string">
            <text:p>6.25 kHz</text:p>
          </table:table-cell>
          <table:table-cell table:formula="of:=[.O24]" office:value-type="string" office:string-value="Off" calcext:value-type="string">
            <text:p>Off</text:p>
          </table:table-cell>
          <table:table-cell/>
          <table:table-cell table:formula="of:=[.Q24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438.85" calcext:value-type="float">
            <text:p>438,8500</text:p>
          </table:table-cell>
          <table:table-cell table:formula="of:=[.B26]-7.6" office:value-type="float" office:value="431.25" calcext:value-type="float">
            <text:p>431,2500</text:p>
          </table:table-cell>
          <table:table-cell table:formula="of:=[.D25]" office:value-type="string" office:string-value="7,60 MHz" calcext:value-type="string">
            <text:p>7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table:formula="of:=&quot;RV &quot;&amp;INT(([.B26]-430)*80)" office:value-type="string" office:string-value="RV 708" calcext:value-type="string">
            <text:p>RV 708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5]" office:value-type="string" office:string-value="123.0 Hz" calcext:value-type="string">
            <text:p>123.0 Hz</text:p>
          </table:table-cell>
          <table:table-cell table:formula="of:=[.K25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25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25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438.8625" calcext:value-type="float">
            <text:p>438,8625</text:p>
          </table:table-cell>
          <table:table-cell table:formula="of:=[.B27]-7.6" office:value-type="float" office:value="431.2625" calcext:value-type="float">
            <text:p>431,2625</text:p>
          </table:table-cell>
          <table:table-cell table:formula="of:=[.D26]" office:value-type="string" office:string-value="7,60 MHz" calcext:value-type="string">
            <text:p>7,60 MHz</text:p>
          </table:table-cell>
          <table:table-cell table:formula="of:=[.E26]" office:value-type="string" office:string-value="Minus" calcext:value-type="string">
            <text:p>Minus</text:p>
          </table:table-cell>
          <table:table-cell table:formula="of:=[.F26]" office:value-type="string" office:string-value="FM" calcext:value-type="string">
            <text:p>FM</text:p>
          </table:table-cell>
          <table:table-cell table:formula="of:=&quot;RV &quot;&amp;INT(([.B27]-430)*80)" office:value-type="string" office:string-value="RV 709" calcext:value-type="string">
            <text:p>RV 709</text:p>
          </table:table-cell>
          <table:table-cell table:formula="of:=[.H26]" office:value-type="string" office:string-value="Small" calcext:value-type="string">
            <text:p>Small</text:p>
          </table:table-cell>
          <table:table-cell table:formula="of:=[.I26]" office:value-type="string" office:string-value="None" calcext:value-type="string">
            <text:p>None</text:p>
          </table:table-cell>
          <table:table-cell table:formula="of:=[.J26]" office:value-type="string" office:string-value="123.0 Hz" calcext:value-type="string">
            <text:p>123.0 Hz</text:p>
          </table:table-cell>
          <table:table-cell table:formula="of:=[.K26]" office:value-type="float" office:value="71" calcext:value-type="float">
            <text:p>71</text:p>
          </table:table-cell>
          <table:table-cell table:formula="of:=[.L26]" office:value-type="string" office:string-value="High" calcext:value-type="string">
            <text:p>High</text:p>
          </table:table-cell>
          <table:table-cell table:formula="of:=[.M26]" office:value-type="string" office:string-value="Off" calcext:value-type="string">
            <text:p>Off</text:p>
          </table:table-cell>
          <table:table-cell table:formula="of:=[.N26]" office:value-type="string" office:string-value="6.25 kHz" calcext:value-type="string">
            <text:p>6.25 kHz</text:p>
          </table:table-cell>
          <table:table-cell table:formula="of:=[.O26]" office:value-type="string" office:string-value="Off" calcext:value-type="string">
            <text:p>Off</text:p>
          </table:table-cell>
          <table:table-cell/>
          <table:table-cell table:formula="of:=[.Q26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438.875" calcext:value-type="float">
            <text:p>438,8750</text:p>
          </table:table-cell>
          <table:table-cell table:formula="of:=[.B28]-7.6" office:value-type="float" office:value="431.275" calcext:value-type="float">
            <text:p>431,2750</text:p>
          </table:table-cell>
          <table:table-cell table:formula="of:=[.D27]" office:value-type="string" office:string-value="7,60 MHz" calcext:value-type="string">
            <text:p>7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table:formula="of:=&quot;RV &quot;&amp;INT(([.B28]-430)*80)" office:value-type="string" office:string-value="RV 710" calcext:value-type="string">
            <text:p>RV 710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7]" office:value-type="string" office:string-value="123.0 Hz" calcext:value-type="string">
            <text:p>123.0 Hz</text:p>
          </table:table-cell>
          <table:table-cell table:formula="of:=[.K27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27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27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438.8875" calcext:value-type="float">
            <text:p>438,8875</text:p>
          </table:table-cell>
          <table:table-cell table:formula="of:=[.B29]-7.6" office:value-type="float" office:value="431.2875" calcext:value-type="float">
            <text:p>431,2875</text:p>
          </table:table-cell>
          <table:table-cell table:formula="of:=[.D28]" office:value-type="string" office:string-value="7,60 MHz" calcext:value-type="string">
            <text:p>7,60 MHz</text:p>
          </table:table-cell>
          <table:table-cell table:formula="of:=[.E28]" office:value-type="string" office:string-value="Minus" calcext:value-type="string">
            <text:p>Minus</text:p>
          </table:table-cell>
          <table:table-cell table:formula="of:=[.F28]" office:value-type="string" office:string-value="FM" calcext:value-type="string">
            <text:p>FM</text:p>
          </table:table-cell>
          <table:table-cell table:formula="of:=&quot;RV &quot;&amp;INT(([.B29]-430)*80)" office:value-type="string" office:string-value="RV 710" calcext:value-type="string">
            <text:p>RV 710</text:p>
          </table:table-cell>
          <table:table-cell table:formula="of:=[.H28]" office:value-type="string" office:string-value="Small" calcext:value-type="string">
            <text:p>Small</text:p>
          </table:table-cell>
          <table:table-cell table:formula="of:=[.I28]" office:value-type="string" office:string-value="None" calcext:value-type="string">
            <text:p>None</text:p>
          </table:table-cell>
          <table:table-cell table:formula="of:=[.J28]" office:value-type="string" office:string-value="123.0 Hz" calcext:value-type="string">
            <text:p>123.0 Hz</text:p>
          </table:table-cell>
          <table:table-cell table:formula="of:=[.K28]" office:value-type="float" office:value="71" calcext:value-type="float">
            <text:p>71</text:p>
          </table:table-cell>
          <table:table-cell table:formula="of:=[.L28]" office:value-type="string" office:string-value="High" calcext:value-type="string">
            <text:p>High</text:p>
          </table:table-cell>
          <table:table-cell table:formula="of:=[.M28]" office:value-type="string" office:string-value="Off" calcext:value-type="string">
            <text:p>Off</text:p>
          </table:table-cell>
          <table:table-cell table:formula="of:=[.N28]" office:value-type="string" office:string-value="6.25 kHz" calcext:value-type="string">
            <text:p>6.25 kHz</text:p>
          </table:table-cell>
          <table:table-cell table:formula="of:=[.O28]" office:value-type="string" office:string-value="Off" calcext:value-type="string">
            <text:p>Off</text:p>
          </table:table-cell>
          <table:table-cell/>
          <table:table-cell table:formula="of:=[.Q28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438.9" calcext:value-type="float">
            <text:p>438,9000</text:p>
          </table:table-cell>
          <table:table-cell table:formula="of:=[.B30]-7.6" office:value-type="float" office:value="431.3" calcext:value-type="float">
            <text:p>431,3000</text:p>
          </table:table-cell>
          <table:table-cell table:formula="of:=[.D29]" office:value-type="string" office:string-value="7,60 MHz" calcext:value-type="string">
            <text:p>7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table:formula="of:=&quot;RV &quot;&amp;INT(([.B30]-430)*80)" office:value-type="string" office:string-value="RV 711" calcext:value-type="string">
            <text:p>RV 711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29]" office:value-type="string" office:string-value="123.0 Hz" calcext:value-type="string">
            <text:p>123.0 Hz</text:p>
          </table:table-cell>
          <table:table-cell table:formula="of:=[.K29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29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29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438.9125" calcext:value-type="float">
            <text:p>438,9125</text:p>
          </table:table-cell>
          <table:table-cell table:formula="of:=[.B31]-7.6" office:value-type="float" office:value="431.3125" calcext:value-type="float">
            <text:p>431,3125</text:p>
          </table:table-cell>
          <table:table-cell table:formula="of:=[.D30]" office:value-type="string" office:string-value="7,60 MHz" calcext:value-type="string">
            <text:p>7,60 MHz</text:p>
          </table:table-cell>
          <table:table-cell table:formula="of:=[.E30]" office:value-type="string" office:string-value="Minus" calcext:value-type="string">
            <text:p>Minus</text:p>
          </table:table-cell>
          <table:table-cell table:formula="of:=[.F30]" office:value-type="string" office:string-value="FM" calcext:value-type="string">
            <text:p>FM</text:p>
          </table:table-cell>
          <table:table-cell table:formula="of:=&quot;RV &quot;&amp;INT(([.B31]-430)*80)" office:value-type="string" office:string-value="RV 713" calcext:value-type="string">
            <text:p>RV 713</text:p>
          </table:table-cell>
          <table:table-cell table:formula="of:=[.H30]" office:value-type="string" office:string-value="Small" calcext:value-type="string">
            <text:p>Small</text:p>
          </table:table-cell>
          <table:table-cell table:formula="of:=[.I30]" office:value-type="string" office:string-value="None" calcext:value-type="string">
            <text:p>None</text:p>
          </table:table-cell>
          <table:table-cell table:formula="of:=[.J30]" office:value-type="string" office:string-value="123.0 Hz" calcext:value-type="string">
            <text:p>123.0 Hz</text:p>
          </table:table-cell>
          <table:table-cell table:formula="of:=[.K30]" office:value-type="float" office:value="71" calcext:value-type="float">
            <text:p>71</text:p>
          </table:table-cell>
          <table:table-cell table:formula="of:=[.L30]" office:value-type="string" office:string-value="High" calcext:value-type="string">
            <text:p>High</text:p>
          </table:table-cell>
          <table:table-cell table:formula="of:=[.M30]" office:value-type="string" office:string-value="Off" calcext:value-type="string">
            <text:p>Off</text:p>
          </table:table-cell>
          <table:table-cell table:formula="of:=[.N30]" office:value-type="string" office:string-value="6.25 kHz" calcext:value-type="string">
            <text:p>6.25 kHz</text:p>
          </table:table-cell>
          <table:table-cell table:formula="of:=[.O30]" office:value-type="string" office:string-value="Off" calcext:value-type="string">
            <text:p>Off</text:p>
          </table:table-cell>
          <table:table-cell/>
          <table:table-cell table:formula="of:=[.Q30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438.925" calcext:value-type="float">
            <text:p>438,9250</text:p>
          </table:table-cell>
          <table:table-cell table:formula="of:=[.B32]-7.6" office:value-type="float" office:value="431.325" calcext:value-type="float">
            <text:p>431,3250</text:p>
          </table:table-cell>
          <table:table-cell table:formula="of:=[.D31]" office:value-type="string" office:string-value="7,60 MHz" calcext:value-type="string">
            <text:p>7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table:formula="of:=&quot;RV &quot;&amp;INT(([.B32]-430)*80)" office:value-type="string" office:string-value="RV 714" calcext:value-type="string">
            <text:p>RV 714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1]" office:value-type="string" office:string-value="123.0 Hz" calcext:value-type="string">
            <text:p>123.0 Hz</text:p>
          </table:table-cell>
          <table:table-cell table:formula="of:=[.K31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31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31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438.9375" calcext:value-type="float">
            <text:p>438,9375</text:p>
          </table:table-cell>
          <table:table-cell table:formula="of:=[.B33]-7.6" office:value-type="float" office:value="431.3375" calcext:value-type="float">
            <text:p>431,3375</text:p>
          </table:table-cell>
          <table:table-cell table:formula="of:=[.D32]" office:value-type="string" office:string-value="7,60 MHz" calcext:value-type="string">
            <text:p>7,60 MHz</text:p>
          </table:table-cell>
          <table:table-cell table:formula="of:=[.E32]" office:value-type="string" office:string-value="Minus" calcext:value-type="string">
            <text:p>Minus</text:p>
          </table:table-cell>
          <table:table-cell table:formula="of:=[.F32]" office:value-type="string" office:string-value="FM" calcext:value-type="string">
            <text:p>FM</text:p>
          </table:table-cell>
          <table:table-cell table:formula="of:=&quot;RV &quot;&amp;INT(([.B33]-430)*80)" office:value-type="string" office:string-value="RV 715" calcext:value-type="string">
            <text:p>RV 715</text:p>
          </table:table-cell>
          <table:table-cell table:formula="of:=[.H32]" office:value-type="string" office:string-value="Small" calcext:value-type="string">
            <text:p>Small</text:p>
          </table:table-cell>
          <table:table-cell table:formula="of:=[.I32]" office:value-type="string" office:string-value="None" calcext:value-type="string">
            <text:p>None</text:p>
          </table:table-cell>
          <table:table-cell table:formula="of:=[.J32]" office:value-type="string" office:string-value="123.0 Hz" calcext:value-type="string">
            <text:p>123.0 Hz</text:p>
          </table:table-cell>
          <table:table-cell table:formula="of:=[.K32]" office:value-type="float" office:value="71" calcext:value-type="float">
            <text:p>71</text:p>
          </table:table-cell>
          <table:table-cell table:formula="of:=[.L32]" office:value-type="string" office:string-value="High" calcext:value-type="string">
            <text:p>High</text:p>
          </table:table-cell>
          <table:table-cell table:formula="of:=[.M32]" office:value-type="string" office:string-value="Off" calcext:value-type="string">
            <text:p>Off</text:p>
          </table:table-cell>
          <table:table-cell table:formula="of:=[.N32]" office:value-type="string" office:string-value="6.25 kHz" calcext:value-type="string">
            <text:p>6.25 kHz</text:p>
          </table:table-cell>
          <table:table-cell table:formula="of:=[.O32]" office:value-type="string" office:string-value="Off" calcext:value-type="string">
            <text:p>Off</text:p>
          </table:table-cell>
          <table:table-cell/>
          <table:table-cell table:formula="of:=[.Q32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438.95" calcext:value-type="float">
            <text:p>438,9500</text:p>
          </table:table-cell>
          <table:table-cell table:formula="of:=[.B34]-7.6" office:value-type="float" office:value="431.35" calcext:value-type="float">
            <text:p>431,3500</text:p>
          </table:table-cell>
          <table:table-cell table:formula="of:=[.D33]" office:value-type="string" office:string-value="7,60 MHz" calcext:value-type="string">
            <text:p>7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table:formula="of:=&quot;RV &quot;&amp;INT(([.B34]-430)*80)" office:value-type="string" office:string-value="RV 715" calcext:value-type="string">
            <text:p>RV 715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3]" office:value-type="string" office:string-value="123.0 Hz" calcext:value-type="string">
            <text:p>123.0 Hz</text:p>
          </table:table-cell>
          <table:table-cell table:formula="of:=[.K33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33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33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438.9625" calcext:value-type="float">
            <text:p>438,9625</text:p>
          </table:table-cell>
          <table:table-cell table:formula="of:=[.B35]-7.6" office:value-type="float" office:value="431.3625" calcext:value-type="float">
            <text:p>431,3625</text:p>
          </table:table-cell>
          <table:table-cell table:formula="of:=[.D34]" office:value-type="string" office:string-value="7,60 MHz" calcext:value-type="string">
            <text:p>7,60 MHz</text:p>
          </table:table-cell>
          <table:table-cell table:formula="of:=[.E34]" office:value-type="string" office:string-value="Minus" calcext:value-type="string">
            <text:p>Minus</text:p>
          </table:table-cell>
          <table:table-cell table:formula="of:=[.F34]" office:value-type="string" office:string-value="FM" calcext:value-type="string">
            <text:p>FM</text:p>
          </table:table-cell>
          <table:table-cell table:formula="of:=&quot;RV &quot;&amp;INT(([.B35]-430)*80)" office:value-type="string" office:string-value="RV 716" calcext:value-type="string">
            <text:p>RV 716</text:p>
          </table:table-cell>
          <table:table-cell table:formula="of:=[.H34]" office:value-type="string" office:string-value="Small" calcext:value-type="string">
            <text:p>Small</text:p>
          </table:table-cell>
          <table:table-cell table:formula="of:=[.I34]" office:value-type="string" office:string-value="None" calcext:value-type="string">
            <text:p>None</text:p>
          </table:table-cell>
          <table:table-cell table:formula="of:=[.J34]" office:value-type="string" office:string-value="123.0 Hz" calcext:value-type="string">
            <text:p>123.0 Hz</text:p>
          </table:table-cell>
          <table:table-cell table:formula="of:=[.K34]" office:value-type="float" office:value="71" calcext:value-type="float">
            <text:p>71</text:p>
          </table:table-cell>
          <table:table-cell table:formula="of:=[.L34]" office:value-type="string" office:string-value="High" calcext:value-type="string">
            <text:p>High</text:p>
          </table:table-cell>
          <table:table-cell table:formula="of:=[.M34]" office:value-type="string" office:string-value="Off" calcext:value-type="string">
            <text:p>Off</text:p>
          </table:table-cell>
          <table:table-cell table:formula="of:=[.N34]" office:value-type="string" office:string-value="6.25 kHz" calcext:value-type="string">
            <text:p>6.25 kHz</text:p>
          </table:table-cell>
          <table:table-cell table:formula="of:=[.O34]" office:value-type="string" office:string-value="Off" calcext:value-type="string">
            <text:p>Off</text:p>
          </table:table-cell>
          <table:table-cell/>
          <table:table-cell table:formula="of:=[.Q34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438.975" calcext:value-type="float">
            <text:p>438,9750</text:p>
          </table:table-cell>
          <table:table-cell table:formula="of:=[.B36]-7.6" office:value-type="float" office:value="431.375" calcext:value-type="float">
            <text:p>431,3750</text:p>
          </table:table-cell>
          <table:table-cell table:formula="of:=[.D35]" office:value-type="string" office:string-value="7,60 MHz" calcext:value-type="string">
            <text:p>7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table:formula="of:=&quot;RV &quot;&amp;INT(([.B36]-430)*80)" office:value-type="string" office:string-value="RV 718" calcext:value-type="string">
            <text:p>RV 718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5]" office:value-type="string" office:string-value="123.0 Hz" calcext:value-type="string">
            <text:p>123.0 Hz</text:p>
          </table:table-cell>
          <table:table-cell table:formula="of:=[.K35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35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35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438.9875" calcext:value-type="float">
            <text:p>438,9875</text:p>
          </table:table-cell>
          <table:table-cell table:formula="of:=[.B37]-7.6" office:value-type="float" office:value="431.3875" calcext:value-type="float">
            <text:p>431,3875</text:p>
          </table:table-cell>
          <table:table-cell table:formula="of:=[.D36]" office:value-type="string" office:string-value="7,60 MHz" calcext:value-type="string">
            <text:p>7,60 MHz</text:p>
          </table:table-cell>
          <table:table-cell table:formula="of:=[.E36]" office:value-type="string" office:string-value="Minus" calcext:value-type="string">
            <text:p>Minus</text:p>
          </table:table-cell>
          <table:table-cell table:formula="of:=[.F36]" office:value-type="string" office:string-value="FM" calcext:value-type="string">
            <text:p>FM</text:p>
          </table:table-cell>
          <table:table-cell table:formula="of:=&quot;RV &quot;&amp;INT(([.B37]-430)*80)" office:value-type="string" office:string-value="RV 719" calcext:value-type="string">
            <text:p>RV 719</text:p>
          </table:table-cell>
          <table:table-cell table:formula="of:=[.H36]" office:value-type="string" office:string-value="Small" calcext:value-type="string">
            <text:p>Small</text:p>
          </table:table-cell>
          <table:table-cell table:formula="of:=[.I36]" office:value-type="string" office:string-value="None" calcext:value-type="string">
            <text:p>None</text:p>
          </table:table-cell>
          <table:table-cell table:formula="of:=[.J36]" office:value-type="string" office:string-value="123.0 Hz" calcext:value-type="string">
            <text:p>123.0 Hz</text:p>
          </table:table-cell>
          <table:table-cell table:formula="of:=[.K36]" office:value-type="float" office:value="71" calcext:value-type="float">
            <text:p>71</text:p>
          </table:table-cell>
          <table:table-cell table:formula="of:=[.L36]" office:value-type="string" office:string-value="High" calcext:value-type="string">
            <text:p>High</text:p>
          </table:table-cell>
          <table:table-cell table:formula="of:=[.M36]" office:value-type="string" office:string-value="Off" calcext:value-type="string">
            <text:p>Off</text:p>
          </table:table-cell>
          <table:table-cell table:formula="of:=[.N36]" office:value-type="string" office:string-value="6.25 kHz" calcext:value-type="string">
            <text:p>6.25 kHz</text:p>
          </table:table-cell>
          <table:table-cell table:formula="of:=[.O36]" office:value-type="string" office:string-value="Off" calcext:value-type="string">
            <text:p>Off</text:p>
          </table:table-cell>
          <table:table-cell/>
          <table:table-cell table:formula="of:=[.Q36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439" calcext:value-type="float">
            <text:p>439,0000</text:p>
          </table:table-cell>
          <table:table-cell table:formula="of:=[.B38]-7.6" office:value-type="float" office:value="431.4" calcext:value-type="float">
            <text:p>431,4000</text:p>
          </table:table-cell>
          <table:table-cell table:formula="of:=[.D37]" office:value-type="string" office:string-value="7,60 MHz" calcext:value-type="string">
            <text:p>7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table:formula="of:=&quot;RV &quot;&amp;INT(([.B38]-430)*80)" office:value-type="string" office:string-value="RV 720" calcext:value-type="string">
            <text:p>RV 720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7]" office:value-type="string" office:string-value="123.0 Hz" calcext:value-type="string">
            <text:p>123.0 Hz</text:p>
          </table:table-cell>
          <table:table-cell table:formula="of:=[.K37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37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37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439.0125" calcext:value-type="float">
            <text:p>439,0125</text:p>
          </table:table-cell>
          <table:table-cell table:formula="of:=[.B39]-7.6" office:value-type="float" office:value="431.4125" calcext:value-type="float">
            <text:p>431,4125</text:p>
          </table:table-cell>
          <table:table-cell table:formula="of:=[.D38]" office:value-type="string" office:string-value="7,60 MHz" calcext:value-type="string">
            <text:p>7,60 MHz</text:p>
          </table:table-cell>
          <table:table-cell table:formula="of:=[.E38]" office:value-type="string" office:string-value="Minus" calcext:value-type="string">
            <text:p>Minus</text:p>
          </table:table-cell>
          <table:table-cell table:formula="of:=[.F38]" office:value-type="string" office:string-value="FM" calcext:value-type="string">
            <text:p>FM</text:p>
          </table:table-cell>
          <table:table-cell table:formula="of:=&quot;RV &quot;&amp;INT(([.B39]-430)*80)" office:value-type="string" office:string-value="RV 720" calcext:value-type="string">
            <text:p>RV 720</text:p>
          </table:table-cell>
          <table:table-cell table:formula="of:=[.H38]" office:value-type="string" office:string-value="Small" calcext:value-type="string">
            <text:p>Small</text:p>
          </table:table-cell>
          <table:table-cell table:formula="of:=[.I38]" office:value-type="string" office:string-value="None" calcext:value-type="string">
            <text:p>None</text:p>
          </table:table-cell>
          <table:table-cell table:formula="of:=[.J38]" office:value-type="string" office:string-value="123.0 Hz" calcext:value-type="string">
            <text:p>123.0 Hz</text:p>
          </table:table-cell>
          <table:table-cell table:formula="of:=[.K38]" office:value-type="float" office:value="71" calcext:value-type="float">
            <text:p>71</text:p>
          </table:table-cell>
          <table:table-cell table:formula="of:=[.L38]" office:value-type="string" office:string-value="High" calcext:value-type="string">
            <text:p>High</text:p>
          </table:table-cell>
          <table:table-cell table:formula="of:=[.M38]" office:value-type="string" office:string-value="Off" calcext:value-type="string">
            <text:p>Off</text:p>
          </table:table-cell>
          <table:table-cell table:formula="of:=[.N38]" office:value-type="string" office:string-value="6.25 kHz" calcext:value-type="string">
            <text:p>6.25 kHz</text:p>
          </table:table-cell>
          <table:table-cell table:formula="of:=[.O38]" office:value-type="string" office:string-value="Off" calcext:value-type="string">
            <text:p>Off</text:p>
          </table:table-cell>
          <table:table-cell/>
          <table:table-cell table:formula="of:=[.Q38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439.025" calcext:value-type="float">
            <text:p>439,0250</text:p>
          </table:table-cell>
          <table:table-cell table:formula="of:=[.B40]-7.6" office:value-type="float" office:value="431.425" calcext:value-type="float">
            <text:p>431,4250</text:p>
          </table:table-cell>
          <table:table-cell table:formula="of:=[.D39]" office:value-type="string" office:string-value="7,60 MHz" calcext:value-type="string">
            <text:p>7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table:formula="of:=&quot;RV &quot;&amp;INT(([.B40]-430)*80)" office:value-type="string" office:string-value="RV 721" calcext:value-type="string">
            <text:p>RV 721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39]" office:value-type="string" office:string-value="123.0 Hz" calcext:value-type="string">
            <text:p>123.0 Hz</text:p>
          </table:table-cell>
          <table:table-cell table:formula="of:=[.K39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39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39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439.0375" calcext:value-type="float">
            <text:p>439,0375</text:p>
          </table:table-cell>
          <table:table-cell table:formula="of:=[.B41]-7.6" office:value-type="float" office:value="431.4375" calcext:value-type="float">
            <text:p>431,4375</text:p>
          </table:table-cell>
          <table:table-cell table:formula="of:=[.D40]" office:value-type="string" office:string-value="7,60 MHz" calcext:value-type="string">
            <text:p>7,60 MHz</text:p>
          </table:table-cell>
          <table:table-cell table:formula="of:=[.E40]" office:value-type="string" office:string-value="Minus" calcext:value-type="string">
            <text:p>Minus</text:p>
          </table:table-cell>
          <table:table-cell table:formula="of:=[.F40]" office:value-type="string" office:string-value="FM" calcext:value-type="string">
            <text:p>FM</text:p>
          </table:table-cell>
          <table:table-cell table:formula="of:=&quot;RV &quot;&amp;INT(([.B41]-430)*80)" office:value-type="string" office:string-value="RV 723" calcext:value-type="string">
            <text:p>RV 723</text:p>
          </table:table-cell>
          <table:table-cell table:formula="of:=[.H40]" office:value-type="string" office:string-value="Small" calcext:value-type="string">
            <text:p>Small</text:p>
          </table:table-cell>
          <table:table-cell table:formula="of:=[.I40]" office:value-type="string" office:string-value="None" calcext:value-type="string">
            <text:p>None</text:p>
          </table:table-cell>
          <table:table-cell table:formula="of:=[.J40]" office:value-type="string" office:string-value="123.0 Hz" calcext:value-type="string">
            <text:p>123.0 Hz</text:p>
          </table:table-cell>
          <table:table-cell table:formula="of:=[.K40]" office:value-type="float" office:value="71" calcext:value-type="float">
            <text:p>71</text:p>
          </table:table-cell>
          <table:table-cell table:formula="of:=[.L40]" office:value-type="string" office:string-value="High" calcext:value-type="string">
            <text:p>High</text:p>
          </table:table-cell>
          <table:table-cell table:formula="of:=[.M40]" office:value-type="string" office:string-value="Off" calcext:value-type="string">
            <text:p>Off</text:p>
          </table:table-cell>
          <table:table-cell table:formula="of:=[.N40]" office:value-type="string" office:string-value="6.25 kHz" calcext:value-type="string">
            <text:p>6.25 kHz</text:p>
          </table:table-cell>
          <table:table-cell table:formula="of:=[.O40]" office:value-type="string" office:string-value="Off" calcext:value-type="string">
            <text:p>Off</text:p>
          </table:table-cell>
          <table:table-cell/>
          <table:table-cell table:formula="of:=[.Q40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439.05" calcext:value-type="float">
            <text:p>439,0500</text:p>
          </table:table-cell>
          <table:table-cell table:formula="of:=[.B42]-7.6" office:value-type="float" office:value="431.45" calcext:value-type="float">
            <text:p>431,4500</text:p>
          </table:table-cell>
          <table:table-cell table:formula="of:=[.D41]" office:value-type="string" office:string-value="7,60 MHz" calcext:value-type="string">
            <text:p>7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table:formula="of:=&quot;RV &quot;&amp;INT(([.B42]-430)*80)" office:value-type="string" office:string-value="RV 724" calcext:value-type="string">
            <text:p>RV 724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41]" office:value-type="string" office:string-value="123.0 Hz" calcext:value-type="string">
            <text:p>123.0 Hz</text:p>
          </table:table-cell>
          <table:table-cell table:formula="of:=[.K41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41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41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439.0625" calcext:value-type="float">
            <text:p>439,0625</text:p>
          </table:table-cell>
          <table:table-cell table:formula="of:=[.B43]-7.6" office:value-type="float" office:value="431.4625" calcext:value-type="float">
            <text:p>431,4625</text:p>
          </table:table-cell>
          <table:table-cell table:formula="of:=[.D42]" office:value-type="string" office:string-value="7,60 MHz" calcext:value-type="string">
            <text:p>7,60 MHz</text:p>
          </table:table-cell>
          <table:table-cell table:formula="of:=[.E42]" office:value-type="string" office:string-value="Minus" calcext:value-type="string">
            <text:p>Minus</text:p>
          </table:table-cell>
          <table:table-cell table:formula="of:=[.F42]" office:value-type="string" office:string-value="FM" calcext:value-type="string">
            <text:p>FM</text:p>
          </table:table-cell>
          <table:table-cell table:formula="of:=&quot;RV &quot;&amp;INT(([.B43]-430)*80)" office:value-type="string" office:string-value="RV 725" calcext:value-type="string">
            <text:p>RV 725</text:p>
          </table:table-cell>
          <table:table-cell table:formula="of:=[.H42]" office:value-type="string" office:string-value="Small" calcext:value-type="string">
            <text:p>Small</text:p>
          </table:table-cell>
          <table:table-cell table:formula="of:=[.I42]" office:value-type="string" office:string-value="None" calcext:value-type="string">
            <text:p>None</text:p>
          </table:table-cell>
          <table:table-cell table:formula="of:=[.J42]" office:value-type="string" office:string-value="123.0 Hz" calcext:value-type="string">
            <text:p>123.0 Hz</text:p>
          </table:table-cell>
          <table:table-cell table:formula="of:=[.K42]" office:value-type="float" office:value="71" calcext:value-type="float">
            <text:p>71</text:p>
          </table:table-cell>
          <table:table-cell table:formula="of:=[.L42]" office:value-type="string" office:string-value="High" calcext:value-type="string">
            <text:p>High</text:p>
          </table:table-cell>
          <table:table-cell table:formula="of:=[.M42]" office:value-type="string" office:string-value="Off" calcext:value-type="string">
            <text:p>Off</text:p>
          </table:table-cell>
          <table:table-cell table:formula="of:=[.N42]" office:value-type="string" office:string-value="6.25 kHz" calcext:value-type="string">
            <text:p>6.25 kHz</text:p>
          </table:table-cell>
          <table:table-cell table:formula="of:=[.O42]" office:value-type="string" office:string-value="Off" calcext:value-type="string">
            <text:p>Off</text:p>
          </table:table-cell>
          <table:table-cell/>
          <table:table-cell table:formula="of:=[.Q42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439.075" calcext:value-type="float">
            <text:p>439,0750</text:p>
          </table:table-cell>
          <table:table-cell table:formula="of:=[.B44]-7.6" office:value-type="float" office:value="431.475" calcext:value-type="float">
            <text:p>431,4750</text:p>
          </table:table-cell>
          <table:table-cell table:formula="of:=[.D43]" office:value-type="string" office:string-value="7,60 MHz" calcext:value-type="string">
            <text:p>7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table:formula="of:=&quot;RV &quot;&amp;INT(([.B44]-430)*80)" office:value-type="string" office:string-value="RV 725" calcext:value-type="string">
            <text:p>RV 725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43]" office:value-type="string" office:string-value="123.0 Hz" calcext:value-type="string">
            <text:p>123.0 Hz</text:p>
          </table:table-cell>
          <table:table-cell table:formula="of:=[.K43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43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43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439.0875" calcext:value-type="float">
            <text:p>439,0875</text:p>
          </table:table-cell>
          <table:table-cell table:formula="of:=[.B45]-7.6" office:value-type="float" office:value="431.4875" calcext:value-type="float">
            <text:p>431,4875</text:p>
          </table:table-cell>
          <table:table-cell table:formula="of:=[.D44]" office:value-type="string" office:string-value="7,60 MHz" calcext:value-type="string">
            <text:p>7,60 MHz</text:p>
          </table:table-cell>
          <table:table-cell table:formula="of:=[.E44]" office:value-type="string" office:string-value="Minus" calcext:value-type="string">
            <text:p>Minus</text:p>
          </table:table-cell>
          <table:table-cell table:formula="of:=[.F44]" office:value-type="string" office:string-value="FM" calcext:value-type="string">
            <text:p>FM</text:p>
          </table:table-cell>
          <table:table-cell table:formula="of:=&quot;RV &quot;&amp;INT(([.B45]-430)*80)" office:value-type="string" office:string-value="RV 726" calcext:value-type="string">
            <text:p>RV 726</text:p>
          </table:table-cell>
          <table:table-cell table:formula="of:=[.H44]" office:value-type="string" office:string-value="Small" calcext:value-type="string">
            <text:p>Small</text:p>
          </table:table-cell>
          <table:table-cell table:formula="of:=[.I44]" office:value-type="string" office:string-value="None" calcext:value-type="string">
            <text:p>None</text:p>
          </table:table-cell>
          <table:table-cell table:formula="of:=[.J44]" office:value-type="string" office:string-value="123.0 Hz" calcext:value-type="string">
            <text:p>123.0 Hz</text:p>
          </table:table-cell>
          <table:table-cell table:formula="of:=[.K44]" office:value-type="float" office:value="71" calcext:value-type="float">
            <text:p>71</text:p>
          </table:table-cell>
          <table:table-cell table:formula="of:=[.L44]" office:value-type="string" office:string-value="High" calcext:value-type="string">
            <text:p>High</text:p>
          </table:table-cell>
          <table:table-cell table:formula="of:=[.M44]" office:value-type="string" office:string-value="Off" calcext:value-type="string">
            <text:p>Off</text:p>
          </table:table-cell>
          <table:table-cell table:formula="of:=[.N44]" office:value-type="string" office:string-value="6.25 kHz" calcext:value-type="string">
            <text:p>6.25 kHz</text:p>
          </table:table-cell>
          <table:table-cell table:formula="of:=[.O44]" office:value-type="string" office:string-value="Off" calcext:value-type="string">
            <text:p>Off</text:p>
          </table:table-cell>
          <table:table-cell/>
          <table:table-cell table:formula="of:=[.Q44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439.1" calcext:value-type="float">
            <text:p>439,1000</text:p>
          </table:table-cell>
          <table:table-cell table:formula="of:=[.B46]-7.6" office:value-type="float" office:value="431.5" calcext:value-type="float">
            <text:p>431,5000</text:p>
          </table:table-cell>
          <table:table-cell table:formula="of:=[.D45]" office:value-type="string" office:string-value="7,60 MHz" calcext:value-type="string">
            <text:p>7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table:formula="of:=&quot;RV &quot;&amp;INT(([.B46]-430)*80)" office:value-type="string" office:string-value="RV 728" calcext:value-type="string">
            <text:p>RV 728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45]" office:value-type="string" office:string-value="123.0 Hz" calcext:value-type="string">
            <text:p>123.0 Hz</text:p>
          </table:table-cell>
          <table:table-cell table:formula="of:=[.K45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45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45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439.1125" calcext:value-type="float">
            <text:p>439,1125</text:p>
          </table:table-cell>
          <table:table-cell table:formula="of:=[.B47]-7.6" office:value-type="float" office:value="431.5125" calcext:value-type="float">
            <text:p>431,5125</text:p>
          </table:table-cell>
          <table:table-cell table:formula="of:=[.D46]" office:value-type="string" office:string-value="7,60 MHz" calcext:value-type="string">
            <text:p>7,60 MHz</text:p>
          </table:table-cell>
          <table:table-cell table:formula="of:=[.E46]" office:value-type="string" office:string-value="Minus" calcext:value-type="string">
            <text:p>Minus</text:p>
          </table:table-cell>
          <table:table-cell table:formula="of:=[.F46]" office:value-type="string" office:string-value="FM" calcext:value-type="string">
            <text:p>FM</text:p>
          </table:table-cell>
          <table:table-cell table:formula="of:=&quot;RV &quot;&amp;INT(([.B47]-430)*80)" office:value-type="string" office:string-value="RV 729" calcext:value-type="string">
            <text:p>RV 729</text:p>
          </table:table-cell>
          <table:table-cell table:formula="of:=[.H46]" office:value-type="string" office:string-value="Small" calcext:value-type="string">
            <text:p>Small</text:p>
          </table:table-cell>
          <table:table-cell table:formula="of:=[.I46]" office:value-type="string" office:string-value="None" calcext:value-type="string">
            <text:p>None</text:p>
          </table:table-cell>
          <table:table-cell table:formula="of:=[.J46]" office:value-type="string" office:string-value="123.0 Hz" calcext:value-type="string">
            <text:p>123.0 Hz</text:p>
          </table:table-cell>
          <table:table-cell table:formula="of:=[.K46]" office:value-type="float" office:value="71" calcext:value-type="float">
            <text:p>71</text:p>
          </table:table-cell>
          <table:table-cell table:formula="of:=[.L46]" office:value-type="string" office:string-value="High" calcext:value-type="string">
            <text:p>High</text:p>
          </table:table-cell>
          <table:table-cell table:formula="of:=[.M46]" office:value-type="string" office:string-value="Off" calcext:value-type="string">
            <text:p>Off</text:p>
          </table:table-cell>
          <table:table-cell table:formula="of:=[.N46]" office:value-type="string" office:string-value="6.25 kHz" calcext:value-type="string">
            <text:p>6.25 kHz</text:p>
          </table:table-cell>
          <table:table-cell table:formula="of:=[.O46]" office:value-type="string" office:string-value="Off" calcext:value-type="string">
            <text:p>Off</text:p>
          </table:table-cell>
          <table:table-cell/>
          <table:table-cell table:formula="of:=[.Q46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439.125" calcext:value-type="float">
            <text:p>439,1250</text:p>
          </table:table-cell>
          <table:table-cell table:formula="of:=[.B48]-7.6" office:value-type="float" office:value="431.524999999999" calcext:value-type="float">
            <text:p>431,5250</text:p>
          </table:table-cell>
          <table:table-cell table:formula="of:=[.D47]" office:value-type="string" office:string-value="7,60 MHz" calcext:value-type="string">
            <text:p>7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table:formula="of:=&quot;RV &quot;&amp;INT(([.B48]-430)*80)" office:value-type="string" office:string-value="RV 730" calcext:value-type="string">
            <text:p>RV 730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47]" office:value-type="string" office:string-value="123.0 Hz" calcext:value-type="string">
            <text:p>123.0 Hz</text:p>
          </table:table-cell>
          <table:table-cell table:formula="of:=[.K47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47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47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439.1375" calcext:value-type="float">
            <text:p>439,1375</text:p>
          </table:table-cell>
          <table:table-cell table:formula="of:=[.B49]-7.6" office:value-type="float" office:value="431.537499999999" calcext:value-type="float">
            <text:p>431,5375</text:p>
          </table:table-cell>
          <table:table-cell table:formula="of:=[.D48]" office:value-type="string" office:string-value="7,60 MHz" calcext:value-type="string">
            <text:p>7,60 MHz</text:p>
          </table:table-cell>
          <table:table-cell table:formula="of:=[.E48]" office:value-type="string" office:string-value="Minus" calcext:value-type="string">
            <text:p>Minus</text:p>
          </table:table-cell>
          <table:table-cell table:formula="of:=[.F48]" office:value-type="string" office:string-value="FM" calcext:value-type="string">
            <text:p>FM</text:p>
          </table:table-cell>
          <table:table-cell table:formula="of:=&quot;RV &quot;&amp;INT(([.B49]-430)*80)" office:value-type="string" office:string-value="RV 730" calcext:value-type="string">
            <text:p>RV 730</text:p>
          </table:table-cell>
          <table:table-cell table:formula="of:=[.H48]" office:value-type="string" office:string-value="Small" calcext:value-type="string">
            <text:p>Small</text:p>
          </table:table-cell>
          <table:table-cell table:formula="of:=[.I48]" office:value-type="string" office:string-value="None" calcext:value-type="string">
            <text:p>None</text:p>
          </table:table-cell>
          <table:table-cell table:formula="of:=[.J48]" office:value-type="string" office:string-value="123.0 Hz" calcext:value-type="string">
            <text:p>123.0 Hz</text:p>
          </table:table-cell>
          <table:table-cell table:formula="of:=[.K48]" office:value-type="float" office:value="71" calcext:value-type="float">
            <text:p>71</text:p>
          </table:table-cell>
          <table:table-cell table:formula="of:=[.L48]" office:value-type="string" office:string-value="High" calcext:value-type="string">
            <text:p>High</text:p>
          </table:table-cell>
          <table:table-cell table:formula="of:=[.M48]" office:value-type="string" office:string-value="Off" calcext:value-type="string">
            <text:p>Off</text:p>
          </table:table-cell>
          <table:table-cell table:formula="of:=[.N48]" office:value-type="string" office:string-value="6.25 kHz" calcext:value-type="string">
            <text:p>6.25 kHz</text:p>
          </table:table-cell>
          <table:table-cell table:formula="of:=[.O48]" office:value-type="string" office:string-value="Off" calcext:value-type="string">
            <text:p>Off</text:p>
          </table:table-cell>
          <table:table-cell/>
          <table:table-cell table:formula="of:=[.Q48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439.149999999999" calcext:value-type="float">
            <text:p>439,1500</text:p>
          </table:table-cell>
          <table:table-cell table:formula="of:=[.B50]-7.6" office:value-type="float" office:value="431.55" calcext:value-type="float">
            <text:p>431,5500</text:p>
          </table:table-cell>
          <table:table-cell table:formula="of:=[.D49]" office:value-type="string" office:string-value="7,60 MHz" calcext:value-type="string">
            <text:p>7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table:formula="of:=&quot;RV &quot;&amp;INT(([.B50]-430)*80)" office:value-type="string" office:string-value="RV 731" calcext:value-type="string">
            <text:p>RV 731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49]" office:value-type="string" office:string-value="123.0 Hz" calcext:value-type="string">
            <text:p>123.0 Hz</text:p>
          </table:table-cell>
          <table:table-cell table:formula="of:=[.K49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49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49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439.162499999999" calcext:value-type="float">
            <text:p>439,1625</text:p>
          </table:table-cell>
          <table:table-cell table:formula="of:=[.B51]-7.6" office:value-type="float" office:value="431.562499999999" calcext:value-type="float">
            <text:p>431,5625</text:p>
          </table:table-cell>
          <table:table-cell table:formula="of:=[.D50]" office:value-type="string" office:string-value="7,60 MHz" calcext:value-type="string">
            <text:p>7,60 MHz</text:p>
          </table:table-cell>
          <table:table-cell table:formula="of:=[.E50]" office:value-type="string" office:string-value="Minus" calcext:value-type="string">
            <text:p>Minus</text:p>
          </table:table-cell>
          <table:table-cell table:formula="of:=[.F50]" office:value-type="string" office:string-value="FM" calcext:value-type="string">
            <text:p>FM</text:p>
          </table:table-cell>
          <table:table-cell table:formula="of:=&quot;RV &quot;&amp;INT(([.B51]-430)*80)" office:value-type="string" office:string-value="RV 732" calcext:value-type="string">
            <text:p>RV 732</text:p>
          </table:table-cell>
          <table:table-cell table:formula="of:=[.H50]" office:value-type="string" office:string-value="Small" calcext:value-type="string">
            <text:p>Small</text:p>
          </table:table-cell>
          <table:table-cell table:formula="of:=[.I50]" office:value-type="string" office:string-value="None" calcext:value-type="string">
            <text:p>None</text:p>
          </table:table-cell>
          <table:table-cell table:formula="of:=[.J50]" office:value-type="string" office:string-value="123.0 Hz" calcext:value-type="string">
            <text:p>123.0 Hz</text:p>
          </table:table-cell>
          <table:table-cell table:formula="of:=[.K50]" office:value-type="float" office:value="71" calcext:value-type="float">
            <text:p>71</text:p>
          </table:table-cell>
          <table:table-cell table:formula="of:=[.L50]" office:value-type="string" office:string-value="High" calcext:value-type="string">
            <text:p>High</text:p>
          </table:table-cell>
          <table:table-cell table:formula="of:=[.M50]" office:value-type="string" office:string-value="Off" calcext:value-type="string">
            <text:p>Off</text:p>
          </table:table-cell>
          <table:table-cell table:formula="of:=[.N50]" office:value-type="string" office:string-value="6.25 kHz" calcext:value-type="string">
            <text:p>6.25 kHz</text:p>
          </table:table-cell>
          <table:table-cell table:formula="of:=[.O50]" office:value-type="string" office:string-value="Off" calcext:value-type="string">
            <text:p>Off</text:p>
          </table:table-cell>
          <table:table-cell/>
          <table:table-cell table:formula="of:=[.Q50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439.175" calcext:value-type="float">
            <text:p>439,1750</text:p>
          </table:table-cell>
          <table:table-cell table:formula="of:=[.B52]-7.6" office:value-type="float" office:value="431.574999999999" calcext:value-type="float">
            <text:p>431,5750</text:p>
          </table:table-cell>
          <table:table-cell table:formula="of:=[.D51]" office:value-type="string" office:string-value="7,60 MHz" calcext:value-type="string">
            <text:p>7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table:formula="of:=&quot;RV &quot;&amp;INT(([.B52]-430)*80)" office:value-type="string" office:string-value="RV 734" calcext:value-type="string">
            <text:p>RV 734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51]" office:value-type="string" office:string-value="123.0 Hz" calcext:value-type="string">
            <text:p>123.0 Hz</text:p>
          </table:table-cell>
          <table:table-cell table:formula="of:=[.K51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51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51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439.187499999999" calcext:value-type="float">
            <text:p>439,1875</text:p>
          </table:table-cell>
          <table:table-cell table:formula="of:=[.B53]-7.6" office:value-type="float" office:value="431.587499999999" calcext:value-type="float">
            <text:p>431,5875</text:p>
          </table:table-cell>
          <table:table-cell table:formula="of:=[.D52]" office:value-type="string" office:string-value="7,60 MHz" calcext:value-type="string">
            <text:p>7,60 MHz</text:p>
          </table:table-cell>
          <table:table-cell table:formula="of:=[.E52]" office:value-type="string" office:string-value="Minus" calcext:value-type="string">
            <text:p>Minus</text:p>
          </table:table-cell>
          <table:table-cell table:formula="of:=[.F52]" office:value-type="string" office:string-value="FM" calcext:value-type="string">
            <text:p>FM</text:p>
          </table:table-cell>
          <table:table-cell table:formula="of:=&quot;RV &quot;&amp;INT(([.B53]-430)*80)" office:value-type="string" office:string-value="RV 734" calcext:value-type="string">
            <text:p>RV 734</text:p>
          </table:table-cell>
          <table:table-cell table:formula="of:=[.H52]" office:value-type="string" office:string-value="Small" calcext:value-type="string">
            <text:p>Small</text:p>
          </table:table-cell>
          <table:table-cell table:formula="of:=[.I52]" office:value-type="string" office:string-value="None" calcext:value-type="string">
            <text:p>None</text:p>
          </table:table-cell>
          <table:table-cell table:formula="of:=[.J52]" office:value-type="string" office:string-value="123.0 Hz" calcext:value-type="string">
            <text:p>123.0 Hz</text:p>
          </table:table-cell>
          <table:table-cell table:formula="of:=[.K52]" office:value-type="float" office:value="71" calcext:value-type="float">
            <text:p>71</text:p>
          </table:table-cell>
          <table:table-cell table:formula="of:=[.L52]" office:value-type="string" office:string-value="High" calcext:value-type="string">
            <text:p>High</text:p>
          </table:table-cell>
          <table:table-cell table:formula="of:=[.M52]" office:value-type="string" office:string-value="Off" calcext:value-type="string">
            <text:p>Off</text:p>
          </table:table-cell>
          <table:table-cell table:formula="of:=[.N52]" office:value-type="string" office:string-value="6.25 kHz" calcext:value-type="string">
            <text:p>6.25 kHz</text:p>
          </table:table-cell>
          <table:table-cell table:formula="of:=[.O52]" office:value-type="string" office:string-value="Off" calcext:value-type="string">
            <text:p>Off</text:p>
          </table:table-cell>
          <table:table-cell/>
          <table:table-cell table:formula="of:=[.Q52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439.199999999999" calcext:value-type="float">
            <text:p>439,2000</text:p>
          </table:table-cell>
          <table:table-cell table:formula="of:=[.B54]-7.6" office:value-type="float" office:value="431.599999999999" calcext:value-type="float">
            <text:p>431,6000</text:p>
          </table:table-cell>
          <table:table-cell table:formula="of:=[.D53]" office:value-type="string" office:string-value="7,60 MHz" calcext:value-type="string">
            <text:p>7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table:formula="of:=&quot;RV &quot;&amp;INT(([.B54]-430)*80)" office:value-type="string" office:string-value="RV 735" calcext:value-type="string">
            <text:p>RV 735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53]" office:value-type="string" office:string-value="123.0 Hz" calcext:value-type="string">
            <text:p>123.0 Hz</text:p>
          </table:table-cell>
          <table:table-cell table:formula="of:=[.K53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53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53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439.212499999999" calcext:value-type="float">
            <text:p>439,2125</text:p>
          </table:table-cell>
          <table:table-cell table:formula="of:=[.B55]-7.6" office:value-type="float" office:value="431.612499999999" calcext:value-type="float">
            <text:p>431,6125</text:p>
          </table:table-cell>
          <table:table-cell table:formula="of:=[.D54]" office:value-type="string" office:string-value="7,60 MHz" calcext:value-type="string">
            <text:p>7,60 MHz</text:p>
          </table:table-cell>
          <table:table-cell table:formula="of:=[.E54]" office:value-type="string" office:string-value="Minus" calcext:value-type="string">
            <text:p>Minus</text:p>
          </table:table-cell>
          <table:table-cell table:formula="of:=[.F54]" office:value-type="string" office:string-value="FM" calcext:value-type="string">
            <text:p>FM</text:p>
          </table:table-cell>
          <table:table-cell table:formula="of:=&quot;RV &quot;&amp;INT(([.B55]-430)*80)" office:value-type="string" office:string-value="RV 736" calcext:value-type="string">
            <text:p>RV 736</text:p>
          </table:table-cell>
          <table:table-cell table:formula="of:=[.H54]" office:value-type="string" office:string-value="Small" calcext:value-type="string">
            <text:p>Small</text:p>
          </table:table-cell>
          <table:table-cell table:formula="of:=[.I54]" office:value-type="string" office:string-value="None" calcext:value-type="string">
            <text:p>None</text:p>
          </table:table-cell>
          <table:table-cell table:formula="of:=[.J54]" office:value-type="string" office:string-value="123.0 Hz" calcext:value-type="string">
            <text:p>123.0 Hz</text:p>
          </table:table-cell>
          <table:table-cell table:formula="of:=[.K54]" office:value-type="float" office:value="71" calcext:value-type="float">
            <text:p>71</text:p>
          </table:table-cell>
          <table:table-cell table:formula="of:=[.L54]" office:value-type="string" office:string-value="High" calcext:value-type="string">
            <text:p>High</text:p>
          </table:table-cell>
          <table:table-cell table:formula="of:=[.M54]" office:value-type="string" office:string-value="Off" calcext:value-type="string">
            <text:p>Off</text:p>
          </table:table-cell>
          <table:table-cell table:formula="of:=[.N54]" office:value-type="string" office:string-value="6.25 kHz" calcext:value-type="string">
            <text:p>6.25 kHz</text:p>
          </table:table-cell>
          <table:table-cell table:formula="of:=[.O54]" office:value-type="string" office:string-value="Off" calcext:value-type="string">
            <text:p>Off</text:p>
          </table:table-cell>
          <table:table-cell/>
          <table:table-cell table:formula="of:=[.Q54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439.224999999999" calcext:value-type="float">
            <text:p>439,2250</text:p>
          </table:table-cell>
          <table:table-cell table:formula="of:=[.B56]-7.6" office:value-type="float" office:value="431.624999999999" calcext:value-type="float">
            <text:p>431,6250</text:p>
          </table:table-cell>
          <table:table-cell table:formula="of:=[.D55]" office:value-type="string" office:string-value="7,60 MHz" calcext:value-type="string">
            <text:p>7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table:formula="of:=&quot;RV &quot;&amp;INT(([.B56]-430)*80)" office:value-type="string" office:string-value="RV 737" calcext:value-type="string">
            <text:p>RV 737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55]" office:value-type="string" office:string-value="123.0 Hz" calcext:value-type="string">
            <text:p>123.0 Hz</text:p>
          </table:table-cell>
          <table:table-cell table:formula="of:=[.K55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55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55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439.237499999999" calcext:value-type="float">
            <text:p>439,2375</text:p>
          </table:table-cell>
          <table:table-cell table:formula="of:=[.B57]-7.6" office:value-type="float" office:value="431.637499999999" calcext:value-type="float">
            <text:p>431,6375</text:p>
          </table:table-cell>
          <table:table-cell table:formula="of:=[.D56]" office:value-type="string" office:string-value="7,60 MHz" calcext:value-type="string">
            <text:p>7,60 MHz</text:p>
          </table:table-cell>
          <table:table-cell table:formula="of:=[.E56]" office:value-type="string" office:string-value="Minus" calcext:value-type="string">
            <text:p>Minus</text:p>
          </table:table-cell>
          <table:table-cell table:formula="of:=[.F56]" office:value-type="string" office:string-value="FM" calcext:value-type="string">
            <text:p>FM</text:p>
          </table:table-cell>
          <table:table-cell table:formula="of:=&quot;RV &quot;&amp;INT(([.B57]-430)*80)" office:value-type="string" office:string-value="RV 738" calcext:value-type="string">
            <text:p>RV 738</text:p>
          </table:table-cell>
          <table:table-cell table:formula="of:=[.H56]" office:value-type="string" office:string-value="Small" calcext:value-type="string">
            <text:p>Small</text:p>
          </table:table-cell>
          <table:table-cell table:formula="of:=[.I56]" office:value-type="string" office:string-value="None" calcext:value-type="string">
            <text:p>None</text:p>
          </table:table-cell>
          <table:table-cell table:formula="of:=[.J56]" office:value-type="string" office:string-value="123.0 Hz" calcext:value-type="string">
            <text:p>123.0 Hz</text:p>
          </table:table-cell>
          <table:table-cell table:formula="of:=[.K56]" office:value-type="float" office:value="71" calcext:value-type="float">
            <text:p>71</text:p>
          </table:table-cell>
          <table:table-cell table:formula="of:=[.L56]" office:value-type="string" office:string-value="High" calcext:value-type="string">
            <text:p>High</text:p>
          </table:table-cell>
          <table:table-cell table:formula="of:=[.M56]" office:value-type="string" office:string-value="Off" calcext:value-type="string">
            <text:p>Off</text:p>
          </table:table-cell>
          <table:table-cell table:formula="of:=[.N56]" office:value-type="string" office:string-value="6.25 kHz" calcext:value-type="string">
            <text:p>6.25 kHz</text:p>
          </table:table-cell>
          <table:table-cell table:formula="of:=[.O56]" office:value-type="string" office:string-value="Off" calcext:value-type="string">
            <text:p>Off</text:p>
          </table:table-cell>
          <table:table-cell/>
          <table:table-cell table:formula="of:=[.Q56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439.249999999999" calcext:value-type="float">
            <text:p>439,2500</text:p>
          </table:table-cell>
          <table:table-cell table:formula="of:=[.B58]-7.6" office:value-type="float" office:value="431.649999999999" calcext:value-type="float">
            <text:p>431,6500</text:p>
          </table:table-cell>
          <table:table-cell table:formula="of:=[.D57]" office:value-type="string" office:string-value="7,60 MHz" calcext:value-type="string">
            <text:p>7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table:formula="of:=&quot;RV &quot;&amp;INT(([.B58]-430)*80)" office:value-type="string" office:string-value="RV 739" calcext:value-type="string">
            <text:p>RV 739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57]" office:value-type="string" office:string-value="123.0 Hz" calcext:value-type="string">
            <text:p>123.0 Hz</text:p>
          </table:table-cell>
          <table:table-cell table:formula="of:=[.K57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57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57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439.262499999999" calcext:value-type="float">
            <text:p>439,2625</text:p>
          </table:table-cell>
          <table:table-cell table:formula="of:=[.B59]-7.6" office:value-type="float" office:value="431.662499999999" calcext:value-type="float">
            <text:p>431,6625</text:p>
          </table:table-cell>
          <table:table-cell table:formula="of:=[.D58]" office:value-type="string" office:string-value="7,60 MHz" calcext:value-type="string">
            <text:p>7,60 MHz</text:p>
          </table:table-cell>
          <table:table-cell table:formula="of:=[.E58]" office:value-type="string" office:string-value="Minus" calcext:value-type="string">
            <text:p>Minus</text:p>
          </table:table-cell>
          <table:table-cell table:formula="of:=[.F58]" office:value-type="string" office:string-value="FM" calcext:value-type="string">
            <text:p>FM</text:p>
          </table:table-cell>
          <table:table-cell table:formula="of:=&quot;RV &quot;&amp;INT(([.B59]-430)*80)" office:value-type="string" office:string-value="RV 740" calcext:value-type="string">
            <text:p>RV 740</text:p>
          </table:table-cell>
          <table:table-cell table:formula="of:=[.H58]" office:value-type="string" office:string-value="Small" calcext:value-type="string">
            <text:p>Small</text:p>
          </table:table-cell>
          <table:table-cell table:formula="of:=[.I58]" office:value-type="string" office:string-value="None" calcext:value-type="string">
            <text:p>None</text:p>
          </table:table-cell>
          <table:table-cell table:formula="of:=[.J58]" office:value-type="string" office:string-value="123.0 Hz" calcext:value-type="string">
            <text:p>123.0 Hz</text:p>
          </table:table-cell>
          <table:table-cell table:formula="of:=[.K58]" office:value-type="float" office:value="71" calcext:value-type="float">
            <text:p>71</text:p>
          </table:table-cell>
          <table:table-cell table:formula="of:=[.L58]" office:value-type="string" office:string-value="High" calcext:value-type="string">
            <text:p>High</text:p>
          </table:table-cell>
          <table:table-cell table:formula="of:=[.M58]" office:value-type="string" office:string-value="Off" calcext:value-type="string">
            <text:p>Off</text:p>
          </table:table-cell>
          <table:table-cell table:formula="of:=[.N58]" office:value-type="string" office:string-value="6.25 kHz" calcext:value-type="string">
            <text:p>6.25 kHz</text:p>
          </table:table-cell>
          <table:table-cell table:formula="of:=[.O58]" office:value-type="string" office:string-value="Off" calcext:value-type="string">
            <text:p>Off</text:p>
          </table:table-cell>
          <table:table-cell/>
          <table:table-cell table:formula="of:=[.Q58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439.274999999999" calcext:value-type="float">
            <text:p>439,2750</text:p>
          </table:table-cell>
          <table:table-cell table:formula="of:=[.B60]-7.6" office:value-type="float" office:value="431.674999999999" calcext:value-type="float">
            <text:p>431,6750</text:p>
          </table:table-cell>
          <table:table-cell table:formula="of:=[.D59]" office:value-type="string" office:string-value="7,60 MHz" calcext:value-type="string">
            <text:p>7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table:formula="of:=&quot;RV &quot;&amp;INT(([.B60]-430)*80)" office:value-type="string" office:string-value="RV 741" calcext:value-type="string">
            <text:p>RV 741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59]" office:value-type="string" office:string-value="123.0 Hz" calcext:value-type="string">
            <text:p>123.0 Hz</text:p>
          </table:table-cell>
          <table:table-cell table:formula="of:=[.K59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59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59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439.287499999999" calcext:value-type="float">
            <text:p>439,2875</text:p>
          </table:table-cell>
          <table:table-cell table:formula="of:=[.B61]-7.6" office:value-type="float" office:value="431.687499999999" calcext:value-type="float">
            <text:p>431,6875</text:p>
          </table:table-cell>
          <table:table-cell table:formula="of:=[.D60]" office:value-type="string" office:string-value="7,60 MHz" calcext:value-type="string">
            <text:p>7,60 MHz</text:p>
          </table:table-cell>
          <table:table-cell table:formula="of:=[.E60]" office:value-type="string" office:string-value="Minus" calcext:value-type="string">
            <text:p>Minus</text:p>
          </table:table-cell>
          <table:table-cell table:formula="of:=[.F60]" office:value-type="string" office:string-value="FM" calcext:value-type="string">
            <text:p>FM</text:p>
          </table:table-cell>
          <table:table-cell table:formula="of:=&quot;RV &quot;&amp;INT(([.B61]-430)*80)" office:value-type="string" office:string-value="RV 742" calcext:value-type="string">
            <text:p>RV 742</text:p>
          </table:table-cell>
          <table:table-cell table:formula="of:=[.H60]" office:value-type="string" office:string-value="Small" calcext:value-type="string">
            <text:p>Small</text:p>
          </table:table-cell>
          <table:table-cell table:formula="of:=[.I60]" office:value-type="string" office:string-value="None" calcext:value-type="string">
            <text:p>None</text:p>
          </table:table-cell>
          <table:table-cell table:formula="of:=[.J60]" office:value-type="string" office:string-value="123.0 Hz" calcext:value-type="string">
            <text:p>123.0 Hz</text:p>
          </table:table-cell>
          <table:table-cell table:formula="of:=[.K60]" office:value-type="float" office:value="71" calcext:value-type="float">
            <text:p>71</text:p>
          </table:table-cell>
          <table:table-cell table:formula="of:=[.L60]" office:value-type="string" office:string-value="High" calcext:value-type="string">
            <text:p>High</text:p>
          </table:table-cell>
          <table:table-cell table:formula="of:=[.M60]" office:value-type="string" office:string-value="Off" calcext:value-type="string">
            <text:p>Off</text:p>
          </table:table-cell>
          <table:table-cell table:formula="of:=[.N60]" office:value-type="string" office:string-value="6.25 kHz" calcext:value-type="string">
            <text:p>6.25 kHz</text:p>
          </table:table-cell>
          <table:table-cell table:formula="of:=[.O60]" office:value-type="string" office:string-value="Off" calcext:value-type="string">
            <text:p>Off</text:p>
          </table:table-cell>
          <table:table-cell/>
          <table:table-cell table:formula="of:=[.Q60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439.299999999999" calcext:value-type="float">
            <text:p>439,3000</text:p>
          </table:table-cell>
          <table:table-cell table:formula="of:=[.B62]-7.6" office:value-type="float" office:value="431.699999999999" calcext:value-type="float">
            <text:p>431,7000</text:p>
          </table:table-cell>
          <table:table-cell table:formula="of:=[.D61]" office:value-type="string" office:string-value="7,60 MHz" calcext:value-type="string">
            <text:p>7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table:formula="of:=&quot;RV &quot;&amp;INT(([.B62]-430)*80)" office:value-type="string" office:string-value="RV 743" calcext:value-type="string">
            <text:p>RV 743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61]" office:value-type="string" office:string-value="123.0 Hz" calcext:value-type="string">
            <text:p>123.0 Hz</text:p>
          </table:table-cell>
          <table:table-cell table:formula="of:=[.K61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61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61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439.312499999999" calcext:value-type="float">
            <text:p>439,3125</text:p>
          </table:table-cell>
          <table:table-cell table:formula="of:=[.B63]-7.6" office:value-type="float" office:value="431.712499999999" calcext:value-type="float">
            <text:p>431,7125</text:p>
          </table:table-cell>
          <table:table-cell table:formula="of:=[.D62]" office:value-type="string" office:string-value="7,60 MHz" calcext:value-type="string">
            <text:p>7,60 MHz</text:p>
          </table:table-cell>
          <table:table-cell table:formula="of:=[.E62]" office:value-type="string" office:string-value="Minus" calcext:value-type="string">
            <text:p>Minus</text:p>
          </table:table-cell>
          <table:table-cell table:formula="of:=[.F62]" office:value-type="string" office:string-value="FM" calcext:value-type="string">
            <text:p>FM</text:p>
          </table:table-cell>
          <table:table-cell table:formula="of:=&quot;RV &quot;&amp;INT(([.B63]-430)*80)" office:value-type="string" office:string-value="RV 744" calcext:value-type="string">
            <text:p>RV 744</text:p>
          </table:table-cell>
          <table:table-cell table:formula="of:=[.H62]" office:value-type="string" office:string-value="Small" calcext:value-type="string">
            <text:p>Small</text:p>
          </table:table-cell>
          <table:table-cell table:formula="of:=[.I62]" office:value-type="string" office:string-value="None" calcext:value-type="string">
            <text:p>None</text:p>
          </table:table-cell>
          <table:table-cell table:formula="of:=[.J62]" office:value-type="string" office:string-value="123.0 Hz" calcext:value-type="string">
            <text:p>123.0 Hz</text:p>
          </table:table-cell>
          <table:table-cell table:formula="of:=[.K62]" office:value-type="float" office:value="71" calcext:value-type="float">
            <text:p>71</text:p>
          </table:table-cell>
          <table:table-cell table:formula="of:=[.L62]" office:value-type="string" office:string-value="High" calcext:value-type="string">
            <text:p>High</text:p>
          </table:table-cell>
          <table:table-cell table:formula="of:=[.M62]" office:value-type="string" office:string-value="Off" calcext:value-type="string">
            <text:p>Off</text:p>
          </table:table-cell>
          <table:table-cell table:formula="of:=[.N62]" office:value-type="string" office:string-value="6.25 kHz" calcext:value-type="string">
            <text:p>6.25 kHz</text:p>
          </table:table-cell>
          <table:table-cell table:formula="of:=[.O62]" office:value-type="string" office:string-value="Off" calcext:value-type="string">
            <text:p>Off</text:p>
          </table:table-cell>
          <table:table-cell/>
          <table:table-cell table:formula="of:=[.Q62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439.324999999999" calcext:value-type="float">
            <text:p>439,3250</text:p>
          </table:table-cell>
          <table:table-cell table:formula="of:=[.B64]-7.6" office:value-type="float" office:value="431.724999999999" calcext:value-type="float">
            <text:p>431,7250</text:p>
          </table:table-cell>
          <table:table-cell table:formula="of:=[.D63]" office:value-type="string" office:string-value="7,60 MHz" calcext:value-type="string">
            <text:p>7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table:formula="of:=&quot;RV &quot;&amp;INT(([.B64]-430)*80)" office:value-type="string" office:string-value="RV 745" calcext:value-type="string">
            <text:p>RV 745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63]" office:value-type="string" office:string-value="123.0 Hz" calcext:value-type="string">
            <text:p>123.0 Hz</text:p>
          </table:table-cell>
          <table:table-cell table:formula="of:=[.K63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63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63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439.337499999999" calcext:value-type="float">
            <text:p>439,3375</text:p>
          </table:table-cell>
          <table:table-cell table:formula="of:=[.B65]-7.6" office:value-type="float" office:value="431.737499999999" calcext:value-type="float">
            <text:p>431,7375</text:p>
          </table:table-cell>
          <table:table-cell table:formula="of:=[.D64]" office:value-type="string" office:string-value="7,60 MHz" calcext:value-type="string">
            <text:p>7,60 MHz</text:p>
          </table:table-cell>
          <table:table-cell table:formula="of:=[.E64]" office:value-type="string" office:string-value="Minus" calcext:value-type="string">
            <text:p>Minus</text:p>
          </table:table-cell>
          <table:table-cell table:formula="of:=[.F64]" office:value-type="string" office:string-value="FM" calcext:value-type="string">
            <text:p>FM</text:p>
          </table:table-cell>
          <table:table-cell table:formula="of:=&quot;RV &quot;&amp;INT(([.B65]-430)*80)" office:value-type="string" office:string-value="RV 746" calcext:value-type="string">
            <text:p>RV 746</text:p>
          </table:table-cell>
          <table:table-cell table:formula="of:=[.H64]" office:value-type="string" office:string-value="Small" calcext:value-type="string">
            <text:p>Small</text:p>
          </table:table-cell>
          <table:table-cell table:formula="of:=[.I64]" office:value-type="string" office:string-value="None" calcext:value-type="string">
            <text:p>None</text:p>
          </table:table-cell>
          <table:table-cell table:formula="of:=[.J64]" office:value-type="string" office:string-value="123.0 Hz" calcext:value-type="string">
            <text:p>123.0 Hz</text:p>
          </table:table-cell>
          <table:table-cell table:formula="of:=[.K64]" office:value-type="float" office:value="71" calcext:value-type="float">
            <text:p>71</text:p>
          </table:table-cell>
          <table:table-cell table:formula="of:=[.L64]" office:value-type="string" office:string-value="High" calcext:value-type="string">
            <text:p>High</text:p>
          </table:table-cell>
          <table:table-cell table:formula="of:=[.M64]" office:value-type="string" office:string-value="Off" calcext:value-type="string">
            <text:p>Off</text:p>
          </table:table-cell>
          <table:table-cell table:formula="of:=[.N64]" office:value-type="string" office:string-value="6.25 kHz" calcext:value-type="string">
            <text:p>6.25 kHz</text:p>
          </table:table-cell>
          <table:table-cell table:formula="of:=[.O64]" office:value-type="string" office:string-value="Off" calcext:value-type="string">
            <text:p>Off</text:p>
          </table:table-cell>
          <table:table-cell/>
          <table:table-cell table:formula="of:=[.Q64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439.349999999999" calcext:value-type="float">
            <text:p>439,3500</text:p>
          </table:table-cell>
          <table:table-cell table:formula="of:=[.B66]-7.6" office:value-type="float" office:value="431.749999999999" calcext:value-type="float">
            <text:p>431,7500</text:p>
          </table:table-cell>
          <table:table-cell table:formula="of:=[.D65]" office:value-type="string" office:string-value="7,60 MHz" calcext:value-type="string">
            <text:p>7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table:formula="of:=&quot;RV &quot;&amp;INT(([.B66]-430)*80)" office:value-type="string" office:string-value="RV 747" calcext:value-type="string">
            <text:p>RV 747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65]" office:value-type="string" office:string-value="123.0 Hz" calcext:value-type="string">
            <text:p>123.0 Hz</text:p>
          </table:table-cell>
          <table:table-cell table:formula="of:=[.K65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65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65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439.362499999999" calcext:value-type="float">
            <text:p>439,3625</text:p>
          </table:table-cell>
          <table:table-cell table:formula="of:=[.B67]-7.6" office:value-type="float" office:value="431.762499999999" calcext:value-type="float">
            <text:p>431,7625</text:p>
          </table:table-cell>
          <table:table-cell table:formula="of:=[.D66]" office:value-type="string" office:string-value="7,60 MHz" calcext:value-type="string">
            <text:p>7,60 MHz</text:p>
          </table:table-cell>
          <table:table-cell table:formula="of:=[.E66]" office:value-type="string" office:string-value="Minus" calcext:value-type="string">
            <text:p>Minus</text:p>
          </table:table-cell>
          <table:table-cell table:formula="of:=[.F66]" office:value-type="string" office:string-value="FM" calcext:value-type="string">
            <text:p>FM</text:p>
          </table:table-cell>
          <table:table-cell table:formula="of:=&quot;RV &quot;&amp;INT(([.B67]-430)*80)" office:value-type="string" office:string-value="RV 748" calcext:value-type="string">
            <text:p>RV 748</text:p>
          </table:table-cell>
          <table:table-cell table:formula="of:=[.H66]" office:value-type="string" office:string-value="Small" calcext:value-type="string">
            <text:p>Small</text:p>
          </table:table-cell>
          <table:table-cell table:formula="of:=[.I66]" office:value-type="string" office:string-value="None" calcext:value-type="string">
            <text:p>None</text:p>
          </table:table-cell>
          <table:table-cell table:formula="of:=[.J66]" office:value-type="string" office:string-value="123.0 Hz" calcext:value-type="string">
            <text:p>123.0 Hz</text:p>
          </table:table-cell>
          <table:table-cell table:formula="of:=[.K66]" office:value-type="float" office:value="71" calcext:value-type="float">
            <text:p>71</text:p>
          </table:table-cell>
          <table:table-cell table:formula="of:=[.L66]" office:value-type="string" office:string-value="High" calcext:value-type="string">
            <text:p>High</text:p>
          </table:table-cell>
          <table:table-cell table:formula="of:=[.M66]" office:value-type="string" office:string-value="Off" calcext:value-type="string">
            <text:p>Off</text:p>
          </table:table-cell>
          <table:table-cell table:formula="of:=[.N66]" office:value-type="string" office:string-value="6.25 kHz" calcext:value-type="string">
            <text:p>6.25 kHz</text:p>
          </table:table-cell>
          <table:table-cell table:formula="of:=[.O66]" office:value-type="string" office:string-value="Off" calcext:value-type="string">
            <text:p>Off</text:p>
          </table:table-cell>
          <table:table-cell/>
          <table:table-cell table:formula="of:=[.Q66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439.374999999999" calcext:value-type="float">
            <text:p>439,3750</text:p>
          </table:table-cell>
          <table:table-cell table:formula="of:=[.B68]-7.6" office:value-type="float" office:value="431.774999999999" calcext:value-type="float">
            <text:p>431,7750</text:p>
          </table:table-cell>
          <table:table-cell table:formula="of:=[.D67]" office:value-type="string" office:string-value="7,60 MHz" calcext:value-type="string">
            <text:p>7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table:formula="of:=&quot;RV &quot;&amp;INT(([.B68]-430)*80)" office:value-type="string" office:string-value="RV 749" calcext:value-type="string">
            <text:p>RV 749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67]" office:value-type="string" office:string-value="123.0 Hz" calcext:value-type="string">
            <text:p>123.0 Hz</text:p>
          </table:table-cell>
          <table:table-cell table:formula="of:=[.K67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67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67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439.387499999999" calcext:value-type="float">
            <text:p>439,3875</text:p>
          </table:table-cell>
          <table:table-cell table:formula="of:=[.B69]-7.6" office:value-type="float" office:value="431.787499999999" calcext:value-type="float">
            <text:p>431,7875</text:p>
          </table:table-cell>
          <table:table-cell table:formula="of:=[.D68]" office:value-type="string" office:string-value="7,60 MHz" calcext:value-type="string">
            <text:p>7,60 MHz</text:p>
          </table:table-cell>
          <table:table-cell table:formula="of:=[.E68]" office:value-type="string" office:string-value="Minus" calcext:value-type="string">
            <text:p>Minus</text:p>
          </table:table-cell>
          <table:table-cell table:formula="of:=[.F68]" office:value-type="string" office:string-value="FM" calcext:value-type="string">
            <text:p>FM</text:p>
          </table:table-cell>
          <table:table-cell table:formula="of:=&quot;RV &quot;&amp;INT(([.B69]-430)*80)" office:value-type="string" office:string-value="RV 750" calcext:value-type="string">
            <text:p>RV 750</text:p>
          </table:table-cell>
          <table:table-cell table:formula="of:=[.H68]" office:value-type="string" office:string-value="Small" calcext:value-type="string">
            <text:p>Small</text:p>
          </table:table-cell>
          <table:table-cell table:formula="of:=[.I68]" office:value-type="string" office:string-value="None" calcext:value-type="string">
            <text:p>None</text:p>
          </table:table-cell>
          <table:table-cell table:formula="of:=[.J68]" office:value-type="string" office:string-value="123.0 Hz" calcext:value-type="string">
            <text:p>123.0 Hz</text:p>
          </table:table-cell>
          <table:table-cell table:formula="of:=[.K68]" office:value-type="float" office:value="71" calcext:value-type="float">
            <text:p>71</text:p>
          </table:table-cell>
          <table:table-cell table:formula="of:=[.L68]" office:value-type="string" office:string-value="High" calcext:value-type="string">
            <text:p>High</text:p>
          </table:table-cell>
          <table:table-cell table:formula="of:=[.M68]" office:value-type="string" office:string-value="Off" calcext:value-type="string">
            <text:p>Off</text:p>
          </table:table-cell>
          <table:table-cell table:formula="of:=[.N68]" office:value-type="string" office:string-value="6.25 kHz" calcext:value-type="string">
            <text:p>6.25 kHz</text:p>
          </table:table-cell>
          <table:table-cell table:formula="of:=[.O68]" office:value-type="string" office:string-value="Off" calcext:value-type="string">
            <text:p>Off</text:p>
          </table:table-cell>
          <table:table-cell/>
          <table:table-cell table:formula="of:=[.Q68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439.399999999999" calcext:value-type="float">
            <text:p>439,4000</text:p>
          </table:table-cell>
          <table:table-cell table:formula="of:=[.B70]-7.6" office:value-type="float" office:value="431.799999999999" calcext:value-type="float">
            <text:p>431,8000</text:p>
          </table:table-cell>
          <table:table-cell table:formula="of:=[.D69]" office:value-type="string" office:string-value="7,60 MHz" calcext:value-type="string">
            <text:p>7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table:formula="of:=&quot;RV &quot;&amp;INT(([.B70]-430)*80)" office:value-type="string" office:string-value="RV 751" calcext:value-type="string">
            <text:p>RV 751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69]" office:value-type="string" office:string-value="123.0 Hz" calcext:value-type="string">
            <text:p>123.0 Hz</text:p>
          </table:table-cell>
          <table:table-cell table:formula="of:=[.K69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69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69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439.412499999999" calcext:value-type="float">
            <text:p>439,4125</text:p>
          </table:table-cell>
          <table:table-cell table:formula="of:=[.B71]-7.6" office:value-type="float" office:value="431.812499999999" calcext:value-type="float">
            <text:p>431,8125</text:p>
          </table:table-cell>
          <table:table-cell table:formula="of:=[.D70]" office:value-type="string" office:string-value="7,60 MHz" calcext:value-type="string">
            <text:p>7,60 MHz</text:p>
          </table:table-cell>
          <table:table-cell table:formula="of:=[.E70]" office:value-type="string" office:string-value="Minus" calcext:value-type="string">
            <text:p>Minus</text:p>
          </table:table-cell>
          <table:table-cell table:formula="of:=[.F70]" office:value-type="string" office:string-value="FM" calcext:value-type="string">
            <text:p>FM</text:p>
          </table:table-cell>
          <table:table-cell table:formula="of:=&quot;RV &quot;&amp;INT(([.B71]-430)*80)" office:value-type="string" office:string-value="RV 752" calcext:value-type="string">
            <text:p>RV 752</text:p>
          </table:table-cell>
          <table:table-cell table:formula="of:=[.H70]" office:value-type="string" office:string-value="Small" calcext:value-type="string">
            <text:p>Small</text:p>
          </table:table-cell>
          <table:table-cell table:formula="of:=[.I70]" office:value-type="string" office:string-value="None" calcext:value-type="string">
            <text:p>None</text:p>
          </table:table-cell>
          <table:table-cell table:formula="of:=[.J70]" office:value-type="string" office:string-value="123.0 Hz" calcext:value-type="string">
            <text:p>123.0 Hz</text:p>
          </table:table-cell>
          <table:table-cell table:formula="of:=[.K70]" office:value-type="float" office:value="71" calcext:value-type="float">
            <text:p>71</text:p>
          </table:table-cell>
          <table:table-cell table:formula="of:=[.L70]" office:value-type="string" office:string-value="High" calcext:value-type="string">
            <text:p>High</text:p>
          </table:table-cell>
          <table:table-cell table:formula="of:=[.M70]" office:value-type="string" office:string-value="Off" calcext:value-type="string">
            <text:p>Off</text:p>
          </table:table-cell>
          <table:table-cell table:formula="of:=[.N70]" office:value-type="string" office:string-value="6.25 kHz" calcext:value-type="string">
            <text:p>6.25 kHz</text:p>
          </table:table-cell>
          <table:table-cell table:formula="of:=[.O70]" office:value-type="string" office:string-value="Off" calcext:value-type="string">
            <text:p>Off</text:p>
          </table:table-cell>
          <table:table-cell/>
          <table:table-cell table:formula="of:=[.Q70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439.424999999999" calcext:value-type="float">
            <text:p>439,4250</text:p>
          </table:table-cell>
          <table:table-cell table:formula="of:=[.B72]-7.6" office:value-type="float" office:value="431.824999999999" calcext:value-type="float">
            <text:p>431,8250</text:p>
          </table:table-cell>
          <table:table-cell table:formula="of:=[.D71]" office:value-type="string" office:string-value="7,60 MHz" calcext:value-type="string">
            <text:p>7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table:formula="of:=&quot;RV &quot;&amp;INT(([.B72]-430)*80)" office:value-type="string" office:string-value="RV 753" calcext:value-type="string">
            <text:p>RV 753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71]" office:value-type="string" office:string-value="123.0 Hz" calcext:value-type="string">
            <text:p>123.0 Hz</text:p>
          </table:table-cell>
          <table:table-cell table:formula="of:=[.K71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71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71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439.437499999999" calcext:value-type="float">
            <text:p>439,4375</text:p>
          </table:table-cell>
          <table:table-cell table:formula="of:=[.B73]-7.6" office:value-type="float" office:value="431.837499999999" calcext:value-type="float">
            <text:p>431,8375</text:p>
          </table:table-cell>
          <table:table-cell table:formula="of:=[.D72]" office:value-type="string" office:string-value="7,60 MHz" calcext:value-type="string">
            <text:p>7,60 MHz</text:p>
          </table:table-cell>
          <table:table-cell table:formula="of:=[.E72]" office:value-type="string" office:string-value="Minus" calcext:value-type="string">
            <text:p>Minus</text:p>
          </table:table-cell>
          <table:table-cell table:formula="of:=[.F72]" office:value-type="string" office:string-value="FM" calcext:value-type="string">
            <text:p>FM</text:p>
          </table:table-cell>
          <table:table-cell table:formula="of:=&quot;RV &quot;&amp;INT(([.B73]-430)*80)" office:value-type="string" office:string-value="RV 754" calcext:value-type="string">
            <text:p>RV 754</text:p>
          </table:table-cell>
          <table:table-cell table:formula="of:=[.H72]" office:value-type="string" office:string-value="Small" calcext:value-type="string">
            <text:p>Small</text:p>
          </table:table-cell>
          <table:table-cell table:formula="of:=[.I72]" office:value-type="string" office:string-value="None" calcext:value-type="string">
            <text:p>None</text:p>
          </table:table-cell>
          <table:table-cell table:formula="of:=[.J72]" office:value-type="string" office:string-value="123.0 Hz" calcext:value-type="string">
            <text:p>123.0 Hz</text:p>
          </table:table-cell>
          <table:table-cell table:formula="of:=[.K72]" office:value-type="float" office:value="71" calcext:value-type="float">
            <text:p>71</text:p>
          </table:table-cell>
          <table:table-cell table:formula="of:=[.L72]" office:value-type="string" office:string-value="High" calcext:value-type="string">
            <text:p>High</text:p>
          </table:table-cell>
          <table:table-cell table:formula="of:=[.M72]" office:value-type="string" office:string-value="Off" calcext:value-type="string">
            <text:p>Off</text:p>
          </table:table-cell>
          <table:table-cell table:formula="of:=[.N72]" office:value-type="string" office:string-value="6.25 kHz" calcext:value-type="string">
            <text:p>6.25 kHz</text:p>
          </table:table-cell>
          <table:table-cell table:formula="of:=[.O72]" office:value-type="string" office:string-value="Off" calcext:value-type="string">
            <text:p>Off</text:p>
          </table:table-cell>
          <table:table-cell/>
          <table:table-cell table:formula="of:=[.Q72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439.449999999999" calcext:value-type="float">
            <text:p>439,4500</text:p>
          </table:table-cell>
          <table:table-cell table:formula="of:=[.B74]-7.6" office:value-type="float" office:value="431.849999999999" calcext:value-type="float">
            <text:p>431,8500</text:p>
          </table:table-cell>
          <table:table-cell table:formula="of:=[.D73]" office:value-type="string" office:string-value="7,60 MHz" calcext:value-type="string">
            <text:p>7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table:formula="of:=&quot;RV &quot;&amp;INT(([.B74]-430)*80)" office:value-type="string" office:string-value="RV 755" calcext:value-type="string">
            <text:p>RV 755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73]" office:value-type="string" office:string-value="123.0 Hz" calcext:value-type="string">
            <text:p>123.0 Hz</text:p>
          </table:table-cell>
          <table:table-cell table:formula="of:=[.K73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73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73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439.462499999999" calcext:value-type="float">
            <text:p>439,4625</text:p>
          </table:table-cell>
          <table:table-cell table:formula="of:=[.B75]-7.6" office:value-type="float" office:value="431.862499999999" calcext:value-type="float">
            <text:p>431,8625</text:p>
          </table:table-cell>
          <table:table-cell table:formula="of:=[.D74]" office:value-type="string" office:string-value="7,60 MHz" calcext:value-type="string">
            <text:p>7,60 MHz</text:p>
          </table:table-cell>
          <table:table-cell table:formula="of:=[.E74]" office:value-type="string" office:string-value="Minus" calcext:value-type="string">
            <text:p>Minus</text:p>
          </table:table-cell>
          <table:table-cell table:formula="of:=[.F74]" office:value-type="string" office:string-value="FM" calcext:value-type="string">
            <text:p>FM</text:p>
          </table:table-cell>
          <table:table-cell table:formula="of:=&quot;RV &quot;&amp;INT(([.B75]-430)*80)" office:value-type="string" office:string-value="RV 756" calcext:value-type="string">
            <text:p>RV 756</text:p>
          </table:table-cell>
          <table:table-cell table:formula="of:=[.H74]" office:value-type="string" office:string-value="Small" calcext:value-type="string">
            <text:p>Small</text:p>
          </table:table-cell>
          <table:table-cell table:formula="of:=[.I74]" office:value-type="string" office:string-value="None" calcext:value-type="string">
            <text:p>None</text:p>
          </table:table-cell>
          <table:table-cell table:formula="of:=[.J74]" office:value-type="string" office:string-value="123.0 Hz" calcext:value-type="string">
            <text:p>123.0 Hz</text:p>
          </table:table-cell>
          <table:table-cell table:formula="of:=[.K74]" office:value-type="float" office:value="71" calcext:value-type="float">
            <text:p>71</text:p>
          </table:table-cell>
          <table:table-cell table:formula="of:=[.L74]" office:value-type="string" office:string-value="High" calcext:value-type="string">
            <text:p>High</text:p>
          </table:table-cell>
          <table:table-cell table:formula="of:=[.M74]" office:value-type="string" office:string-value="Off" calcext:value-type="string">
            <text:p>Off</text:p>
          </table:table-cell>
          <table:table-cell table:formula="of:=[.N74]" office:value-type="string" office:string-value="6.25 kHz" calcext:value-type="string">
            <text:p>6.25 kHz</text:p>
          </table:table-cell>
          <table:table-cell table:formula="of:=[.O74]" office:value-type="string" office:string-value="Off" calcext:value-type="string">
            <text:p>Off</text:p>
          </table:table-cell>
          <table:table-cell/>
          <table:table-cell table:formula="of:=[.Q74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439.474999999999" calcext:value-type="float">
            <text:p>439,4750</text:p>
          </table:table-cell>
          <table:table-cell table:formula="of:=[.B76]-7.6" office:value-type="float" office:value="431.874999999999" calcext:value-type="float">
            <text:p>431,8750</text:p>
          </table:table-cell>
          <table:table-cell table:formula="of:=[.D75]" office:value-type="string" office:string-value="7,60 MHz" calcext:value-type="string">
            <text:p>7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table:formula="of:=&quot;RV &quot;&amp;INT(([.B76]-430)*80)" office:value-type="string" office:string-value="RV 757" calcext:value-type="string">
            <text:p>RV 757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75]" office:value-type="string" office:string-value="123.0 Hz" calcext:value-type="string">
            <text:p>123.0 Hz</text:p>
          </table:table-cell>
          <table:table-cell table:formula="of:=[.K75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75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75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439.487499999999" calcext:value-type="float">
            <text:p>439,4875</text:p>
          </table:table-cell>
          <table:table-cell table:formula="of:=[.B77]-7.6" office:value-type="float" office:value="431.887499999999" calcext:value-type="float">
            <text:p>431,8875</text:p>
          </table:table-cell>
          <table:table-cell table:formula="of:=[.D76]" office:value-type="string" office:string-value="7,60 MHz" calcext:value-type="string">
            <text:p>7,60 MHz</text:p>
          </table:table-cell>
          <table:table-cell table:formula="of:=[.E76]" office:value-type="string" office:string-value="Minus" calcext:value-type="string">
            <text:p>Minus</text:p>
          </table:table-cell>
          <table:table-cell table:formula="of:=[.F76]" office:value-type="string" office:string-value="FM" calcext:value-type="string">
            <text:p>FM</text:p>
          </table:table-cell>
          <table:table-cell table:formula="of:=&quot;RV &quot;&amp;INT(([.B77]-430)*80)" office:value-type="string" office:string-value="RV 758" calcext:value-type="string">
            <text:p>RV 758</text:p>
          </table:table-cell>
          <table:table-cell table:formula="of:=[.H76]" office:value-type="string" office:string-value="Small" calcext:value-type="string">
            <text:p>Small</text:p>
          </table:table-cell>
          <table:table-cell table:formula="of:=[.I76]" office:value-type="string" office:string-value="None" calcext:value-type="string">
            <text:p>None</text:p>
          </table:table-cell>
          <table:table-cell table:formula="of:=[.J76]" office:value-type="string" office:string-value="123.0 Hz" calcext:value-type="string">
            <text:p>123.0 Hz</text:p>
          </table:table-cell>
          <table:table-cell table:formula="of:=[.K76]" office:value-type="float" office:value="71" calcext:value-type="float">
            <text:p>71</text:p>
          </table:table-cell>
          <table:table-cell table:formula="of:=[.L76]" office:value-type="string" office:string-value="High" calcext:value-type="string">
            <text:p>High</text:p>
          </table:table-cell>
          <table:table-cell table:formula="of:=[.M76]" office:value-type="string" office:string-value="Off" calcext:value-type="string">
            <text:p>Off</text:p>
          </table:table-cell>
          <table:table-cell table:formula="of:=[.N76]" office:value-type="string" office:string-value="6.25 kHz" calcext:value-type="string">
            <text:p>6.25 kHz</text:p>
          </table:table-cell>
          <table:table-cell table:formula="of:=[.O76]" office:value-type="string" office:string-value="Off" calcext:value-type="string">
            <text:p>Off</text:p>
          </table:table-cell>
          <table:table-cell/>
          <table:table-cell table:formula="of:=[.Q76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439.499999999999" calcext:value-type="float">
            <text:p>439,5000</text:p>
          </table:table-cell>
          <table:table-cell table:formula="of:=[.B78]-7.6" office:value-type="float" office:value="431.899999999999" calcext:value-type="float">
            <text:p>431,9000</text:p>
          </table:table-cell>
          <table:table-cell table:formula="of:=[.D77]" office:value-type="string" office:string-value="7,60 MHz" calcext:value-type="string">
            <text:p>7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table:formula="of:=&quot;RV &quot;&amp;INT(([.B78]-430)*80)" office:value-type="string" office:string-value="RV 759" calcext:value-type="string">
            <text:p>RV 759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77]" office:value-type="string" office:string-value="123.0 Hz" calcext:value-type="string">
            <text:p>123.0 Hz</text:p>
          </table:table-cell>
          <table:table-cell table:formula="of:=[.K77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77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77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439.512499999999" calcext:value-type="float">
            <text:p>439,5125</text:p>
          </table:table-cell>
          <table:table-cell table:formula="of:=[.B79]-7.6" office:value-type="float" office:value="431.912499999999" calcext:value-type="float">
            <text:p>431,9125</text:p>
          </table:table-cell>
          <table:table-cell table:formula="of:=[.D78]" office:value-type="string" office:string-value="7,60 MHz" calcext:value-type="string">
            <text:p>7,60 MHz</text:p>
          </table:table-cell>
          <table:table-cell table:formula="of:=[.E78]" office:value-type="string" office:string-value="Minus" calcext:value-type="string">
            <text:p>Minus</text:p>
          </table:table-cell>
          <table:table-cell table:formula="of:=[.F78]" office:value-type="string" office:string-value="FM" calcext:value-type="string">
            <text:p>FM</text:p>
          </table:table-cell>
          <table:table-cell table:formula="of:=&quot;RV &quot;&amp;INT(([.B79]-430)*80)" office:value-type="string" office:string-value="RV 760" calcext:value-type="string">
            <text:p>RV 760</text:p>
          </table:table-cell>
          <table:table-cell table:formula="of:=[.H78]" office:value-type="string" office:string-value="Small" calcext:value-type="string">
            <text:p>Small</text:p>
          </table:table-cell>
          <table:table-cell table:formula="of:=[.I78]" office:value-type="string" office:string-value="None" calcext:value-type="string">
            <text:p>None</text:p>
          </table:table-cell>
          <table:table-cell table:formula="of:=[.J78]" office:value-type="string" office:string-value="123.0 Hz" calcext:value-type="string">
            <text:p>123.0 Hz</text:p>
          </table:table-cell>
          <table:table-cell table:formula="of:=[.K78]" office:value-type="float" office:value="71" calcext:value-type="float">
            <text:p>71</text:p>
          </table:table-cell>
          <table:table-cell table:formula="of:=[.L78]" office:value-type="string" office:string-value="High" calcext:value-type="string">
            <text:p>High</text:p>
          </table:table-cell>
          <table:table-cell table:formula="of:=[.M78]" office:value-type="string" office:string-value="Off" calcext:value-type="string">
            <text:p>Off</text:p>
          </table:table-cell>
          <table:table-cell table:formula="of:=[.N78]" office:value-type="string" office:string-value="6.25 kHz" calcext:value-type="string">
            <text:p>6.25 kHz</text:p>
          </table:table-cell>
          <table:table-cell table:formula="of:=[.O78]" office:value-type="string" office:string-value="Off" calcext:value-type="string">
            <text:p>Off</text:p>
          </table:table-cell>
          <table:table-cell/>
          <table:table-cell table:formula="of:=[.Q78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439.524999999999" calcext:value-type="float">
            <text:p>439,5250</text:p>
          </table:table-cell>
          <table:table-cell table:formula="of:=[.B80]-7.6" office:value-type="float" office:value="431.924999999999" calcext:value-type="float">
            <text:p>431,9250</text:p>
          </table:table-cell>
          <table:table-cell table:formula="of:=[.D79]" office:value-type="string" office:string-value="7,60 MHz" calcext:value-type="string">
            <text:p>7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table:formula="of:=&quot;RV &quot;&amp;INT(([.B80]-430)*80)" office:value-type="string" office:string-value="RV 761" calcext:value-type="string">
            <text:p>RV 761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79]" office:value-type="string" office:string-value="123.0 Hz" calcext:value-type="string">
            <text:p>123.0 Hz</text:p>
          </table:table-cell>
          <table:table-cell table:formula="of:=[.K79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79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79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439.537499999999" calcext:value-type="float">
            <text:p>439,5375</text:p>
          </table:table-cell>
          <table:table-cell table:formula="of:=[.B81]-7.6" office:value-type="float" office:value="431.937499999999" calcext:value-type="float">
            <text:p>431,9375</text:p>
          </table:table-cell>
          <table:table-cell table:formula="of:=[.D80]" office:value-type="string" office:string-value="7,60 MHz" calcext:value-type="string">
            <text:p>7,60 MHz</text:p>
          </table:table-cell>
          <table:table-cell table:formula="of:=[.E80]" office:value-type="string" office:string-value="Minus" calcext:value-type="string">
            <text:p>Minus</text:p>
          </table:table-cell>
          <table:table-cell table:formula="of:=[.F80]" office:value-type="string" office:string-value="FM" calcext:value-type="string">
            <text:p>FM</text:p>
          </table:table-cell>
          <table:table-cell table:formula="of:=&quot;RV &quot;&amp;INT(([.B81]-430)*80)" office:value-type="string" office:string-value="RV 762" calcext:value-type="string">
            <text:p>RV 762</text:p>
          </table:table-cell>
          <table:table-cell table:formula="of:=[.H80]" office:value-type="string" office:string-value="Small" calcext:value-type="string">
            <text:p>Small</text:p>
          </table:table-cell>
          <table:table-cell table:formula="of:=[.I80]" office:value-type="string" office:string-value="None" calcext:value-type="string">
            <text:p>None</text:p>
          </table:table-cell>
          <table:table-cell table:formula="of:=[.J80]" office:value-type="string" office:string-value="123.0 Hz" calcext:value-type="string">
            <text:p>123.0 Hz</text:p>
          </table:table-cell>
          <table:table-cell table:formula="of:=[.K80]" office:value-type="float" office:value="71" calcext:value-type="float">
            <text:p>71</text:p>
          </table:table-cell>
          <table:table-cell table:formula="of:=[.L80]" office:value-type="string" office:string-value="High" calcext:value-type="string">
            <text:p>High</text:p>
          </table:table-cell>
          <table:table-cell table:formula="of:=[.M80]" office:value-type="string" office:string-value="Off" calcext:value-type="string">
            <text:p>Off</text:p>
          </table:table-cell>
          <table:table-cell table:formula="of:=[.N80]" office:value-type="string" office:string-value="6.25 kHz" calcext:value-type="string">
            <text:p>6.25 kHz</text:p>
          </table:table-cell>
          <table:table-cell table:formula="of:=[.O80]" office:value-type="string" office:string-value="Off" calcext:value-type="string">
            <text:p>Off</text:p>
          </table:table-cell>
          <table:table-cell/>
          <table:table-cell table:formula="of:=[.Q80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439.549999999999" calcext:value-type="float">
            <text:p>439,5500</text:p>
          </table:table-cell>
          <table:table-cell table:formula="of:=[.B82]-7.6" office:value-type="float" office:value="431.949999999999" calcext:value-type="float">
            <text:p>431,9500</text:p>
          </table:table-cell>
          <table:table-cell table:formula="of:=[.D81]" office:value-type="string" office:string-value="7,60 MHz" calcext:value-type="string">
            <text:p>7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table:formula="of:=&quot;RV &quot;&amp;INT(([.B82]-430)*80)" office:value-type="string" office:string-value="RV 763" calcext:value-type="string">
            <text:p>RV 763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81]" office:value-type="string" office:string-value="123.0 Hz" calcext:value-type="string">
            <text:p>123.0 Hz</text:p>
          </table:table-cell>
          <table:table-cell table:formula="of:=[.K81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81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81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439.562499999999" calcext:value-type="float">
            <text:p>439,5625</text:p>
          </table:table-cell>
          <table:table-cell table:formula="of:=[.B83]-7.6" office:value-type="float" office:value="431.962499999999" calcext:value-type="float">
            <text:p>431,9625</text:p>
          </table:table-cell>
          <table:table-cell table:formula="of:=[.D82]" office:value-type="string" office:string-value="7,60 MHz" calcext:value-type="string">
            <text:p>7,60 MHz</text:p>
          </table:table-cell>
          <table:table-cell table:formula="of:=[.E82]" office:value-type="string" office:string-value="Minus" calcext:value-type="string">
            <text:p>Minus</text:p>
          </table:table-cell>
          <table:table-cell table:formula="of:=[.F82]" office:value-type="string" office:string-value="FM" calcext:value-type="string">
            <text:p>FM</text:p>
          </table:table-cell>
          <table:table-cell table:formula="of:=&quot;RV &quot;&amp;INT(([.B83]-430)*80)" office:value-type="string" office:string-value="RV 764" calcext:value-type="string">
            <text:p>RV 764</text:p>
          </table:table-cell>
          <table:table-cell table:formula="of:=[.H82]" office:value-type="string" office:string-value="Small" calcext:value-type="string">
            <text:p>Small</text:p>
          </table:table-cell>
          <table:table-cell table:formula="of:=[.I82]" office:value-type="string" office:string-value="None" calcext:value-type="string">
            <text:p>None</text:p>
          </table:table-cell>
          <table:table-cell table:formula="of:=[.J82]" office:value-type="string" office:string-value="123.0 Hz" calcext:value-type="string">
            <text:p>123.0 Hz</text:p>
          </table:table-cell>
          <table:table-cell table:formula="of:=[.K82]" office:value-type="float" office:value="71" calcext:value-type="float">
            <text:p>71</text:p>
          </table:table-cell>
          <table:table-cell table:formula="of:=[.L82]" office:value-type="string" office:string-value="High" calcext:value-type="string">
            <text:p>High</text:p>
          </table:table-cell>
          <table:table-cell table:formula="of:=[.M82]" office:value-type="string" office:string-value="Off" calcext:value-type="string">
            <text:p>Off</text:p>
          </table:table-cell>
          <table:table-cell table:formula="of:=[.N82]" office:value-type="string" office:string-value="6.25 kHz" calcext:value-type="string">
            <text:p>6.25 kHz</text:p>
          </table:table-cell>
          <table:table-cell table:formula="of:=[.O82]" office:value-type="string" office:string-value="Off" calcext:value-type="string">
            <text:p>Off</text:p>
          </table:table-cell>
          <table:table-cell/>
          <table:table-cell table:formula="of:=[.Q82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439.574999999999" calcext:value-type="float">
            <text:p>439,5750</text:p>
          </table:table-cell>
          <table:table-cell table:formula="of:=[.B84]-7.6" office:value-type="float" office:value="431.974999999999" calcext:value-type="float">
            <text:p>431,9750</text:p>
          </table:table-cell>
          <table:table-cell table:formula="of:=[.D83]" office:value-type="string" office:string-value="7,60 MHz" calcext:value-type="string">
            <text:p>7,60 MHz</text:p>
          </table:table-cell>
          <table:table-cell table:formula="of:=[.E83]" office:value-type="string" office:string-value="Minus" calcext:value-type="string">
            <text:p>Minus</text:p>
          </table:table-cell>
          <table:table-cell table:formula="of:=[.F83]" office:value-type="string" office:string-value="FM" calcext:value-type="string">
            <text:p>FM</text:p>
          </table:table-cell>
          <table:table-cell table:formula="of:=&quot;RV &quot;&amp;INT(([.B84]-430)*80)" office:value-type="string" office:string-value="RV 765" calcext:value-type="string">
            <text:p>RV 765</text:p>
          </table:table-cell>
          <table:table-cell table:formula="of:=[.H83]" office:value-type="string" office:string-value="Small" calcext:value-type="string">
            <text:p>Small</text:p>
          </table:table-cell>
          <table:table-cell table:formula="of:=[.I83]" office:value-type="string" office:string-value="None" calcext:value-type="string">
            <text:p>None</text:p>
          </table:table-cell>
          <table:table-cell table:formula="of:=[.J83]" office:value-type="string" office:string-value="123.0 Hz" calcext:value-type="string">
            <text:p>123.0 Hz</text:p>
          </table:table-cell>
          <table:table-cell table:formula="of:=[.K83]" office:value-type="float" office:value="71" calcext:value-type="float">
            <text:p>71</text:p>
          </table:table-cell>
          <table:table-cell table:formula="of:=[.L83]" office:value-type="string" office:string-value="High" calcext:value-type="string">
            <text:p>High</text:p>
          </table:table-cell>
          <table:table-cell table:formula="of:=[.M83]" office:value-type="string" office:string-value="Off" calcext:value-type="string">
            <text:p>Off</text:p>
          </table:table-cell>
          <table:table-cell table:formula="of:=[.N83]" office:value-type="string" office:string-value="6.25 kHz" calcext:value-type="string">
            <text:p>6.25 kHz</text:p>
          </table:table-cell>
          <table:table-cell table:formula="of:=[.O83]" office:value-type="string" office:string-value="Off" calcext:value-type="string">
            <text:p>Off</text:p>
          </table:table-cell>
          <table:table-cell/>
          <table:table-cell table:formula="of:=[.Q83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439.587499999999" calcext:value-type="float">
            <text:p>439,5875</text:p>
          </table:table-cell>
          <table:table-cell table:formula="of:=[.B85]-7.6" office:value-type="float" office:value="431.987499999999" calcext:value-type="float">
            <text:p>431,9875</text:p>
          </table:table-cell>
          <table:table-cell table:formula="of:=[.D84]" office:value-type="string" office:string-value="7,60 MHz" calcext:value-type="string">
            <text:p>7,60 MHz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FM</text:p>
          </table:table-cell>
          <table:table-cell table:formula="of:=&quot;RV &quot;&amp;INT(([.B85]-430)*80)" office:value-type="string" office:string-value="RV 766" calcext:value-type="string">
            <text:p>RV 766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84]" office:value-type="string" office:string-value="123.0 Hz" calcext:value-type="string">
            <text:p>123.0 Hz</text:p>
          </table:table-cell>
          <table:table-cell table:formula="of:=[.K84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84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84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439.599999999999" calcext:value-type="float">
            <text:p>439,6000</text:p>
          </table:table-cell>
          <table:table-cell table:formula="of:=[.B86]" office:value-type="float" office:value="439.599999999999" calcext:value-type="float">
            <text:p>439,6000</text:p>
          </table:table-cell>
          <table:table-cell table:formula="of:=[.D85]" office:value-type="string" office:string-value="7,60 MHz" calcext:value-type="string">
            <text:p>7,60 MHz</text:p>
          </table:table-cell>
          <table:table-cell office:value-type="string" calcext:value-type="string">
            <text:p>Simplex</text:p>
          </table:table-cell>
          <table:table-cell table:formula="of:=[.F85]" office:value-type="string" office:string-value="FM" calcext:value-type="string">
            <text:p>FM</text:p>
          </table:table-cell>
          <table:table-cell table:formula="of:=&quot;RV &quot;&amp;INT(([.B86]-430)*80)" office:value-type="string" office:string-value="RV 767" calcext:value-type="string">
            <text:p>RV 767</text:p>
          </table:table-cell>
          <table:table-cell table:formula="of:=[.H85]" office:value-type="string" office:string-value="Small" calcext:value-type="string">
            <text:p>Small</text:p>
          </table:table-cell>
          <table:table-cell table:formula="of:=[.I85]" office:value-type="string" office:string-value="None" calcext:value-type="string">
            <text:p>None</text:p>
          </table:table-cell>
          <table:table-cell table:formula="of:=[.J85]" office:value-type="string" office:string-value="123.0 Hz" calcext:value-type="string">
            <text:p>123.0 Hz</text:p>
          </table:table-cell>
          <table:table-cell table:formula="of:=[.K85]" office:value-type="float" office:value="71" calcext:value-type="float">
            <text:p>71</text:p>
          </table:table-cell>
          <table:table-cell table:formula="of:=[.L85]" office:value-type="string" office:string-value="High" calcext:value-type="string">
            <text:p>High</text:p>
          </table:table-cell>
          <table:table-cell table:formula="of:=[.M85]" office:value-type="string" office:string-value="Off" calcext:value-type="string">
            <text:p>Off</text:p>
          </table:table-cell>
          <table:table-cell table:formula="of:=[.N85]" office:value-type="string" office:string-value="6.25 kHz" calcext:value-type="string">
            <text:p>6.25 kHz</text:p>
          </table:table-cell>
          <table:table-cell table:formula="of:=[.O85]" office:value-type="string" office:string-value="Off" calcext:value-type="string">
            <text:p>Off</text:p>
          </table:table-cell>
          <table:table-cell/>
          <table:table-cell table:formula="of:=[.Q85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439.612499999999" calcext:value-type="float">
            <text:p>439,6125</text:p>
          </table:table-cell>
          <table:table-cell table:formula="of:=[.B87]" office:value-type="float" office:value="439.612499999999" calcext:value-type="float">
            <text:p>439,6125</text:p>
          </table:table-cell>
          <table:table-cell table:formula="of:=[.D86]" office:value-type="string" office:string-value="7,60 MHz" calcext:value-type="string">
            <text:p>7,60 MHz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table:formula="of:=&quot;RV &quot;&amp;INT(([.B87]-430)*80)" office:value-type="string" office:string-value="RV 768" calcext:value-type="string">
            <text:p>RV 768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86]" office:value-type="string" office:string-value="123.0 Hz" calcext:value-type="string">
            <text:p>123.0 Hz</text:p>
          </table:table-cell>
          <table:table-cell table:formula="of:=[.K86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86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86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439.624999999999" calcext:value-type="float">
            <text:p>439,6250</text:p>
          </table:table-cell>
          <table:table-cell table:formula="of:=[.B88]" office:value-type="float" office:value="439.624999999999" calcext:value-type="float">
            <text:p>439,6250</text:p>
          </table:table-cell>
          <table:table-cell table:formula="of:=[.D87]" office:value-type="string" office:string-value="7,60 MHz" calcext:value-type="string">
            <text:p>7,60 MHz</text:p>
          </table:table-cell>
          <table:table-cell office:value-type="string" calcext:value-type="string">
            <text:p>Simplex</text:p>
          </table:table-cell>
          <table:table-cell table:formula="of:=[.F87]" office:value-type="string" office:string-value="FM" calcext:value-type="string">
            <text:p>FM</text:p>
          </table:table-cell>
          <table:table-cell table:formula="of:=&quot;RV &quot;&amp;INT(([.B88]-430)*80)" office:value-type="string" office:string-value="RV 769" calcext:value-type="string">
            <text:p>RV 769</text:p>
          </table:table-cell>
          <table:table-cell table:formula="of:=[.H87]" office:value-type="string" office:string-value="Small" calcext:value-type="string">
            <text:p>Small</text:p>
          </table:table-cell>
          <table:table-cell table:formula="of:=[.I87]" office:value-type="string" office:string-value="None" calcext:value-type="string">
            <text:p>None</text:p>
          </table:table-cell>
          <table:table-cell table:formula="of:=[.J87]" office:value-type="string" office:string-value="123.0 Hz" calcext:value-type="string">
            <text:p>123.0 Hz</text:p>
          </table:table-cell>
          <table:table-cell table:formula="of:=[.K87]" office:value-type="float" office:value="71" calcext:value-type="float">
            <text:p>71</text:p>
          </table:table-cell>
          <table:table-cell table:formula="of:=[.L87]" office:value-type="string" office:string-value="High" calcext:value-type="string">
            <text:p>High</text:p>
          </table:table-cell>
          <table:table-cell table:formula="of:=[.M87]" office:value-type="string" office:string-value="Off" calcext:value-type="string">
            <text:p>Off</text:p>
          </table:table-cell>
          <table:table-cell table:formula="of:=[.N87]" office:value-type="string" office:string-value="6.25 kHz" calcext:value-type="string">
            <text:p>6.25 kHz</text:p>
          </table:table-cell>
          <table:table-cell table:formula="of:=[.O87]" office:value-type="string" office:string-value="Off" calcext:value-type="string">
            <text:p>Off</text:p>
          </table:table-cell>
          <table:table-cell/>
          <table:table-cell table:formula="of:=[.Q87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439.637499999999" calcext:value-type="float">
            <text:p>439,6375</text:p>
          </table:table-cell>
          <table:table-cell table:formula="of:=[.B89]" office:value-type="float" office:value="439.637499999999" calcext:value-type="float">
            <text:p>439,6375</text:p>
          </table:table-cell>
          <table:table-cell table:formula="of:=[.D88]" office:value-type="string" office:string-value="7,60 MHz" calcext:value-type="string">
            <text:p>7,60 MHz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table:formula="of:=&quot;RV &quot;&amp;INT(([.B89]-430)*80)" office:value-type="string" office:string-value="RV 770" calcext:value-type="string">
            <text:p>RV 770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88]" office:value-type="string" office:string-value="123.0 Hz" calcext:value-type="string">
            <text:p>123.0 Hz</text:p>
          </table:table-cell>
          <table:table-cell table:formula="of:=[.K88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88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88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439.649999999999" calcext:value-type="float">
            <text:p>439,6500</text:p>
          </table:table-cell>
          <table:table-cell table:formula="of:=[.B90]" office:value-type="float" office:value="439.649999999999" calcext:value-type="float">
            <text:p>439,6500</text:p>
          </table:table-cell>
          <table:table-cell table:formula="of:=[.D89]" office:value-type="string" office:string-value="7,60 MHz" calcext:value-type="string">
            <text:p>7,60 MHz</text:p>
          </table:table-cell>
          <table:table-cell office:value-type="string" calcext:value-type="string">
            <text:p>Simplex</text:p>
          </table:table-cell>
          <table:table-cell table:formula="of:=[.F89]" office:value-type="string" office:string-value="FM" calcext:value-type="string">
            <text:p>FM</text:p>
          </table:table-cell>
          <table:table-cell table:formula="of:=&quot;RV &quot;&amp;INT(([.B90]-430)*80)" office:value-type="string" office:string-value="RV 771" calcext:value-type="string">
            <text:p>RV 771</text:p>
          </table:table-cell>
          <table:table-cell table:formula="of:=[.H89]" office:value-type="string" office:string-value="Small" calcext:value-type="string">
            <text:p>Small</text:p>
          </table:table-cell>
          <table:table-cell table:formula="of:=[.I89]" office:value-type="string" office:string-value="None" calcext:value-type="string">
            <text:p>None</text:p>
          </table:table-cell>
          <table:table-cell table:formula="of:=[.J89]" office:value-type="string" office:string-value="123.0 Hz" calcext:value-type="string">
            <text:p>123.0 Hz</text:p>
          </table:table-cell>
          <table:table-cell table:formula="of:=[.K89]" office:value-type="float" office:value="71" calcext:value-type="float">
            <text:p>71</text:p>
          </table:table-cell>
          <table:table-cell table:formula="of:=[.L89]" office:value-type="string" office:string-value="High" calcext:value-type="string">
            <text:p>High</text:p>
          </table:table-cell>
          <table:table-cell table:formula="of:=[.M89]" office:value-type="string" office:string-value="Off" calcext:value-type="string">
            <text:p>Off</text:p>
          </table:table-cell>
          <table:table-cell table:formula="of:=[.N89]" office:value-type="string" office:string-value="6.25 kHz" calcext:value-type="string">
            <text:p>6.25 kHz</text:p>
          </table:table-cell>
          <table:table-cell table:formula="of:=[.O89]" office:value-type="string" office:string-value="Off" calcext:value-type="string">
            <text:p>Off</text:p>
          </table:table-cell>
          <table:table-cell/>
          <table:table-cell table:formula="of:=[.Q89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439.662499999999" calcext:value-type="float">
            <text:p>439,6625</text:p>
          </table:table-cell>
          <table:table-cell table:formula="of:=[.B91]" office:value-type="float" office:value="439.662499999999" calcext:value-type="float">
            <text:p>439,6625</text:p>
          </table:table-cell>
          <table:table-cell table:formula="of:=[.D90]" office:value-type="string" office:string-value="7,60 MHz" calcext:value-type="string">
            <text:p>7,60 MHz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table:formula="of:=&quot;RV &quot;&amp;INT(([.B91]-430)*80)" office:value-type="string" office:string-value="RV 772" calcext:value-type="string">
            <text:p>RV 772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90]" office:value-type="string" office:string-value="123.0 Hz" calcext:value-type="string">
            <text:p>123.0 Hz</text:p>
          </table:table-cell>
          <table:table-cell table:formula="of:=[.K90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90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90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439.674999999999" calcext:value-type="float">
            <text:p>439,6750</text:p>
          </table:table-cell>
          <table:table-cell table:formula="of:=[.B92]" office:value-type="float" office:value="439.674999999999" calcext:value-type="float">
            <text:p>439,6750</text:p>
          </table:table-cell>
          <table:table-cell table:formula="of:=[.D91]" office:value-type="string" office:string-value="7,60 MHz" calcext:value-type="string">
            <text:p>7,60 MHz</text:p>
          </table:table-cell>
          <table:table-cell office:value-type="string" calcext:value-type="string">
            <text:p>Simplex</text:p>
          </table:table-cell>
          <table:table-cell table:formula="of:=[.F91]" office:value-type="string" office:string-value="FM" calcext:value-type="string">
            <text:p>FM</text:p>
          </table:table-cell>
          <table:table-cell table:formula="of:=&quot;RV &quot;&amp;INT(([.B92]-430)*80)" office:value-type="string" office:string-value="RV 773" calcext:value-type="string">
            <text:p>RV 773</text:p>
          </table:table-cell>
          <table:table-cell table:formula="of:=[.H91]" office:value-type="string" office:string-value="Small" calcext:value-type="string">
            <text:p>Small</text:p>
          </table:table-cell>
          <table:table-cell table:formula="of:=[.I91]" office:value-type="string" office:string-value="None" calcext:value-type="string">
            <text:p>None</text:p>
          </table:table-cell>
          <table:table-cell table:formula="of:=[.J91]" office:value-type="string" office:string-value="123.0 Hz" calcext:value-type="string">
            <text:p>123.0 Hz</text:p>
          </table:table-cell>
          <table:table-cell table:formula="of:=[.K91]" office:value-type="float" office:value="71" calcext:value-type="float">
            <text:p>71</text:p>
          </table:table-cell>
          <table:table-cell table:formula="of:=[.L91]" office:value-type="string" office:string-value="High" calcext:value-type="string">
            <text:p>High</text:p>
          </table:table-cell>
          <table:table-cell table:formula="of:=[.M91]" office:value-type="string" office:string-value="Off" calcext:value-type="string">
            <text:p>Off</text:p>
          </table:table-cell>
          <table:table-cell table:formula="of:=[.N91]" office:value-type="string" office:string-value="6.25 kHz" calcext:value-type="string">
            <text:p>6.25 kHz</text:p>
          </table:table-cell>
          <table:table-cell table:formula="of:=[.O91]" office:value-type="string" office:string-value="Off" calcext:value-type="string">
            <text:p>Off</text:p>
          </table:table-cell>
          <table:table-cell/>
          <table:table-cell table:formula="of:=[.Q91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439.687499999999" calcext:value-type="float">
            <text:p>439,6875</text:p>
          </table:table-cell>
          <table:table-cell table:formula="of:=[.B93]" office:value-type="float" office:value="439.687499999999" calcext:value-type="float">
            <text:p>439,6875</text:p>
          </table:table-cell>
          <table:table-cell table:formula="of:=[.D92]" office:value-type="string" office:string-value="7,60 MHz" calcext:value-type="string">
            <text:p>7,60 MHz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table:formula="of:=&quot;RV &quot;&amp;INT(([.B93]-430)*80)" office:value-type="string" office:string-value="RV 774" calcext:value-type="string">
            <text:p>RV 774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92]" office:value-type="string" office:string-value="123.0 Hz" calcext:value-type="string">
            <text:p>123.0 Hz</text:p>
          </table:table-cell>
          <table:table-cell table:formula="of:=[.K92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92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92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439.699999999999" calcext:value-type="float">
            <text:p>439,7000</text:p>
          </table:table-cell>
          <table:table-cell table:formula="of:=[.B94]" office:value-type="float" office:value="439.699999999999" calcext:value-type="float">
            <text:p>439,7000</text:p>
          </table:table-cell>
          <table:table-cell table:formula="of:=[.D93]" office:value-type="string" office:string-value="7,60 MHz" calcext:value-type="string">
            <text:p>7,60 MHz</text:p>
          </table:table-cell>
          <table:table-cell office:value-type="string" calcext:value-type="string">
            <text:p>Simplex</text:p>
          </table:table-cell>
          <table:table-cell table:formula="of:=[.F93]" office:value-type="string" office:string-value="FM" calcext:value-type="string">
            <text:p>FM</text:p>
          </table:table-cell>
          <table:table-cell table:formula="of:=&quot;RV &quot;&amp;INT(([.B94]-430)*80)" office:value-type="string" office:string-value="RV 775" calcext:value-type="string">
            <text:p>RV 775</text:p>
          </table:table-cell>
          <table:table-cell table:formula="of:=[.H93]" office:value-type="string" office:string-value="Small" calcext:value-type="string">
            <text:p>Small</text:p>
          </table:table-cell>
          <table:table-cell table:formula="of:=[.I93]" office:value-type="string" office:string-value="None" calcext:value-type="string">
            <text:p>None</text:p>
          </table:table-cell>
          <table:table-cell table:formula="of:=[.J93]" office:value-type="string" office:string-value="123.0 Hz" calcext:value-type="string">
            <text:p>123.0 Hz</text:p>
          </table:table-cell>
          <table:table-cell table:formula="of:=[.K93]" office:value-type="float" office:value="71" calcext:value-type="float">
            <text:p>71</text:p>
          </table:table-cell>
          <table:table-cell table:formula="of:=[.L93]" office:value-type="string" office:string-value="High" calcext:value-type="string">
            <text:p>High</text:p>
          </table:table-cell>
          <table:table-cell table:formula="of:=[.M93]" office:value-type="string" office:string-value="Off" calcext:value-type="string">
            <text:p>Off</text:p>
          </table:table-cell>
          <table:table-cell table:formula="of:=[.N93]" office:value-type="string" office:string-value="6.25 kHz" calcext:value-type="string">
            <text:p>6.25 kHz</text:p>
          </table:table-cell>
          <table:table-cell table:formula="of:=[.O93]" office:value-type="string" office:string-value="Off" calcext:value-type="string">
            <text:p>Off</text:p>
          </table:table-cell>
          <table:table-cell/>
          <table:table-cell table:formula="of:=[.Q93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439.712499999999" calcext:value-type="float">
            <text:p>439,7125</text:p>
          </table:table-cell>
          <table:table-cell table:formula="of:=[.B95]" office:value-type="float" office:value="439.712499999999" calcext:value-type="float">
            <text:p>439,7125</text:p>
          </table:table-cell>
          <table:table-cell table:formula="of:=[.D94]" office:value-type="string" office:string-value="7,60 MHz" calcext:value-type="string">
            <text:p>7,60 MHz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table:formula="of:=&quot;RV &quot;&amp;INT(([.B95]-430)*80)" office:value-type="string" office:string-value="RV 776" calcext:value-type="string">
            <text:p>RV 776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94]" office:value-type="string" office:string-value="123.0 Hz" calcext:value-type="string">
            <text:p>123.0 Hz</text:p>
          </table:table-cell>
          <table:table-cell table:formula="of:=[.K94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94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94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439.724999999999" calcext:value-type="float">
            <text:p>439,7250</text:p>
          </table:table-cell>
          <table:table-cell table:formula="of:=[.B96]" office:value-type="float" office:value="439.724999999999" calcext:value-type="float">
            <text:p>439,7250</text:p>
          </table:table-cell>
          <table:table-cell table:formula="of:=[.D95]" office:value-type="string" office:string-value="7,60 MHz" calcext:value-type="string">
            <text:p>7,60 MHz</text:p>
          </table:table-cell>
          <table:table-cell office:value-type="string" calcext:value-type="string">
            <text:p>Simplex</text:p>
          </table:table-cell>
          <table:table-cell table:formula="of:=[.F95]" office:value-type="string" office:string-value="FM" calcext:value-type="string">
            <text:p>FM</text:p>
          </table:table-cell>
          <table:table-cell table:formula="of:=&quot;RV &quot;&amp;INT(([.B96]-430)*80)" office:value-type="string" office:string-value="RV 777" calcext:value-type="string">
            <text:p>RV 777</text:p>
          </table:table-cell>
          <table:table-cell table:formula="of:=[.H95]" office:value-type="string" office:string-value="Small" calcext:value-type="string">
            <text:p>Small</text:p>
          </table:table-cell>
          <table:table-cell table:formula="of:=[.I95]" office:value-type="string" office:string-value="None" calcext:value-type="string">
            <text:p>None</text:p>
          </table:table-cell>
          <table:table-cell table:formula="of:=[.J95]" office:value-type="string" office:string-value="123.0 Hz" calcext:value-type="string">
            <text:p>123.0 Hz</text:p>
          </table:table-cell>
          <table:table-cell table:formula="of:=[.K95]" office:value-type="float" office:value="71" calcext:value-type="float">
            <text:p>71</text:p>
          </table:table-cell>
          <table:table-cell table:formula="of:=[.L95]" office:value-type="string" office:string-value="High" calcext:value-type="string">
            <text:p>High</text:p>
          </table:table-cell>
          <table:table-cell table:formula="of:=[.M95]" office:value-type="string" office:string-value="Off" calcext:value-type="string">
            <text:p>Off</text:p>
          </table:table-cell>
          <table:table-cell table:formula="of:=[.N95]" office:value-type="string" office:string-value="6.25 kHz" calcext:value-type="string">
            <text:p>6.25 kHz</text:p>
          </table:table-cell>
          <table:table-cell table:formula="of:=[.O95]" office:value-type="string" office:string-value="Off" calcext:value-type="string">
            <text:p>Off</text:p>
          </table:table-cell>
          <table:table-cell/>
          <table:table-cell table:formula="of:=[.Q95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439.737499999999" calcext:value-type="float">
            <text:p>439,7375</text:p>
          </table:table-cell>
          <table:table-cell table:formula="of:=[.B97]" office:value-type="float" office:value="439.737499999999" calcext:value-type="float">
            <text:p>439,7375</text:p>
          </table:table-cell>
          <table:table-cell table:formula="of:=[.D96]" office:value-type="string" office:string-value="7,60 MHz" calcext:value-type="string">
            <text:p>7,60 MHz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table:formula="of:=&quot;RV &quot;&amp;INT(([.B97]-430)*80)" office:value-type="string" office:string-value="RV 778" calcext:value-type="string">
            <text:p>RV 778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96]" office:value-type="string" office:string-value="123.0 Hz" calcext:value-type="string">
            <text:p>123.0 Hz</text:p>
          </table:table-cell>
          <table:table-cell table:formula="of:=[.K96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96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96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439.749999999999" calcext:value-type="float">
            <text:p>439,7500</text:p>
          </table:table-cell>
          <table:table-cell table:formula="of:=[.B98]" office:value-type="float" office:value="439.749999999999" calcext:value-type="float">
            <text:p>439,7500</text:p>
          </table:table-cell>
          <table:table-cell table:formula="of:=[.D97]" office:value-type="string" office:string-value="7,60 MHz" calcext:value-type="string">
            <text:p>7,60 MHz</text:p>
          </table:table-cell>
          <table:table-cell office:value-type="string" calcext:value-type="string">
            <text:p>Simplex</text:p>
          </table:table-cell>
          <table:table-cell table:formula="of:=[.F97]" office:value-type="string" office:string-value="FM" calcext:value-type="string">
            <text:p>FM</text:p>
          </table:table-cell>
          <table:table-cell table:formula="of:=&quot;RV &quot;&amp;INT(([.B98]-430)*80)" office:value-type="string" office:string-value="RV 779" calcext:value-type="string">
            <text:p>RV 779</text:p>
          </table:table-cell>
          <table:table-cell table:formula="of:=[.H97]" office:value-type="string" office:string-value="Small" calcext:value-type="string">
            <text:p>Small</text:p>
          </table:table-cell>
          <table:table-cell table:formula="of:=[.I97]" office:value-type="string" office:string-value="None" calcext:value-type="string">
            <text:p>None</text:p>
          </table:table-cell>
          <table:table-cell table:formula="of:=[.J97]" office:value-type="string" office:string-value="123.0 Hz" calcext:value-type="string">
            <text:p>123.0 Hz</text:p>
          </table:table-cell>
          <table:table-cell table:formula="of:=[.K97]" office:value-type="float" office:value="71" calcext:value-type="float">
            <text:p>71</text:p>
          </table:table-cell>
          <table:table-cell table:formula="of:=[.L97]" office:value-type="string" office:string-value="High" calcext:value-type="string">
            <text:p>High</text:p>
          </table:table-cell>
          <table:table-cell table:formula="of:=[.M97]" office:value-type="string" office:string-value="Off" calcext:value-type="string">
            <text:p>Off</text:p>
          </table:table-cell>
          <table:table-cell table:formula="of:=[.N97]" office:value-type="string" office:string-value="6.25 kHz" calcext:value-type="string">
            <text:p>6.25 kHz</text:p>
          </table:table-cell>
          <table:table-cell table:formula="of:=[.O97]" office:value-type="string" office:string-value="Off" calcext:value-type="string">
            <text:p>Off</text:p>
          </table:table-cell>
          <table:table-cell/>
          <table:table-cell table:formula="of:=[.Q97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439.762499999999" calcext:value-type="float">
            <text:p>439,7625</text:p>
          </table:table-cell>
          <table:table-cell table:formula="of:=[.B99]" office:value-type="float" office:value="439.762499999999" calcext:value-type="float">
            <text:p>439,7625</text:p>
          </table:table-cell>
          <table:table-cell table:formula="of:=[.D98]" office:value-type="string" office:string-value="7,60 MHz" calcext:value-type="string">
            <text:p>7,60 MHz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table:formula="of:=&quot;RV &quot;&amp;INT(([.B99]-430)*80)" office:value-type="string" office:string-value="RV 780" calcext:value-type="string">
            <text:p>RV 780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98]" office:value-type="string" office:string-value="123.0 Hz" calcext:value-type="string">
            <text:p>123.0 Hz</text:p>
          </table:table-cell>
          <table:table-cell table:formula="of:=[.K98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98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98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439.774999999999" calcext:value-type="float">
            <text:p>439,7750</text:p>
          </table:table-cell>
          <table:table-cell table:formula="of:=[.B100]" office:value-type="float" office:value="439.774999999999" calcext:value-type="float">
            <text:p>439,7750</text:p>
          </table:table-cell>
          <table:table-cell table:formula="of:=[.D99]" office:value-type="string" office:string-value="7,60 MHz" calcext:value-type="string">
            <text:p>7,60 MHz</text:p>
          </table:table-cell>
          <table:table-cell office:value-type="string" calcext:value-type="string">
            <text:p>Simplex</text:p>
          </table:table-cell>
          <table:table-cell table:formula="of:=[.F99]" office:value-type="string" office:string-value="FM" calcext:value-type="string">
            <text:p>FM</text:p>
          </table:table-cell>
          <table:table-cell table:formula="of:=&quot;RV &quot;&amp;INT(([.B100]-430)*80)" office:value-type="string" office:string-value="RV 781" calcext:value-type="string">
            <text:p>RV 781</text:p>
          </table:table-cell>
          <table:table-cell table:formula="of:=[.H99]" office:value-type="string" office:string-value="Small" calcext:value-type="string">
            <text:p>Small</text:p>
          </table:table-cell>
          <table:table-cell table:formula="of:=[.I99]" office:value-type="string" office:string-value="None" calcext:value-type="string">
            <text:p>None</text:p>
          </table:table-cell>
          <table:table-cell table:formula="of:=[.J99]" office:value-type="string" office:string-value="123.0 Hz" calcext:value-type="string">
            <text:p>123.0 Hz</text:p>
          </table:table-cell>
          <table:table-cell table:formula="of:=[.K99]" office:value-type="float" office:value="71" calcext:value-type="float">
            <text:p>71</text:p>
          </table:table-cell>
          <table:table-cell table:formula="of:=[.L99]" office:value-type="string" office:string-value="High" calcext:value-type="string">
            <text:p>High</text:p>
          </table:table-cell>
          <table:table-cell table:formula="of:=[.M99]" office:value-type="string" office:string-value="Off" calcext:value-type="string">
            <text:p>Off</text:p>
          </table:table-cell>
          <table:table-cell table:formula="of:=[.N99]" office:value-type="string" office:string-value="6.25 kHz" calcext:value-type="string">
            <text:p>6.25 kHz</text:p>
          </table:table-cell>
          <table:table-cell table:formula="of:=[.O99]" office:value-type="string" office:string-value="Off" calcext:value-type="string">
            <text:p>Off</text:p>
          </table:table-cell>
          <table:table-cell/>
          <table:table-cell table:formula="of:=[.Q99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439.787499999999" calcext:value-type="float">
            <text:p>439,7875</text:p>
          </table:table-cell>
          <table:table-cell table:formula="of:=[.B101]" office:value-type="float" office:value="439.787499999999" calcext:value-type="float">
            <text:p>439,7875</text:p>
          </table:table-cell>
          <table:table-cell table:formula="of:=[.D100]" office:value-type="string" office:string-value="7,60 MHz" calcext:value-type="string">
            <text:p>7,60 MHz</text:p>
          </table:table-cell>
          <table:table-cell office:value-type="string" calcext:value-type="string">
            <text:p>Simplex</text:p>
          </table:table-cell>
          <table:table-cell office:value-type="string" calcext:value-type="string">
            <text:p>FM</text:p>
          </table:table-cell>
          <table:table-cell table:formula="of:=&quot;RV &quot;&amp;INT(([.B101]-430)*80)" office:value-type="string" office:string-value="RV 782" calcext:value-type="string">
            <text:p>RV 782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00]" office:value-type="string" office:string-value="123.0 Hz" calcext:value-type="string">
            <text:p>123.0 Hz</text:p>
          </table:table-cell>
          <table:table-cell table:formula="of:=[.K100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100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00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439.799999999999" calcext:value-type="float">
            <text:p>439,8000</text:p>
          </table:table-cell>
          <table:table-cell table:formula="of:=[.B102]" office:value-type="float" office:value="439.799999999999" calcext:value-type="float">
            <text:p>439,8000</text:p>
          </table:table-cell>
          <table:table-cell table:formula="of:=[.D101]" office:value-type="string" office:string-value="7,60 MHz" calcext:value-type="string">
            <text:p>7,60 MHz</text:p>
          </table:table-cell>
          <table:table-cell office:value-type="string" calcext:value-type="string">
            <text:p>Simplex</text:p>
          </table:table-cell>
          <table:table-cell table:formula="of:=[.F101]" office:value-type="string" office:string-value="FM" calcext:value-type="string">
            <text:p>FM</text:p>
          </table:table-cell>
          <table:table-cell table:formula="of:=&quot;RV &quot;&amp;INT(([.B102]-430)*80)" office:value-type="string" office:string-value="RV 783" calcext:value-type="string">
            <text:p>RV 783</text:p>
          </table:table-cell>
          <table:table-cell table:formula="of:=[.H101]" office:value-type="string" office:string-value="Small" calcext:value-type="string">
            <text:p>Small</text:p>
          </table:table-cell>
          <table:table-cell table:formula="of:=[.I101]" office:value-type="string" office:string-value="None" calcext:value-type="string">
            <text:p>None</text:p>
          </table:table-cell>
          <table:table-cell table:formula="of:=[.J101]" office:value-type="string" office:string-value="123.0 Hz" calcext:value-type="string">
            <text:p>123.0 Hz</text:p>
          </table:table-cell>
          <table:table-cell table:formula="of:=[.K101]" office:value-type="float" office:value="71" calcext:value-type="float">
            <text:p>71</text:p>
          </table:table-cell>
          <table:table-cell table:formula="of:=[.L101]" office:value-type="string" office:string-value="High" calcext:value-type="string">
            <text:p>High</text:p>
          </table:table-cell>
          <table:table-cell table:formula="of:=[.M101]" office:value-type="string" office:string-value="Off" calcext:value-type="string">
            <text:p>Off</text:p>
          </table:table-cell>
          <table:table-cell table:formula="of:=[.N101]" office:value-type="string" office:string-value="6.25 kHz" calcext:value-type="string">
            <text:p>6.25 kHz</text:p>
          </table:table-cell>
          <table:table-cell table:formula="of:=[.O101]" office:value-type="string" office:string-value="Off" calcext:value-type="string">
            <text:p>Off</text:p>
          </table:table-cell>
          <table:table-cell/>
          <table:table-cell table:formula="of:=[.Q101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439.812499999999" calcext:value-type="float">
            <text:p>439,8125</text:p>
          </table:table-cell>
          <table:table-cell table:formula="of:=[.B103]-9.4" office:value-type="float" office:value="430.412499999999" calcext:value-type="float">
            <text:p>430,4125</text:p>
          </table:table-cell>
          <table:table-cell table:formula="of:=[.D102]" office:value-type="string" office:string-value="7,60 MHz" calcext:value-type="string">
            <text:p>7,60 MHz</text:p>
          </table:table-cell>
          <table:table-cell office:value-type="string" calcext:value-type="string">
            <text:p>Minus</text:p>
          </table:table-cell>
          <table:table-cell table:formula="of:=[.F102]" office:value-type="string" office:string-value="FM" calcext:value-type="string">
            <text:p>FM</text:p>
          </table:table-cell>
          <table:table-cell table:formula="of:=&quot;RV &quot;&amp;INT(([.B103]-430)*80)" office:value-type="string" office:string-value="RV 784" calcext:value-type="string">
            <text:p>RV 784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02]" office:value-type="string" office:string-value="123.0 Hz" calcext:value-type="string">
            <text:p>123.0 Hz</text:p>
          </table:table-cell>
          <table:table-cell table:formula="of:=[.K102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102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02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439.824999999999" calcext:value-type="float">
            <text:p>439,8250</text:p>
          </table:table-cell>
          <table:table-cell table:formula="of:=[.B104]-9.4" office:value-type="float" office:value="430.424999999999" calcext:value-type="float">
            <text:p>430,4250</text:p>
          </table:table-cell>
          <table:table-cell table:formula="of:=[.D103]" office:value-type="string" office:string-value="7,60 MHz" calcext:value-type="string">
            <text:p>7,60 MHz</text:p>
          </table:table-cell>
          <table:table-cell table:formula="of:=[.E103]" office:value-type="string" office:string-value="Minus" calcext:value-type="string">
            <text:p>Minus</text:p>
          </table:table-cell>
          <table:table-cell table:formula="of:=[.F103]" office:value-type="string" office:string-value="FM" calcext:value-type="string">
            <text:p>FM</text:p>
          </table:table-cell>
          <table:table-cell table:formula="of:=&quot;RV &quot;&amp;INT(([.B104]-430)*80)" office:value-type="string" office:string-value="RV 785" calcext:value-type="string">
            <text:p>RV 785</text:p>
          </table:table-cell>
          <table:table-cell table:formula="of:=[.H103]" office:value-type="string" office:string-value="Small" calcext:value-type="string">
            <text:p>Small</text:p>
          </table:table-cell>
          <table:table-cell table:formula="of:=[.I103]" office:value-type="string" office:string-value="None" calcext:value-type="string">
            <text:p>None</text:p>
          </table:table-cell>
          <table:table-cell table:formula="of:=[.J103]" office:value-type="string" office:string-value="123.0 Hz" calcext:value-type="string">
            <text:p>123.0 Hz</text:p>
          </table:table-cell>
          <table:table-cell table:formula="of:=[.K103]" office:value-type="float" office:value="71" calcext:value-type="float">
            <text:p>71</text:p>
          </table:table-cell>
          <table:table-cell table:formula="of:=[.L103]" office:value-type="string" office:string-value="High" calcext:value-type="string">
            <text:p>High</text:p>
          </table:table-cell>
          <table:table-cell table:formula="of:=[.M103]" office:value-type="string" office:string-value="Off" calcext:value-type="string">
            <text:p>Off</text:p>
          </table:table-cell>
          <table:table-cell table:formula="of:=[.N103]" office:value-type="string" office:string-value="6.25 kHz" calcext:value-type="string">
            <text:p>6.25 kHz</text:p>
          </table:table-cell>
          <table:table-cell table:formula="of:=[.O103]" office:value-type="string" office:string-value="Off" calcext:value-type="string">
            <text:p>Off</text:p>
          </table:table-cell>
          <table:table-cell/>
          <table:table-cell table:formula="of:=[.Q103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439.837499999999" calcext:value-type="float">
            <text:p>439,8375</text:p>
          </table:table-cell>
          <table:table-cell table:formula="of:=[.B105]-9.4" office:value-type="float" office:value="430.437499999999" calcext:value-type="float">
            <text:p>430,4375</text:p>
          </table:table-cell>
          <table:table-cell table:formula="of:=[.D104]" office:value-type="string" office:string-value="7,60 MHz" calcext:value-type="string">
            <text:p>7,60 MHz</text:p>
          </table:table-cell>
          <table:table-cell office:value-type="string" calcext:value-type="string">
            <text:p>Minus</text:p>
          </table:table-cell>
          <table:table-cell table:formula="of:=[.F104]" office:value-type="string" office:string-value="FM" calcext:value-type="string">
            <text:p>FM</text:p>
          </table:table-cell>
          <table:table-cell table:formula="of:=&quot;RV &quot;&amp;INT(([.B105]-430)*80)" office:value-type="string" office:string-value="RV 786" calcext:value-type="string">
            <text:p>RV 786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04]" office:value-type="string" office:string-value="123.0 Hz" calcext:value-type="string">
            <text:p>123.0 Hz</text:p>
          </table:table-cell>
          <table:table-cell table:formula="of:=[.K104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104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04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439.849999999999" calcext:value-type="float">
            <text:p>439,8500</text:p>
          </table:table-cell>
          <table:table-cell table:formula="of:=[.B106]-9.4" office:value-type="float" office:value="430.449999999999" calcext:value-type="float">
            <text:p>430,4500</text:p>
          </table:table-cell>
          <table:table-cell table:formula="of:=[.D105]" office:value-type="string" office:string-value="7,60 MHz" calcext:value-type="string">
            <text:p>7,60 MHz</text:p>
          </table:table-cell>
          <table:table-cell table:formula="of:=[.E105]" office:value-type="string" office:string-value="Minus" calcext:value-type="string">
            <text:p>Minus</text:p>
          </table:table-cell>
          <table:table-cell table:formula="of:=[.F105]" office:value-type="string" office:string-value="FM" calcext:value-type="string">
            <text:p>FM</text:p>
          </table:table-cell>
          <table:table-cell table:formula="of:=&quot;RV &quot;&amp;INT(([.B106]-430)*80)" office:value-type="string" office:string-value="RV 787" calcext:value-type="string">
            <text:p>RV 787</text:p>
          </table:table-cell>
          <table:table-cell table:formula="of:=[.H105]" office:value-type="string" office:string-value="Small" calcext:value-type="string">
            <text:p>Small</text:p>
          </table:table-cell>
          <table:table-cell table:formula="of:=[.I105]" office:value-type="string" office:string-value="None" calcext:value-type="string">
            <text:p>None</text:p>
          </table:table-cell>
          <table:table-cell table:formula="of:=[.J105]" office:value-type="string" office:string-value="123.0 Hz" calcext:value-type="string">
            <text:p>123.0 Hz</text:p>
          </table:table-cell>
          <table:table-cell table:formula="of:=[.K105]" office:value-type="float" office:value="71" calcext:value-type="float">
            <text:p>71</text:p>
          </table:table-cell>
          <table:table-cell table:formula="of:=[.L105]" office:value-type="string" office:string-value="High" calcext:value-type="string">
            <text:p>High</text:p>
          </table:table-cell>
          <table:table-cell table:formula="of:=[.M105]" office:value-type="string" office:string-value="Off" calcext:value-type="string">
            <text:p>Off</text:p>
          </table:table-cell>
          <table:table-cell table:formula="of:=[.N105]" office:value-type="string" office:string-value="6.25 kHz" calcext:value-type="string">
            <text:p>6.25 kHz</text:p>
          </table:table-cell>
          <table:table-cell table:formula="of:=[.O105]" office:value-type="string" office:string-value="Off" calcext:value-type="string">
            <text:p>Off</text:p>
          </table:table-cell>
          <table:table-cell/>
          <table:table-cell table:formula="of:=[.Q105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439.862499999999" calcext:value-type="float">
            <text:p>439,8625</text:p>
          </table:table-cell>
          <table:table-cell table:formula="of:=[.B107]-9.4" office:value-type="float" office:value="430.462499999999" calcext:value-type="float">
            <text:p>430,4625</text:p>
          </table:table-cell>
          <table:table-cell table:formula="of:=[.D106]" office:value-type="string" office:string-value="7,60 MHz" calcext:value-type="string">
            <text:p>7,60 MHz</text:p>
          </table:table-cell>
          <table:table-cell office:value-type="string" calcext:value-type="string">
            <text:p>Minus</text:p>
          </table:table-cell>
          <table:table-cell table:formula="of:=[.F106]" office:value-type="string" office:string-value="FM" calcext:value-type="string">
            <text:p>FM</text:p>
          </table:table-cell>
          <table:table-cell table:formula="of:=&quot;RV &quot;&amp;INT(([.B107]-430)*80)" office:value-type="string" office:string-value="RV 788" calcext:value-type="string">
            <text:p>RV 788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06]" office:value-type="string" office:string-value="123.0 Hz" calcext:value-type="string">
            <text:p>123.0 Hz</text:p>
          </table:table-cell>
          <table:table-cell table:formula="of:=[.K106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106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06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439.874999999999" calcext:value-type="float">
            <text:p>439,8750</text:p>
          </table:table-cell>
          <table:table-cell table:formula="of:=[.B108]-9.4" office:value-type="float" office:value="430.474999999999" calcext:value-type="float">
            <text:p>430,4750</text:p>
          </table:table-cell>
          <table:table-cell table:formula="of:=[.D107]" office:value-type="string" office:string-value="7,60 MHz" calcext:value-type="string">
            <text:p>7,60 MHz</text:p>
          </table:table-cell>
          <table:table-cell table:formula="of:=[.E107]" office:value-type="string" office:string-value="Minus" calcext:value-type="string">
            <text:p>Minus</text:p>
          </table:table-cell>
          <table:table-cell table:formula="of:=[.F107]" office:value-type="string" office:string-value="FM" calcext:value-type="string">
            <text:p>FM</text:p>
          </table:table-cell>
          <table:table-cell table:formula="of:=&quot;RV &quot;&amp;INT(([.B108]-430)*80)" office:value-type="string" office:string-value="RV 789" calcext:value-type="string">
            <text:p>RV 789</text:p>
          </table:table-cell>
          <table:table-cell table:formula="of:=[.H107]" office:value-type="string" office:string-value="Small" calcext:value-type="string">
            <text:p>Small</text:p>
          </table:table-cell>
          <table:table-cell table:formula="of:=[.I107]" office:value-type="string" office:string-value="None" calcext:value-type="string">
            <text:p>None</text:p>
          </table:table-cell>
          <table:table-cell table:formula="of:=[.J107]" office:value-type="string" office:string-value="123.0 Hz" calcext:value-type="string">
            <text:p>123.0 Hz</text:p>
          </table:table-cell>
          <table:table-cell table:formula="of:=[.K107]" office:value-type="float" office:value="71" calcext:value-type="float">
            <text:p>71</text:p>
          </table:table-cell>
          <table:table-cell table:formula="of:=[.L107]" office:value-type="string" office:string-value="High" calcext:value-type="string">
            <text:p>High</text:p>
          </table:table-cell>
          <table:table-cell table:formula="of:=[.M107]" office:value-type="string" office:string-value="Off" calcext:value-type="string">
            <text:p>Off</text:p>
          </table:table-cell>
          <table:table-cell table:formula="of:=[.N107]" office:value-type="string" office:string-value="6.25 kHz" calcext:value-type="string">
            <text:p>6.25 kHz</text:p>
          </table:table-cell>
          <table:table-cell table:formula="of:=[.O107]" office:value-type="string" office:string-value="Off" calcext:value-type="string">
            <text:p>Off</text:p>
          </table:table-cell>
          <table:table-cell/>
          <table:table-cell table:formula="of:=[.Q107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439.887499999999" calcext:value-type="float">
            <text:p>439,8875</text:p>
          </table:table-cell>
          <table:table-cell table:formula="of:=[.B109]-9.4" office:value-type="float" office:value="430.487499999999" calcext:value-type="float">
            <text:p>430,4875</text:p>
          </table:table-cell>
          <table:table-cell table:formula="of:=[.D108]" office:value-type="string" office:string-value="7,60 MHz" calcext:value-type="string">
            <text:p>7,60 MHz</text:p>
          </table:table-cell>
          <table:table-cell office:value-type="string" calcext:value-type="string">
            <text:p>Minus</text:p>
          </table:table-cell>
          <table:table-cell table:formula="of:=[.F108]" office:value-type="string" office:string-value="FM" calcext:value-type="string">
            <text:p>FM</text:p>
          </table:table-cell>
          <table:table-cell table:formula="of:=&quot;RV &quot;&amp;INT(([.B109]-430)*80)" office:value-type="string" office:string-value="RV 790" calcext:value-type="string">
            <text:p>RV 790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08]" office:value-type="string" office:string-value="123.0 Hz" calcext:value-type="string">
            <text:p>123.0 Hz</text:p>
          </table:table-cell>
          <table:table-cell table:formula="of:=[.K108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108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08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439.899999999999" calcext:value-type="float">
            <text:p>439,9000</text:p>
          </table:table-cell>
          <table:table-cell table:formula="of:=[.B110]-9.4" office:value-type="float" office:value="430.499999999999" calcext:value-type="float">
            <text:p>430,5000</text:p>
          </table:table-cell>
          <table:table-cell table:formula="of:=[.D109]" office:value-type="string" office:string-value="7,60 MHz" calcext:value-type="string">
            <text:p>7,60 MHz</text:p>
          </table:table-cell>
          <table:table-cell table:formula="of:=[.E109]" office:value-type="string" office:string-value="Minus" calcext:value-type="string">
            <text:p>Minus</text:p>
          </table:table-cell>
          <table:table-cell table:formula="of:=[.F109]" office:value-type="string" office:string-value="FM" calcext:value-type="string">
            <text:p>FM</text:p>
          </table:table-cell>
          <table:table-cell table:formula="of:=&quot;RV &quot;&amp;INT(([.B110]-430)*80)" office:value-type="string" office:string-value="RV 791" calcext:value-type="string">
            <text:p>RV 791</text:p>
          </table:table-cell>
          <table:table-cell table:formula="of:=[.H109]" office:value-type="string" office:string-value="Small" calcext:value-type="string">
            <text:p>Small</text:p>
          </table:table-cell>
          <table:table-cell table:formula="of:=[.I109]" office:value-type="string" office:string-value="None" calcext:value-type="string">
            <text:p>None</text:p>
          </table:table-cell>
          <table:table-cell table:formula="of:=[.J109]" office:value-type="string" office:string-value="123.0 Hz" calcext:value-type="string">
            <text:p>123.0 Hz</text:p>
          </table:table-cell>
          <table:table-cell table:formula="of:=[.K109]" office:value-type="float" office:value="71" calcext:value-type="float">
            <text:p>71</text:p>
          </table:table-cell>
          <table:table-cell table:formula="of:=[.L109]" office:value-type="string" office:string-value="High" calcext:value-type="string">
            <text:p>High</text:p>
          </table:table-cell>
          <table:table-cell table:formula="of:=[.M109]" office:value-type="string" office:string-value="Off" calcext:value-type="string">
            <text:p>Off</text:p>
          </table:table-cell>
          <table:table-cell table:formula="of:=[.N109]" office:value-type="string" office:string-value="6.25 kHz" calcext:value-type="string">
            <text:p>6.25 kHz</text:p>
          </table:table-cell>
          <table:table-cell table:formula="of:=[.O109]" office:value-type="string" office:string-value="Off" calcext:value-type="string">
            <text:p>Off</text:p>
          </table:table-cell>
          <table:table-cell/>
          <table:table-cell table:formula="of:=[.Q109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439.912499999999" calcext:value-type="float">
            <text:p>439,9125</text:p>
          </table:table-cell>
          <table:table-cell table:formula="of:=[.B111]-9.4" office:value-type="float" office:value="430.512499999999" calcext:value-type="float">
            <text:p>430,5125</text:p>
          </table:table-cell>
          <table:table-cell table:formula="of:=[.D110]" office:value-type="string" office:string-value="7,60 MHz" calcext:value-type="string">
            <text:p>7,60 MHz</text:p>
          </table:table-cell>
          <table:table-cell office:value-type="string" calcext:value-type="string">
            <text:p>Minus</text:p>
          </table:table-cell>
          <table:table-cell table:formula="of:=[.F110]" office:value-type="string" office:string-value="FM" calcext:value-type="string">
            <text:p>FM</text:p>
          </table:table-cell>
          <table:table-cell table:formula="of:=&quot;RV &quot;&amp;INT(([.B111]-430)*80)" office:value-type="string" office:string-value="RV 792" calcext:value-type="string">
            <text:p>RV 792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10]" office:value-type="string" office:string-value="123.0 Hz" calcext:value-type="string">
            <text:p>123.0 Hz</text:p>
          </table:table-cell>
          <table:table-cell table:formula="of:=[.K110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110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10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439.924999999999" calcext:value-type="float">
            <text:p>439,9250</text:p>
          </table:table-cell>
          <table:table-cell table:formula="of:=[.B112]-9.4" office:value-type="float" office:value="430.524999999999" calcext:value-type="float">
            <text:p>430,5250</text:p>
          </table:table-cell>
          <table:table-cell table:formula="of:=[.D111]" office:value-type="string" office:string-value="7,60 MHz" calcext:value-type="string">
            <text:p>7,60 MHz</text:p>
          </table:table-cell>
          <table:table-cell table:formula="of:=[.E111]" office:value-type="string" office:string-value="Minus" calcext:value-type="string">
            <text:p>Minus</text:p>
          </table:table-cell>
          <table:table-cell table:formula="of:=[.F111]" office:value-type="string" office:string-value="FM" calcext:value-type="string">
            <text:p>FM</text:p>
          </table:table-cell>
          <table:table-cell table:formula="of:=&quot;RV &quot;&amp;INT(([.B112]-430)*80)" office:value-type="string" office:string-value="RV 793" calcext:value-type="string">
            <text:p>RV 793</text:p>
          </table:table-cell>
          <table:table-cell table:formula="of:=[.H111]" office:value-type="string" office:string-value="Small" calcext:value-type="string">
            <text:p>Small</text:p>
          </table:table-cell>
          <table:table-cell table:formula="of:=[.I111]" office:value-type="string" office:string-value="None" calcext:value-type="string">
            <text:p>None</text:p>
          </table:table-cell>
          <table:table-cell table:formula="of:=[.J111]" office:value-type="string" office:string-value="123.0 Hz" calcext:value-type="string">
            <text:p>123.0 Hz</text:p>
          </table:table-cell>
          <table:table-cell table:formula="of:=[.K111]" office:value-type="float" office:value="71" calcext:value-type="float">
            <text:p>71</text:p>
          </table:table-cell>
          <table:table-cell table:formula="of:=[.L111]" office:value-type="string" office:string-value="High" calcext:value-type="string">
            <text:p>High</text:p>
          </table:table-cell>
          <table:table-cell table:formula="of:=[.M111]" office:value-type="string" office:string-value="Off" calcext:value-type="string">
            <text:p>Off</text:p>
          </table:table-cell>
          <table:table-cell table:formula="of:=[.N111]" office:value-type="string" office:string-value="6.25 kHz" calcext:value-type="string">
            <text:p>6.25 kHz</text:p>
          </table:table-cell>
          <table:table-cell table:formula="of:=[.O111]" office:value-type="string" office:string-value="Off" calcext:value-type="string">
            <text:p>Off</text:p>
          </table:table-cell>
          <table:table-cell/>
          <table:table-cell table:formula="of:=[.Q111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439.937499999999" calcext:value-type="float">
            <text:p>439,9375</text:p>
          </table:table-cell>
          <table:table-cell table:formula="of:=[.B113]-9.4" office:value-type="float" office:value="430.537499999999" calcext:value-type="float">
            <text:p>430,5375</text:p>
          </table:table-cell>
          <table:table-cell table:formula="of:=[.D112]" office:value-type="string" office:string-value="7,60 MHz" calcext:value-type="string">
            <text:p>7,60 MHz</text:p>
          </table:table-cell>
          <table:table-cell office:value-type="string" calcext:value-type="string">
            <text:p>Minus</text:p>
          </table:table-cell>
          <table:table-cell table:formula="of:=[.F112]" office:value-type="string" office:string-value="FM" calcext:value-type="string">
            <text:p>FM</text:p>
          </table:table-cell>
          <table:table-cell table:formula="of:=&quot;RV &quot;&amp;INT(([.B113]-430)*80)" office:value-type="string" office:string-value="RV 794" calcext:value-type="string">
            <text:p>RV 794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12]" office:value-type="string" office:string-value="123.0 Hz" calcext:value-type="string">
            <text:p>123.0 Hz</text:p>
          </table:table-cell>
          <table:table-cell table:formula="of:=[.K112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112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12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439.949999999999" calcext:value-type="float">
            <text:p>439,9500</text:p>
          </table:table-cell>
          <table:table-cell table:formula="of:=[.B114]-9.4" office:value-type="float" office:value="430.549999999999" calcext:value-type="float">
            <text:p>430,5500</text:p>
          </table:table-cell>
          <table:table-cell table:formula="of:=[.D113]" office:value-type="string" office:string-value="7,60 MHz" calcext:value-type="string">
            <text:p>7,60 MHz</text:p>
          </table:table-cell>
          <table:table-cell table:formula="of:=[.E113]" office:value-type="string" office:string-value="Minus" calcext:value-type="string">
            <text:p>Minus</text:p>
          </table:table-cell>
          <table:table-cell table:formula="of:=[.F113]" office:value-type="string" office:string-value="FM" calcext:value-type="string">
            <text:p>FM</text:p>
          </table:table-cell>
          <table:table-cell table:formula="of:=&quot;RV &quot;&amp;INT(([.B114]-430)*80)" office:value-type="string" office:string-value="RV 795" calcext:value-type="string">
            <text:p>RV 795</text:p>
          </table:table-cell>
          <table:table-cell table:formula="of:=[.H113]" office:value-type="string" office:string-value="Small" calcext:value-type="string">
            <text:p>Small</text:p>
          </table:table-cell>
          <table:table-cell table:formula="of:=[.I113]" office:value-type="string" office:string-value="None" calcext:value-type="string">
            <text:p>None</text:p>
          </table:table-cell>
          <table:table-cell table:formula="of:=[.J113]" office:value-type="string" office:string-value="123.0 Hz" calcext:value-type="string">
            <text:p>123.0 Hz</text:p>
          </table:table-cell>
          <table:table-cell table:formula="of:=[.K113]" office:value-type="float" office:value="71" calcext:value-type="float">
            <text:p>71</text:p>
          </table:table-cell>
          <table:table-cell table:formula="of:=[.L113]" office:value-type="string" office:string-value="High" calcext:value-type="string">
            <text:p>High</text:p>
          </table:table-cell>
          <table:table-cell table:formula="of:=[.M113]" office:value-type="string" office:string-value="Off" calcext:value-type="string">
            <text:p>Off</text:p>
          </table:table-cell>
          <table:table-cell table:formula="of:=[.N113]" office:value-type="string" office:string-value="6.25 kHz" calcext:value-type="string">
            <text:p>6.25 kHz</text:p>
          </table:table-cell>
          <table:table-cell table:formula="of:=[.O113]" office:value-type="string" office:string-value="Off" calcext:value-type="string">
            <text:p>Off</text:p>
          </table:table-cell>
          <table:table-cell/>
          <table:table-cell table:formula="of:=[.Q113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439.962499999999" calcext:value-type="float">
            <text:p>439,9625</text:p>
          </table:table-cell>
          <table:table-cell table:formula="of:=[.B115]-9.4" office:value-type="float" office:value="430.562499999999" calcext:value-type="float">
            <text:p>430,5625</text:p>
          </table:table-cell>
          <table:table-cell table:formula="of:=[.D114]" office:value-type="string" office:string-value="7,60 MHz" calcext:value-type="string">
            <text:p>7,60 MHz</text:p>
          </table:table-cell>
          <table:table-cell office:value-type="string" calcext:value-type="string">
            <text:p>Minus</text:p>
          </table:table-cell>
          <table:table-cell table:formula="of:=[.F114]" office:value-type="string" office:string-value="FM" calcext:value-type="string">
            <text:p>FM</text:p>
          </table:table-cell>
          <table:table-cell table:formula="of:=&quot;RV &quot;&amp;INT(([.B115]-430)*80)" office:value-type="string" office:string-value="RV 796" calcext:value-type="string">
            <text:p>RV 796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None</text:p>
          </table:table-cell>
          <table:table-cell table:formula="of:=[.J114]" office:value-type="string" office:string-value="123.0 Hz" calcext:value-type="string">
            <text:p>123.0 Hz</text:p>
          </table:table-cell>
          <table:table-cell table:formula="of:=[.K114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114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14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439.974999999999" calcext:value-type="float">
            <text:p>439,9750</text:p>
          </table:table-cell>
          <table:table-cell table:formula="of:=[.B116]-9.4" office:value-type="float" office:value="430.574999999999" calcext:value-type="float">
            <text:p>430,5750</text:p>
          </table:table-cell>
          <table:table-cell table:formula="of:=[.D115]" office:value-type="string" office:string-value="7,60 MHz" calcext:value-type="string">
            <text:p>7,60 MHz</text:p>
          </table:table-cell>
          <table:table-cell table:formula="of:=[.E115]" office:value-type="string" office:string-value="Minus" calcext:value-type="string">
            <text:p>Minus</text:p>
          </table:table-cell>
          <table:table-cell table:formula="of:=[.F115]" office:value-type="string" office:string-value="FM" calcext:value-type="string">
            <text:p>FM</text:p>
          </table:table-cell>
          <table:table-cell table:formula="of:=&quot;RV &quot;&amp;INT(([.B116]-430)*80)" office:value-type="string" office:string-value="RV 797" calcext:value-type="string">
            <text:p>RV 797</text:p>
          </table:table-cell>
          <table:table-cell table:formula="of:=[.H115]" office:value-type="string" office:string-value="Small" calcext:value-type="string">
            <text:p>Small</text:p>
          </table:table-cell>
          <table:table-cell table:formula="of:=[.I115]" office:value-type="string" office:string-value="None" calcext:value-type="string">
            <text:p>None</text:p>
          </table:table-cell>
          <table:table-cell table:formula="of:=[.J115]" office:value-type="string" office:string-value="123.0 Hz" calcext:value-type="string">
            <text:p>123.0 Hz</text:p>
          </table:table-cell>
          <table:table-cell table:formula="of:=[.K115]" office:value-type="float" office:value="71" calcext:value-type="float">
            <text:p>71</text:p>
          </table:table-cell>
          <table:table-cell table:formula="of:=[.L115]" office:value-type="string" office:string-value="High" calcext:value-type="string">
            <text:p>High</text:p>
          </table:table-cell>
          <table:table-cell table:formula="of:=[.M115]" office:value-type="string" office:string-value="Off" calcext:value-type="string">
            <text:p>Off</text:p>
          </table:table-cell>
          <table:table-cell table:formula="of:=[.N115]" office:value-type="string" office:string-value="6.25 kHz" calcext:value-type="string">
            <text:p>6.25 kHz</text:p>
          </table:table-cell>
          <table:table-cell table:formula="of:=[.O115]" office:value-type="string" office:string-value="Off" calcext:value-type="string">
            <text:p>Off</text:p>
          </table:table-cell>
          <table:table-cell/>
          <table:table-cell table:formula="of:=[.Q115]" office:value-type="string" office:string-value="1500 Hz" calcext:value-type="string">
            <text:p>1500 Hz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439.987499999999" calcext:value-type="float">
            <text:p>439,9875</text:p>
          </table:table-cell>
          <table:table-cell table:formula="of:=[.B117]" office:value-type="float" office:value="439.987499999999" calcext:value-type="float">
            <text:p>439,9875</text:p>
          </table:table-cell>
          <table:table-cell table:formula="of:=[.D116]" office:value-type="string" office:string-value="7,60 MHz" calcext:value-type="string">
            <text:p>7,60 MHz</text:p>
          </table:table-cell>
          <table:table-cell office:value-type="string" calcext:value-type="string">
            <text:p>Simplex</text:p>
          </table:table-cell>
          <table:table-cell table:formula="of:=[.F116]" office:value-type="string" office:string-value="FM" calcext:value-type="string">
            <text:p>FM</text:p>
          </table:table-cell>
          <table:table-cell office:value-type="string" calcext:value-type="string">
            <text:p>Funkruf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None</text:p>
          </table:table-cell>
          <table:table-cell table:formula="of:=[.J116]" office:value-type="string" office:string-value="123.0 Hz" calcext:value-type="string">
            <text:p>123.0 Hz</text:p>
          </table:table-cell>
          <table:table-cell table:formula="of:=[.K116]" office:value-type="float" office:value="71" calcext:value-type="float">
            <text:p>71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Off</text:p>
          </table:table-cell>
          <table:table-cell table:formula="of:=[.N116]" office:value-type="string" office:string-value="6.25 kHz" calcext:value-type="string">
            <text:p>6.25 kHz</text:p>
          </table:table-cell>
          <table:table-cell office:value-type="string" calcext:value-type="string">
            <text:p>Off</text:p>
          </table:table-cell>
          <table:table-cell/>
          <table:table-cell table:formula="of:=[.Q116]" office:value-type="string" office:string-value="1500 Hz" calcext:value-type="string">
            <text:p>1500 Hz</text:p>
          </table:table-cell>
        </table:table-row>
        <table:table-row table:style-name="ro1" table:number-rows-repeated="1048458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4" loext:min-decimal-places="4" number:min-integer-digits="1"/>
    </number:number-style>
    <number:number-style style:name="N110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1">00.00.0000</text:date>, <text:time style:data-style-name="N2" text:time-value="07:17:06.021025943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01T08:10:56.533385805</dc:date>
    <dc:creator>Joerg Korte</dc:creator>
    <meta:editing-duration>PT41M54S</meta:editing-duration>
    <meta:editing-cycles>7</meta:editing-cycles>
    <meta:generator>LibreOffice/5.0.3.2$Linux_X86_64 LibreOffice_project/00m0$Build-2</meta:generator>
    <meta:document-statistic meta:table-count="2" meta:cell-count="13516" meta:object-count="0"/>
  </office:meta>
</office:document-meta>
</file>